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EIDIMO TĘSTI PROFILINĮ MOKYMĄ ŠVENČIONIŲ RAJONO ADUTIŠKIO VIDURINĖJE MOKYKLOJE</text:p>
      <text:p text:style-name="P9"/>
      <text:p text:style-name="P10">2002 m. spalio 3 d. Nr. 1675</text:p>
      <text:p text:style-name="P11">Vilnius</text:p>
      <text:p text:style-name="P12"/>
      <text:p text:style-name="P13"><text:span text:style-name="T14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5">51-1640</text:span></text:a><text:span text:style-name="T16">; 2002, Nr.<text:s/></text:span><text:a xlink:href="https://www.e-tar.lt/portal/lt/legalAct/TAR.78C5A0EE12D1" office:target-frame-name="_blank" xlink:show="new"><text:span text:style-name="T17">74-3178</text:span></text:a><text:span text:style-name="T18">), 18.6 punktu, Lietuvos Respublikos Vyriausybės 2000 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19">34-962</text:span></text:a><text:span text:style-name="T20">) 2.2.1 punktu ir gavęs Švenčionių r. savivaldybės mero garantinį raštą dėl finansavimo lėšų užtikrinimo:</text:span></text:p>
      <text:p text:style-name="P21"><text:span text:style-name="T22">1</text:span><text:span text:style-name="T23">.<text:s/></text:span><text:span text:style-name="T24">Leidžiu</text:span><text:span text:style-name="T25"><text:s/>tęsti 2002/2003 mokslo metais profilinį mokymą Švenčionių r. Adutiškio vidurinėje mokykloje.</text:span></text:p>
      <text:p text:style-name="P26"><text:span text:style-name="T27">2</text:span><text:span text:style-name="T28">.<text:s/></text:span><text:span text:style-name="T29">Pripažįstu</text:span><text:span text:style-name="T30"><text:s/>netekusiu galios švietimo ir mokslo ministro 2000 m. birželio 15 d. įsakymą Nr. 815 „Dėl leidimo įvesti profilinį mokymą Švenčionių rajono Adutiškio vidurinėje mokykloje“ (Žin., 2000, Nr.<text:s/></text:span><text:a xlink:href="https://www.e-tar.lt/portal/lt/legalAct/TAR.40EC60FF3BD6" office:target-frame-name="_blank" xlink:show="new"><text:span text:style-name="T31">71-2196</text:span></text:a><text:span text:style-name="T32">).</text:span></text:p>
      <text:p text:style-name="P33"/>
      <text:p text:style-name="P34"/>
      <text:p text:style-name="P35"/>
      <text:p text:style-name="P36"/>
      <text:p text:style-name="P37"><text:span text:style-name="T38">ŠVIETIMO IR MOKSLO MINISTRAS</text:span><text:span text:style-name="T3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7T12:14:00Z</meta:creation-date>
    <dc:date>2018-06-07T12:14:00Z</dc:date>
    <meta:template xlink:href="Normal.dotm" xlink:type="simple"/>
    <meta:editing-cycles>2</meta:editing-cycles>
    <meta:editing-duration>PT0S</meta:editing-duration>
    <meta:document-statistic meta:page-count="1" meta:paragraph-count="8" meta:word-count="179" meta:character-count="1447" meta:row-count="31" meta:non-whitespace-character-count="1276"/>
  </office:meta>
</office:document-meta>
</file>