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MĖSOS IR MAISTINIŲ SUBPRODUKTŲ ĮVEŽIMOTC „DĖL MĖSOS IR MAISTINIŲ SUBPRODUKTŲ ĮVEŽIMO“</text:p>
      <text:p text:style-name="P12"/>
      <text:p text:style-name="P13">2000 m. gruodžio 14 d. Nr. I-15</text:p>
      <text:p text:style-name="P14">Vilnius</text:p>
      <text:p text:style-name="P15"/>
      <text:p text:style-name="P16"><text:span text:style-name="T17">Valstybinė maisto ir veterinarijos tarnyba, vykdydama importuojamos mėsos ir maistinių subproduktų kontrolę, nustatė, kad 2000 metais į Lietuvą buvo įvežta 443 t netinkamų žmonių maistui mėsos ir maistinių subproduktų, kurie buvo grąžinti siuntėjams.</text:span></text:p>
      <text:p text:style-name="P18"><text:span text:style-name="T19">2000 metų gruodžio mėnesį jau nustatyti 3 atvejai, kai norėta įvežti maistinių subproduktų ir paukštienos, neatitinkančių kokybės, ženklinimo ir veterinarijos sertifikavimo reikalavimų (iš viso 65 t).</text:span></text:p>
      <text:p text:style-name="P20"><text:span text:style-name="T21">Pasaulyje nustačius naujus galvijų spongiforminės encefalopatijos bei kitų gyvūnų užkrečiamųjų ligų židinius, o užsienio gamintojams neužtikrinus į Lietuvos Respubliką tiekiamų gyvūninių produktų saugos ir nekenksmingumo, nuo 2000 m. gruodžio 14 d. laikinai<text:s/></text:span><text:span text:style-name="T22">uždraudžiu</text:span><text:span text:style-name="T23"><text:s/></text:span><text:span text:style-name="T24">importuoti iš užsienio šalių, išskyrus Latvijos Respubliką ir Estijos Respubliką, jautieną, vištienos pusfabrikačius bei visų rūšių maistinius subproduktus.</text:span></text:p>
      <text:p text:style-name="P25"><text:span text:style-name="T26">Atsižvelgęs į sudėtingą gyvūnų užkrečiamųjų ligų situaciją, iš dalies keičiu Lietuvos Respublikos vyriausiojo valstybinio veterinarijos inspektoriaus 2000 12 01 įsakymą Nr. I-14 „Dėl gyvūnų, gyvūninių produktų, žaliavų ir pašarų importo į Lietuvos Respubliką“ (Žin., 2000, Nr.<text:s/></text:span><text:a xlink:href="https://www.e-tar.lt/portal/lt/legalAct/TAR.D14AED2B9949" office:target-frame-name="_blank" xlink:show="new"><text:span text:style-name="T27">104-3310</text:span></text:a><text:span text:style-name="T28">) ir 4.1 – 4.2 punktus išdėstau taip:</text:span></text:p>
      <text:p text:style-name="P29"><text:span text:style-name="T30">„</text:span><text:span text:style-name="T31">4.1</text:span><text:span text:style-name="T32">. gyviems gyvūnams – per 14 darbo dienų;</text:span></text:p>
      <text:p text:style-name="P33"><text:span text:style-name="T34">4.2</text:span><text:span text:style-name="T35">. neperdirbtiems gyvūniniams produktams, žaliavoms – per 14 darbo dienų;“.</text:span></text:p>
      <text:p text:style-name="P36"/>
      <text:p text:style-name="P37"/>
      <text:p text:style-name="P38">Vyriausiasis valstybinis veterinarijos<text:s/></text:p>
      <text:p text:style-name="P39"><text:span text:style-name="T40">inspektorius</text:span><text:span text:style-name="T41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07:18:00Z</meta:creation-date>
    <dc:date>2016-07-08T07:18:00Z</dc:date>
    <meta:template xlink:href="Normal" xlink:type="simple"/>
    <meta:editing-cycles>2</meta:editing-cycles>
    <meta:editing-duration>PT0S</meta:editing-duration>
    <meta:document-statistic meta:page-count="1" meta:paragraph-count="21" meta:word-count="219" meta:character-count="1690" meta:row-count="40" meta:non-whitespace-character-count="1492"/>
  </office:meta>
</office:document-meta>
</file>