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style:snap-to-layout-grid="false" fo:text-indent="3.543in" style:page-number="1"/>
      <style:text-properties style:font-name-asian="Arial Unicode MS"/>
    </style:style>
    <style:style style:name="P46" style:parent-style-name="Normal" style:family="paragraph">
      <style:paragraph-properties style:snap-to-layout-grid="false" fo:text-indent="3.543in"/>
      <style:text-properties style:font-name-asian="Arial Unicode MS"/>
    </style:style>
    <style:style style:name="P47" style:parent-style-name="Normal" style:family="paragraph">
      <style:paragraph-properties style:snap-to-layout-grid="false" fo:text-indent="3.543in"/>
      <style:text-properties style:font-name-asian="Arial Unicode MS"/>
    </style:style>
    <style:style style:name="P48" style:parent-style-name="Normal" style:family="paragraph">
      <style:paragraph-properties style:snap-to-layout-grid="false" fo:text-indent="3.543in"/>
      <style:text-properties style:font-name-asian="Arial Unicode MS"/>
    </style:style>
    <style:style style:name="P49" style:parent-style-name="Normal" style:family="paragraph">
      <style:paragraph-properties style:snap-to-layout-grid="false" fo:text-align="justify" fo:margin-left="4.0833in" fo:text-indent="0.4923in">
        <style:tab-stops/>
      </style:paragraph-properties>
      <style:text-properties style:font-name-asian="Arial Unicode MS"/>
    </style:style>
    <style:style style:name="P50" style:parent-style-name="Normal" style:family="paragraph">
      <style:paragraph-properties style:snap-to-layout-grid="false" fo:text-align="center"/>
    </style:style>
    <style:style style:name="T51" style:parent-style-name="DefaultParagraphFont" style:family="text">
      <style:text-properties style:font-name-asian="Arial Unicode MS" fo:font-weight="bold" style:font-weight-asian="bold" fo:text-transform="uppercase"/>
    </style:style>
    <style:style style:name="P52" style:parent-style-name="Normal" style:family="paragraph">
      <style:paragraph-properties style:snap-to-layout-grid="false" fo:text-align="center"/>
      <style:text-properties style:font-name-asian="Arial Unicode MS" fo:font-weight="bold" style:font-weight-asian="bold" fo:text-transform="uppercase"/>
    </style:style>
    <style:style style:name="TableColumn54" style:family="table-column">
      <style:table-column-properties style:column-width="0.5013in" style:use-optimal-column-width="false"/>
    </style:style>
    <style:style style:name="TableColumn55" style:family="table-column">
      <style:table-column-properties style:column-width="3.0118in" style:use-optimal-column-width="false"/>
    </style:style>
    <style:style style:name="TableColumn56" style:family="table-column">
      <style:table-column-properties style:column-width="3.1791in" style:use-optimal-column-width="false"/>
    </style:style>
    <style:style style:name="Table53"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etter-kerning="true"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etter-kerning="true" fo:font-size="10pt" style:font-size-asian="10pt"/>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P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etter-kerning="true"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etter-kerning="true"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etter-kerning="true" fo:font-size="10pt" style:font-size-asian="10pt"/>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ize="10pt" style:font-size-asian="10pt"/>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etter-kerning="true"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style:snap-to-layout-grid="false" fo:text-align="center"/>
      <style:text-properties style:font-name-asian="Arial Unicode MS"/>
    </style:style>
    <style:style style:name="P186" style:parent-style-name="Normal" style:family="paragraph">
      <style:paragraph-properties style:snap-to-layout-grid="false" fo:text-align="justify" fo:text-indent="0.4923in"/>
      <style:text-properties style:font-name-asian="Arial Unicode MS"/>
    </style:style>
    <style:style style:name="P1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VYRIAUSYBĖS 2004 M. BALANDŽIO 27 D. NUTARIMU NR. 475 PATVIRTINTO VAISTŲ IR MEDICINOS PREKIŲ, APMOKESTINAMŲ TAIKANT LENGVATINĮ 5 PROCENTŲ PRIDĖTINĖS VERTĖS MOKESČIO TARIFĄ, GRUPIŲ SĄRAŠO 7 GRUPĖS MEDICINOS ĮRANGOS, PAGALBOS PRIEMONIŲ IR KITŲ MEDICINOS PRIETAISŲ KATEGORIJŲ SĄRAŠO PATVIRTINIMO</text:p>
      <text:p text:style-name="P15"/>
      <text:p text:style-name="P16">2004 m. gegužės 31 d. Nr. V-401</text:p>
      <text:p text:style-name="P17">Vilnius</text:p>
      <text:p text:style-name="P18"/>
      <text:p text:style-name="P19"><text:span text:style-name="T20">Vadovaudamasis Lietuvos Respublikos Vyriausybės 2004 m. balandžio 27 d. nutarimu Nr. 475 „Dėl Vaistų ir medicinos prekių, apmokestinamų taikant lengvatinį 5 procentų pridėtinės vertės mokesčio tarifą, grupių sąrašo patvirtinimo“ (Žin., 2004, Nr.<text:s/></text:span><text:a xlink:href="https://www.e-tar.lt/portal/lt/legalAct/TAR.A40FF893D869" office:target-frame-name="_blank" xlink:show="new"><text:span text:style-name="T21">63-2267</text:span></text:a><text:span text:style-name="T22">) ir remdamasis Lietuvos standartu LST EN ISO 15225:2002 „Nomenklatūra. Medicinos priemonių nomenklatūros sistemos, skirtos reguliavimo duomenų mainams, reikalavimai (ISO 15225:2000)“:</text:span></text:p>
      <text:p text:style-name="P23"><text:span text:style-name="T24">1</text:span><text:span text:style-name="T25">.<text:s/></text:span><text:span text:style-name="T26">Tvirtinu</text:span><text:span text:style-name="T27"><text:s/>Lietuvos Respublikos Vyriausybės 2004 m. balandžio 27 d. nutarimu Nr. 475 patvirtinto Vaistų ir medicinos prekių, apmokestinamų taikant lengvatinį 5 procentų pridėtinės vertės mokesčio tarifą, grupių sąrašo 7 grupės medicinos įrangos, pagalbos priemonių ir kitų medicinos prietaisų kategorijų sąrašą.</text:span></text:p>
      <text:p text:style-name="P28"><text:span text:style-name="T29">2</text:span><text:span text:style-name="T30">.<text:s/></text:span><text:span text:style-name="T31">Pavedu</text:span><text:span text:style-name="T32"><text:s/>įsakymo vykdymą kontroliuoti viceministrui Gediminui Černiauskui.</text:span></text:p>
      <text:p text:style-name="P33"/>
      <text:p text:style-name="P34"/>
      <text:p text:style-name="P35"/>
      <text:p text:style-name="P36">SVEIKATOS APSAUGOS MINISTRAS<text:tab/>JUOZAS OLEKAS</text:p>
      <text:p text:style-name="P37"/>
      <text:soft-page-break/>
      <text:p text:style-name="P38">PATVIRTINTA</text:p>
      <text:p text:style-name="P46">Lietuvos Respublikos<text:s/></text:p>
      <text:p text:style-name="P47">sveikatos apsaugos ministro</text:p>
      <text:p text:style-name="P48">2004 m. gegužės 31 d. įsakymu Nr. V-401</text:p>
      <text:p text:style-name="P49"/>
      <text:p text:style-name="P50"><text:span text:style-name="T51">Lietuvos Respublikos Vyriausybės 2004 m. balandžio 27 d. nutarimu NR. 475 patvirtinto Vaistų ir medicinos prekių, apmokestinamų taikant lengvatinį 5 procentų pridėtinės vertės mokesčio tarifą, grupių sąrašo 7 grupės medicinos įrangos, pagalbos priemonių ir kitų medicinos prietaisų kategorijų sąraša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ės Nr.</text:p>
          </table:table-cell>
          <table:table-cell table:style-name="TableCell60">
            <text:p text:style-name="P61">Kategorijos pavadinimas</text:p>
          </table:table-cell>
          <table:table-cell table:style-name="TableCell62">
            <text:p text:style-name="P63">Paaiškinimai</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row>
        <table:table-row table:style-name="TableRow71">
          <table:table-cell table:style-name="TableCell72">
            <text:p text:style-name="P73">1.</text:p>
          </table:table-cell>
          <table:table-cell table:style-name="TableCell74">
            <text:p text:style-name="P75">Aktyvieji implantuojamieji medicinos prietaisai</text:p>
            <text:p text:style-name="P76"/>
          </table:table-cell>
          <table:table-cell table:style-name="TableCell77">
            <text:p text:style-name="P78">Kategorijai priskiriami prietaisai, kurių veikimas priklauso nuo energijos šaltinio, bet ne nuo energijos šaltinio, atsirandančio žmogaus organizme, arba dėl gravitacijos, ir kuriuos ketinama chirurginiu ar medicininiu būdu visiškai, arba iš dalies implantuoti į žmogaus kūną, arba medicininės intervencijos būdu įtaisyti į natūralią žmogaus kūno angą ir po procedūros joje palikti.<text:s/></text:p>
            <text:p text:style-name="P79">Pavyzdžiai: širdies stimuliatoriai, implantuojami infuziniai siurbliai, kochleariniai implantatai.</text:p>
          </table:table-cell>
        </table:table-row>
        <table:table-row table:style-name="TableRow80">
          <table:table-cell table:style-name="TableCell81">
            <text:p text:style-name="P82">2.</text:p>
          </table:table-cell>
          <table:table-cell table:style-name="TableCell83">
            <text:p text:style-name="P84">Anestezijos, kvėpuojamosios terapijos prietaisai<text:s/></text:p>
            <text:p text:style-name="P85"/>
          </table:table-cell>
          <table:table-cell table:style-name="TableCell86">
            <text:p text:style-name="P87">Kategorijai priskiriami prietaisai ir/ar priedai naudojami tiekti, kondicionuoti, stebėti, išvalyti, teikti medicinines ar anestezijos kvėpuojamąsias dujas ir garus, kad būtų galima suteikti ir/ar kontroliuoti kvėpavimą ir/ar anesteziją.<text:s/></text:p>
            <text:p text:style-name="P88">Pavyzdžiai: anestezijos darbo vietos, kvėpavimo linijų sistemos, respiratoriai.<text:s/></text:p>
          </table:table-cell>
        </table:table-row>
        <table:table-row table:style-name="TableRow89">
          <table:table-cell table:style-name="TableCell90">
            <text:p text:style-name="P91">3.</text:p>
          </table:table-cell>
          <table:table-cell table:style-name="TableCell92">
            <text:p text:style-name="P93">Dantų gydymo priemonės</text:p>
            <text:p text:style-name="P94"/>
          </table:table-cell>
          <table:table-cell table:style-name="TableCell95">
            <text:p text:style-name="P96">Kategorijai priskiriami prietaisai, skirti burnos, veido žandikaulio ir dantų ligoms ar sutrikimams diagnozuoti, išvengti, stebėti, priežiūrėti ar palengvinti.<text:s/></text:p>
            <text:p text:style-name="P97">Pavyzdžiai: rankiniai dantų gydymo instrumentai, atspaudinės masės, dantų amalgama, dantų gydymo priemonės.</text:p>
          </table:table-cell>
        </table:table-row>
        <table:table-row table:style-name="TableRow98">
          <table:table-cell table:style-name="TableCell99">
            <text:p text:style-name="P100">4.</text:p>
          </table:table-cell>
          <table:table-cell table:style-name="TableCell101">
            <text:p text:style-name="P102">Elektromechaniniai medicinos prietaisai</text:p>
            <text:p text:style-name="P103"/>
          </table:table-cell>
          <table:table-cell table:style-name="TableCell104">
            <text:p text:style-name="P105">Kategorijai priskiriami prietaisai, kurių veikimas priklauso nuo elektros energijos šaltinio (elektromedicininio) arba nuo kitų šaltinių, bet ne nuo žmogaus kūno ar gravitacijos sukurtų, ir kurių energija naudojama efektui ar judesiui (mechaniniui) suteikti.<text:s/></text:p>
            <text:p text:style-name="P106">Pavyzdžiai: EEG, infuziniai siurbliai, hemodializės monitoriai, EKG monitoriai, elastomeriniai siurbliai.</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row>
        <table:table-row table:style-name="TableRow114">
          <table:table-cell table:style-name="TableCell115">
            <text:p text:style-name="P116">5.</text:p>
          </table:table-cell>
          <table:table-cell table:style-name="TableCell117">
            <text:p text:style-name="P118">Ligoninių įranga</text:p>
            <text:p text:style-name="P119"/>
          </table:table-cell>
          <table:table-cell table:style-name="TableCell120">
            <text:p text:style-name="P121">Kategorijai priskiriami prietaisai, kurie tiesiogiai nenaudojami diagnostikai ar tyrimams bei tiesiogiai neįtakoja paciento būklės klinikinio įvertinimo, bandymų rezultatų ar tolimesnio gydymo.<text:s/></text:p>
            <text:p text:style-name="P122">Pavyzdžiai: sterilizatoriai, pacientų pervežimo įranga, dezinfekcinės medžiagos.<text:s/></text:p>
          </table:table-cell>
        </table:table-row>
        <table:table-row table:style-name="TableRow123">
          <table:table-cell table:style-name="TableCell124">
            <text:p text:style-name="P125">6.</text:p>
          </table:table-cell>
          <table:table-cell table:style-name="TableCell126">
            <text:p text:style-name="Normal"><text:span text:style-name="T127">in vitro<text:s/></text:span><text:span text:style-name="T128">diagnostikos medicinos prietaisai</text:span></text:p>
            <text:p text:style-name="P129"/>
          </table:table-cell>
          <table:table-cell table:style-name="TableCell130">
            <text:p text:style-name="Normal"><text:span text:style-name="T131">Kategorijai priklauso prietaisai, kurie naudojami iš žmogaus kūno paimtų mėginių<text:s/></text:span><text:span text:style-name="T132">in vitro</text:span><text:span text:style-name="T133"><text:s/>tyrimams siekiant nustatyti fiziologinę ar patologinę būklę.<text:s/></text:span></text:p>
            <text:p text:style-name="P134">Pavyzdžiai: gliukozės kraujyje matuokliai, bilirubinometrai, mikrobinio jautrumo sistemos, diagnostiniai reagentai.<text:s/></text:p>
          </table:table-cell>
        </table:table-row>
        <table:table-row table:style-name="TableRow135">
          <table:table-cell table:style-name="TableCell136">
            <text:p text:style-name="P137">7.</text:p>
          </table:table-cell>
          <table:table-cell table:style-name="TableCell138">
            <text:p text:style-name="P139">Neaktyvieji implantuojamieji medicinos<text:s/><text:soft-page-break/>prietaisai</text:p>
            <text:p text:style-name="P140"/>
          </table:table-cell>
          <table:table-cell table:style-name="TableCell141">
            <text:p text:style-name="P142">Kategorijai priskiriami kitokie implantuojami<text:s/><text:soft-page-break/>prietaisai nei aktyvieji implantuojami prietaisai, kurie implantuojami ilgesniam nei 30 dienų laikotarpiui.<text:s/></text:p>
            <text:p text:style-name="P143">Pavyzdžiai: intrauteriniai įtaisai, širdies vožtuvai, kaulų protezai.<text:s/></text:p>
          </table:table-cell>
        </table:table-row>
        <text:soft-page-break/>
        <table:table-row table:style-name="TableRow144">
          <table:table-cell table:style-name="TableCell145">
            <text:p text:style-name="P146">8.</text:p>
          </table:table-cell>
          <table:table-cell table:style-name="TableCell147">
            <text:p text:style-name="P148">Oftalmologiniai ir optikos prietaisai</text:p>
            <text:p text:style-name="P149"/>
          </table:table-cell>
          <table:table-cell table:style-name="TableCell150">
            <text:p text:style-name="P151">Kategorijai priskiriami prietaisai, skirti akių ligų ir regėjimo sutrikimams gydyti ar palengvinti, stebėti, taip pat diagnozei, profilaktikai, korekcijai.<text:s/></text:p>
            <text:p text:style-name="P152">Pavyzdžiai: tonometrai, intraokuliniai lęšiai, plyšinės lempos.<text:s/></text:p>
          </table:table-cell>
        </table:table-row>
        <table:table-row table:style-name="TableRow153">
          <table:table-cell table:style-name="TableCell154">
            <text:p text:style-name="P155">9.</text:p>
          </table:table-cell>
          <table:table-cell table:style-name="TableCell156">
            <text:p text:style-name="P157">Daugkartinio naudojimo medicinos prietaisai<text:s/></text:p>
            <text:p text:style-name="P158"/>
          </table:table-cell>
          <table:table-cell table:style-name="TableCell159">
            <text:p text:style-name="P160">Kategorijai priskiriami prietaisai, skirti naudoti chirurgijoje ar kitoje aplinkoje.<text:s/></text:p>
            <text:p text:style-name="P161">Pavyzdžiai: retraktoriai, hemostatai, grąžtai.<text:s/></text:p>
          </table:table-cell>
        </table:table-row>
        <table:table-row table:style-name="TableRow162">
          <table:table-cell table:style-name="TableCell163">
            <text:p text:style-name="P164">10.</text:p>
          </table:table-cell>
          <table:table-cell table:style-name="TableCell165">
            <text:p text:style-name="P166">Vienkartinio naudojimo medicinos prietaisai</text:p>
            <text:p text:style-name="P167"/>
          </table:table-cell>
          <table:table-cell table:style-name="TableCell168">
            <text:p text:style-name="P169">Kategorijai priskiriami prietaisai, skirti panaudoti tik vieną kartą.<text:s/></text:p>
            <text:p text:style-name="P170">Pavyzdžiai: intraveniniai infuziniai rinkiniai, prezervatyvai, laparotominiai tamponai.<text:s/></text:p>
          </table:table-cell>
        </table:table-row>
        <table:table-row table:style-name="TableRow171">
          <table:table-cell table:style-name="TableCell172">
            <text:p text:style-name="P173">11.</text:p>
          </table:table-cell>
          <table:table-cell table:style-name="TableCell174">
            <text:p text:style-name="P175">Jonizuojančios spinduliuotės diagnostikos ir terapijos medicinos prietaisai</text:p>
            <text:p text:style-name="P176"/>
          </table:table-cell>
          <table:table-cell table:style-name="TableCell177">
            <text:p text:style-name="Normal"><text:span text:style-name="T178">Kategorijai priskiriami diagnostiniai ir/ar terapiniai įrenginiai, kurie naudojami su rentgeno spinduliuotės, magnetinio rezonanso, ultragarsinėmis,<text:s/></text:span><text:span text:style-name="T179">in vivo<text:s/></text:span><text:span text:style-name="T180">izotopinėmis vaizdinėmis sistemomis ir linijiniais greitintuvais.<text:s/></text:span></text:p>
            <text:p text:style-name="P181">Pavyzdžiai: rentgeno aparatūra, kompiuteriniai tomografai, ultragarsiniai atvaizdavimo prietaisai.<text:s/></text:p>
          </table:table-cell>
        </table:table-row>
      </table:table>
      <text:p text:style-name="P182"/>
      <text:p text:style-name="P183"><text:span text:style-name="T184">PASTABA.</text:span><text:s/>1–11 kategorijoms nepriskiriama medicinos įranga, pagalbos priemonės ir kiti medicinos prietaisai, kurie nurodyti Lietuvos Respublikos Vyriausybės 2004 m. balandžio 27 d. nutarimu Nr. 475 patvirtinto Vaistų ir medicinos prekių, apmokestinamų taikant lengvatinį 5 procentų pridėtinės vertės mokesčio tarifą, grupių sąrašo 3, 4, 8, 9, 10, 11, 13, 14, 15 ir 16 grupėse.</text:p>
      <text:p text:style-name="P185">______________</text:p>
      <text:p text:style-name="P186"/>
      <text:p text:style-name="P1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7T13:54:00Z</meta:creation-date>
    <dc:date>2020-04-07T13:54:00Z</dc:date>
    <meta:template xlink:href="Normal.dotm" xlink:type="simple"/>
    <meta:editing-cycles>2</meta:editing-cycles>
    <meta:editing-duration>PT0S</meta:editing-duration>
    <meta:document-statistic meta:page-count="3" meta:paragraph-count="32" meta:word-count="779" meta:character-count="5817" meta:row-count="133" meta:non-whitespace-character-count="5070"/>
  </office:meta>
</office:document-meta>
</file>