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ŠVIETIMO IR MOKSLO MINISTRO<text:s/></text:p>
      <text:p text:style-name="P2">ĮSAKYMAS</text:p>
      <text:p text:style-name="P3"/>
      <text:p text:style-name="P4">DĖL ŠVIETIMO IR MOKSLO MINISTRO 2007 M. VASARIO 27 D. ĮSAKYMO Nr. ISAK-276 „DĖL STUDIJŲ KRYPČIŲ REGLAMENTŲ PATVIRTINIMO“ PAKEITIMO</text:p>
      <text:p text:style-name="P5"/>
      <text:p text:style-name="P6">2008 m. birželio 13 d. Nr. ISAK-1713</text:p>
      <text:p text:style-name="P7">Vilnius</text:p>
      <text:p text:style-name="P8"/>
      <text:p text:style-name="P9"><text:span text:style-name="T10">Pakeičiu</text:span><text:s/>Lietuvos Respublikos švietimo ir mokslo ministro 2007 m. vasario 27 d. įsakymą Nr. ISAK-276 „Dėl studijų krypčių reglamentų patvirtinimo“ (Žin., 2007, Nr.<text:s/><text:a xlink:href="https://www.e-tar.lt/portal/lt/legalAct/TAR.3CFA46A4BC06" office:target-frame-name="_blank" xlink:show="new"><text:span text:style-name="T11">28-1044</text:span></text:a>):</text:p>
      <text:p text:style-name="P12">1. Nurodytuoju įsakymu patvirtinto Fizikos studijų krypties reglamento 20 punktą išdėstau taip:</text:p>
      <text:p text:style-name="P13">„20. Ne mažiau kaip pusę kiekvienos programos studijų pagrindų ir specialaus lavinimo dalių apimties turi dėstyti docentai ar profesoriai, kurie per pastaruosius trejus metus kasmet dirbo ne mažiau kaip po 128 auditorinio darbo valandas ir per tą laiką paskelbė bent vieną mokslinį ar metodinį darbą. Specialaus lavinimo dalykų paskaitas turi skaityti aukštos kvalifikacijos mokslininkai, turintys ne trumpesnę kaip trejų metų mokslinės veiklos patirtį, susijusią su dėstomuoju dalyku.“</text:p>
      <text:p text:style-name="P14">2. Nurodytuoju įsakymu patvirtinto Viešojo administravimo studijų krypties reglamento 20 punktą išdėstau taip:</text:p>
      <text:p text:style-name="P15">„20. Dėstytojai turi domėtis mokslo naujovėmis, vykdyti mokslinius tyrimus. Dėstytojai turi žinoti ir suprasti kriterijus, kuriais remiantis akredituojamos studijų programos. Ne mažiau kaip pusę kiekvienos programos studijų pagrindų ir specialaus lavinimo dalių apimties turi dėstyti mokslo laipsnį turintys dėstytojai, kurie per pastaruosius trejus metus kasmet dirbo ne mažiau kaip po 128 auditorinio darbo valandas ir per tą laiką paskelbė bent vieną mokslinį ar metodinį darbą. Specialaus lavinimo dalies dalykus turi dėstyti dėstytojai, turintys atitinkamos krypties mokslinę ir pedagoginę kompetenciją.“</text:p>
      <text:p text:style-name="P16">3. Nurodytuoju įsakymu patvirtinto Visuomenės sveikatos studijų krypties reglamento 23 punktą išdėstau taip:<text:s/></text:p>
      <text:p text:style-name="P17">„23. Reikalavimai dėstytojų kompetencijai:</text:p>
      <text:p text:style-name="P18">23.1. ne mažiau kaip pusę kiekvienos universitetinių studijų programos studijų pagrindų ir specialaus lavinimo dalių dalies apimties turi dėstyti mokslo laipsnį turintys dėstytojai, kurie per pastaruosius trejus metus kasmet dirbo ne mažiau kaip po 128 auditorinio darbo valandas ir per tą laiką paskelbė bent vieną mokslinį ar metodinį darbą. Specialaus lavinimo dalies dalykus turi dėstyti dėstytojai, turintys atitinkamos srities mokslinę ir pedagoginę kompetenciją. Dėstantiems visuomenės sveikatos dalykus mokslinė ir pedagoginė kompetencija būtina ir pageidautinas visuomenės sveikatos krypties išsilavinimas;</text:p>
      <text:p text:style-name="P19">23.2. ne mažiau kaip 10 procentų neuniversitetinių studijų pagrindų dalies apimties turi dėstyti mokslo laipsnį turintys dėstytojai, kurie per pastaruosius trejus metus kasmet dirbo ne mažiau kaip po 128 auditorinio darbo valandas ir per tą laiką paskelbė bent vieną mokslinį ar metodinį darbą. Daugiau kaip pusė studijų programos dėstytojų turi turėti ne trumpesnę kaip trejų metų praktinio darbo dėstomų dalykų srityje patirtį.“</text:p>
      <text:p text:style-name="P20"/>
      <text:p text:style-name="P21"/>
      <text:p text:style-name="P22"/>
      <text:p text:style-name="P23">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user</dc:creator>
    <meta:creation-date>2017-06-01T11:38:00Z</meta:creation-date>
    <dc:date>2017-06-01T11:38:00Z</dc:date>
    <meta:template xlink:href="Normal.dotm" xlink:type="simple"/>
    <meta:editing-cycles>2</meta:editing-cycles>
    <meta:editing-duration>PT0S</meta:editing-duration>
    <meta:document-statistic meta:page-count="1" meta:paragraph-count="29" meta:word-count="362" meta:character-count="3070" meta:row-count="55" meta:non-whitespace-character-count="2737"/>
  </office:meta>
</office:document-meta>
</file>