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paragraph-properties fo:widows="0" fo:orphans="0"/>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paragraph-properties fo:widows="0" fo:orphans="0" fo:text-indent="3.543in"/>
      <style:text-properties style:font-size-complex="12pt" style:language-asian="lt" style:country-asian="LT"/>
    </style:style>
    <style:style style:name="P46" style:parent-style-name="Normal" style:family="paragraph">
      <style:paragraph-properties fo:widows="0" fo:orphans="0" fo:text-indent="3.543in"/>
      <style:text-properties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break-before="page" fo:text-indent="3.543in"/>
    </style:style>
    <style:style style:name="P261" style:parent-style-name="Normal" style:family="paragraph">
      <style:paragraph-properties fo:widows="0" fo:orphans="0" fo:text-indent="3.543in"/>
      <style:text-properties style:font-size-complex="12pt" style:language-asian="lt" style:country-asian="LT"/>
    </style:style>
    <style:style style:name="P262" style:parent-style-name="Normal" style:family="paragraph">
      <style:paragraph-properties fo:widows="0" fo:orphans="0" fo:text-indent="3.543in"/>
      <style:text-properties style:font-size-complex="12pt" style:language-asian="lt" style:country-asian="LT"/>
    </style:style>
    <style:style style:name="P263" style:parent-style-name="Normal" style:family="paragraph">
      <style:paragraph-properties fo:widows="0" fo:orphans="0" fo:text-indent="3.543in"/>
      <style:text-properties style:font-size-complex="12pt" style:language-asian="lt" style:country-asian="LT"/>
    </style:style>
    <style:style style:name="P264" style:parent-style-name="Normal" style:family="paragraph">
      <style:paragraph-properties fo:widows="0" fo:orphans="0" fo:text-indent="3.543in"/>
      <style:text-properties style:font-size-complex="12pt" style:language-asian="lt" style:country-asian="LT"/>
    </style:style>
    <style:style style:name="P265" style:parent-style-name="Normal" style:family="paragraph">
      <style:text-properties fo:color="#000000"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text-properties fo:color="#000000"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break-before="page" fo:text-indent="3.543in"/>
    </style:style>
    <style:style style:name="P480" style:parent-style-name="Normal" style:family="paragraph">
      <style:paragraph-properties fo:widows="0" fo:orphans="0" fo:text-indent="3.543in"/>
      <style:text-properties style:font-size-complex="12pt" style:language-asian="lt" style:country-asian="LT"/>
    </style:style>
    <style:style style:name="P481" style:parent-style-name="Normal" style:family="paragraph">
      <style:paragraph-properties fo:widows="0" fo:orphans="0" fo:text-indent="3.543in"/>
      <style:text-properties style:font-size-complex="12pt" style:language-asian="lt" style:country-asian="LT"/>
    </style:style>
    <style:style style:name="P482" style:parent-style-name="Normal" style:family="paragraph">
      <style:paragraph-properties fo:widows="0" fo:orphans="0" fo:text-indent="3.543in"/>
      <style:text-properties style:font-size-complex="12pt" style:language-asian="lt" style:country-asian="LT"/>
    </style:style>
    <style:style style:name="P483" style:parent-style-name="Normal" style:family="paragraph">
      <style:paragraph-properties fo:widows="0" fo:orphans="0" fo:text-indent="3.543in"/>
      <style:text-properties style:font-size-complex="12pt" style:language-asian="lt" style:country-asian="LT"/>
    </style:style>
    <style:style style:name="P484" style:parent-style-name="Normal" style:family="paragraph">
      <style:text-properties fo:color="#000000"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text-properties fo:color="#000000" style:font-size-complex="12pt" style:language-asian="lt" style:country-asian="L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MOBILIZACIJOS DEPARTAMENTO<text:s/></text:span></text:p>
      <text:p text:style-name="P4">PRIE KRAŠTO APSAUGOS MINISTERIJOS DIREKTORIAUS</text:p>
      <text:p text:style-name="P5">ĮSAKYMAS</text:p>
      <text:p text:style-name="P6"/>
      <text:p text:style-name="P7"><text:span text:style-name="T8">DĖL MINISTERIJŲ, APSKRIČIŲ IR SAVIVALDYBIŲ MOBILIZACIJOS ŠTABO PAVYZDINIŲ NUOSTATŲ T</text:span><text:span text:style-name="T9">V</text:span><text:span text:style-name="T10">IRTINIMO</text:span></text:p>
      <text:p text:style-name="P11"/>
      <text:p text:style-name="P12">2008 m. spalio 20 d. Nr. V-43</text:p>
      <text:p text:style-name="P13">Vilnius<text:s/></text:p>
      <text:p text:style-name="P14"/>
      <text:p text:style-name="P15"><text:span text:style-name="T16">Vadovaudamasis Mobilizacijos departamento prie Krašto apsaugos ministerijos (toliau – Mobilizacijos departamentas) nuostatų, patvirtintų Lietuvos Respublikos Vyriausybės 1999 m. liepos 3 d. nutarimu Nr. 803 (Žin., 1999, Nr.<text:s/></text:span><text:a xlink:href="https://www.e-tar.lt/portal/lt/legalAct/TAR.9D61F6D23A17" office:target-frame-name="_blank" xlink:show="new"><text:span text:style-name="T17">60-1961</text:span></text:a><text:span text:style-name="T18">), 1 ir 13.3 punktais ir atsižvelgdamas į 2008 metais Mobilizacijos departamento atlikto ministerijų, apskričių ir savivaldybių mobilizacijos štabo darbo organizavimo ir veiklos tyrimo išvadas ir siūlymus:</text:span></text:p>
      <text:p text:style-name="P19"><text:span text:style-name="T20">1</text:span><text:span text:style-name="T21">.<text:s/></text:span><text:span text:style-name="T22">Tvirtin</text:span><text:span text:style-name="T23">u:</text:span></text:p>
      <text:p text:style-name="P24"><text:span text:style-name="T25">1.1</text:span><text:span text:style-name="T26">. Ministerijos mobilizacijos štabo pavyzdinius nuostatus (pridedama);</text:span></text:p>
      <text:p text:style-name="P27"><text:span text:style-name="T28">1.2</text:span><text:span text:style-name="T29">. Apskrities mobilizacijos štabo pavyzdinius nuostatus (pridedama);</text:span></text:p>
      <text:p text:style-name="P30"><text:span text:style-name="T31">1.3</text:span><text:span text:style-name="T32">. Savivaldybės mobilizacijos štabo pavyzdinius nuostatus (pridedama).</text:span></text:p>
      <text:p text:style-name="P33"><text:span text:style-name="T34">2</text:span><text:span text:style-name="T35">. Laikau netekusiu galios Mobilizacijos departamento prie Krašto apsaugos ministerijos direktoriaus 2005 m. rugsėjo 20 d. įsakymą Nr. V-9 „Dėl ministerijų, apskričių ir savivaldybių mobilizacijos štabo pavyzdinių nuostatų patvirtinimo“.</text:span></text:p>
      <text:p text:style-name="P36"/>
      <text:p text:style-name="Normal"/>
      <text:p text:style-name="P37"><text:span text:style-name="T38">DIREKTORIUS</text:span><text:span text:style-name="T39"><text:tab/>VYTAUTAS LUKAVIČIUS</text:span></text:p>
      <text:p text:style-name="P40"/>
      <text:p text:style-name="P41"/>
      <text:p text:style-name="P42"/>
      <text:soft-page-break/>
      <text:p text:style-name="P43">PATVIRTINTA</text:p>
      <text:p text:style-name="P44">Mobilizacijos departamento prie Krašto<text:s/></text:p>
      <text:p text:style-name="P45">apsaugos ministerijos direktoriaus<text:s/></text:p>
      <text:p text:style-name="P46">2008 m. spalio 20 d. įsakymu Nr. V-43</text:p>
      <text:p text:style-name="P47"/>
      <text:p text:style-name="P48"><text:span text:style-name="T49">PAVYZDINIAI MINISTERIJOS MOBILIZACIJOS ŠTABO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inisterijos mobilizacijos štabas – įgaliota asmenų grupė, atsakinga už valstybinės mobilizacinės užduoties, mobilizacinių pavedimų ir kitų teisės aktų vykdymą, taip pat koordinuojanti ir kontroliuojanti ministerijos mobilizacijos rengimą ir vykdymą.</text:span></text:p>
      <text:p text:style-name="P59"><text:span text:style-name="T60">2</text:span><text:span text:style-name="T61">. Ministerijos mobilizacijos štabo tikslas – užtikrinti tinkamą ministerijos struktūrinių padalinių, jai pavaldžių įstaigų, įmonių ir kitų juridinių asmenų, gavusių mobilizacinius užsakymus (toliau – Kiti juridiniai asmenys), pasirengimą mobilizacijai ir jos vykdymą.</text:span></text:p>
      <text:p text:style-name="P62"><text:span text:style-name="T63">3</text:span><text:span text:style-name="T64">. Ministerijos mobilizacijos štabo veiklos nuostatai (toliau – Nuostatai) reglamentuoja štabo veiklos uždavinius, funkcijas ir teises.</text:span></text:p>
      <text:p text:style-name="P65"><text:span text:style-name="T66">4</text:span><text:span text:style-name="T67">. Šiuose Nuostatuose vartojamos sąvokos:</text:span></text:p>
      <text:p text:style-name="P68"><text:span text:style-name="T69">Valstybei gyvybiškai svarbi funkcija – valstybės funkcija, kurios nevykdymas kelia grėsmę valstybės saugumui ir stabilumui (valstybės funkcijos, kurių vykdymo priemonės nurodytos Valstybinės mobilizacinės užduoties ministerijoms (Žin., 2003, Nr.<text:s/></text:span><text:a xlink:href="https://www.e-tar.lt/portal/lt/legalAct/TAR.62824AD87219" office:target-frame-name="_blank" xlink:show="new"><text:span text:style-name="T70">111-4980</text:span></text:a><text:span text:style-name="T71">) III dalyje).</text:span></text:p>
      <text:p text:style-name="P72"><text:span text:style-name="T73">5</text:span><text:span text:style-name="T74">. Kitos šiuose Nuostatuose vartojamos sąvokos yra apibrėžtos Mobilizacijos ir mobilizacinio rezervo rengimo įstatyme (Žin., 1996, Nr.<text:s/></text:span><text:a xlink:href="https://www.e-tar.lt/portal/lt/legalAct/TAR.3CD1008B88A9" office:target-frame-name="_blank" xlink:show="new"><text:span text:style-name="T75">116-2695</text:span></text:a><text:span text:style-name="T76">), Valstybės rezervo įstatyme (Žin., 2000, Nr.<text:s/></text:span><text:a xlink:href="https://www.e-tar.lt/portal/lt/legalAct/TAR.3ED3D65F5638" office:target-frame-name="_blank" xlink:show="new"><text:span text:style-name="T77">78-2359</text:span></text:a><text:span text:style-name="T78">), Valstybinėje mobilizacinėje užduotyje ministerijoms, apskričių viršininkams ir savivaldybėms, patvirtintoje Lietuvos Respublikos Vyriausybės 2003 m. lapkričio 19 d. nutarimu Nr. 1431 (Žin., 2003, Nr.<text:s/></text:span><text:a xlink:href="https://www.e-tar.lt/portal/lt/legalAct/TAR.62824AD87219" office:target-frame-name="_blank" xlink:show="new"><text:span text:style-name="T79">111-4980</text:span></text:a><text:span text:style-name="T80">), ir kituose teisės aktuose, reglamentuojančiuose mobilizacijos rengimą ir vykdymą.</text:span></text:p>
      <text:p text:style-name="P81"><text:span text:style-name="T82">6</text:span><text:span text:style-name="T83">. Ministerijos mobilizacijos štabas vadovaujasi Lietuvos Respublikos Konstitucija, Mobilizacijos ir mobilizacinio rezervo rengimo įstatymu, Valstybine mobilizacine užduotimi ministerijoms, apskričių viršininkams ir savivaldybėms, kitais Lietuvos Respublikos įstatymais, Lietuvos Respublikos Vyriausybės nutarimais, tarptautinėmis sutartimis, kitais teisės aktais bei šiais Nuostatais.</text:span></text:p>
      <text:p text:style-name="Normal"/>
      <text:p text:style-name="P84"><text:span text:style-name="T85">II</text:span><text:span text:style-name="T86">.<text:s/></text:span><text:span text:style-name="T87">MOBILIZACIJOS ŠTABO SUDĖTIS</text:span></text:p>
      <text:p text:style-name="P88"/>
      <text:p text:style-name="P89"><text:span text:style-name="T90">7</text:span><text:span text:style-name="T91">. Mobilizacijos štabą sudaro mobilizacijos štabo viršininkas, jo pavaduotojas (-ai) ir nariai (tikslų pavaduotojų ir narių skaičių nustato ministras, atsižvelgdamas į ministerijai pavestos valdymo srities specifiką ir struktūros ypatumus). Mobilizacijos štabo narių turi būti tiek, kad ministerija galėtų užtikrinti jai pavestos valdymo srities valstybei gyvybiškai svarbių funkcijų vykdymą, tačiau jis negali būti mažesnis nei 5 nariai. Taip pat turi būti paskirtas mobilizacijos štabo sekretorius:</text:span></text:p>
      <text:p text:style-name="P92"><text:span text:style-name="T93">7.1</text:span><text:span text:style-name="T94">. mobilizacijos štabo viršininku skiriamas ministerijos valstybės sekretorius;</text:span></text:p>
      <text:p text:style-name="P95"><text:span text:style-name="T96">7.2</text:span><text:span text:style-name="T97">. mobilizacijos štabo viršininko pavaduotojas (-ai) yra skiriamas (-i) iš štabo narių;</text:span></text:p>
      <text:p text:style-name="P98"><text:span text:style-name="T99">7.3</text:span><text:span text:style-name="T100">. mobilizacijos štabo nariai yra ministro paskirti ministerijos padalinių ar joms pavaldžių įstaigų ar įmonių vadovai, atsakingi už valstybei gyvybiškai svarbių funkcijų (-os) vykdymą, pagal ministerijos kompetenciją, paskelbus mobilizaciją;</text:span></text:p>
      <text:p text:style-name="P101"><text:span text:style-name="T102">7.4</text:span><text:span text:style-name="T103">. mobilizacijos štabo sekretoriumi skiriamas asmuo, atsakingas už mobilizacinį darbą;</text:span></text:p>
      <text:p text:style-name="P104"><text:span text:style-name="T105">7.5</text:span><text:span text:style-name="T106">. pasikeitus mobilizacijos štabo personalinei sudėčiai, mobilizacijos štabo sudėtis atnaujinama iki eilinio mobilizacijos štabo posėdžio datos ir tvirtinama ministro įsakymu;</text:span></text:p>
      <text:p text:style-name="P107"><text:span text:style-name="T108">7.6</text:span><text:span text:style-name="T109">. mobilizacijos štabo viršininku, jo pavaduotoju (-ais), nariais ir mobilizacijos štabo<text:s/></text:span><text:soft-page-break/><text:span text:style-name="T110">sekretoriumi skiriami tik leidimą dirbti ar susipažinti su valstybės paslaptį sudarančia informacija, žymima slaptumo žyma „Slaptai“, turintys asmenys.</text:span></text:p>
      <text:p text:style-name="Normal"/>
      <text:p text:style-name="P111"><text:span text:style-name="T112">III</text:span><text:span text:style-name="T113">.<text:s/></text:span><text:span text:style-name="T114">MOBILIZACIJOS ŠTABO UŽDAVINIAI IR FUNKCIJOS</text:span></text:p>
      <text:p text:style-name="P115"/>
      <text:p text:style-name="P116"><text:span text:style-name="T117">8</text:span><text:span text:style-name="T118">. Mobilizacijos štabo uždaviniai:</text:span></text:p>
      <text:p text:style-name="P119"><text:span text:style-name="T120">8.1</text:span><text:span text:style-name="T121">. koordinuoti ir kontroliuoti, kaip ministerijos struktūriniai padaliniai, pavaldžios įstaigos, įmonės ir Kiti juridiniai asmenys vykdo valstybines mobilizacines užduotis, kitus mobilizacinius pavedimus ir teisės aktus;</text:span></text:p>
      <text:p text:style-name="P122"><text:span text:style-name="T123">8.2</text:span><text:span text:style-name="T124">. koordinuoti ir kontroliuoti ministerijos struktūrinių padalinių ir jai pavaldžių įstaigų, įmonių ir Kitų juridinių asmenų pasirengimą mobilizacijai ir jos vykdymą.</text:span></text:p>
      <text:p text:style-name="P125"><text:span text:style-name="T126">9</text:span><text:span text:style-name="T127">. Mobilizacijos štabo funkcijos:</text:span></text:p>
      <text:p text:style-name="P128"><text:span text:style-name="T129">9.1</text:span><text:span text:style-name="T130">. nustatyti rengimosi mobilizacijai užduotis ministerijos struktūriniams padaliniams, ministerijai pavaldžioms įstaigoms, įmonėms ir Kitiems juridiniams asmenims;</text:span></text:p>
      <text:p text:style-name="P131"><text:span text:style-name="T132">9.2</text:span><text:span text:style-name="T133">. koordinuoti ministerijos mobilizacijos plano rengimą;</text:span></text:p>
      <text:p text:style-name="P134"><text:span text:style-name="T135">9.3</text:span><text:span text:style-name="T136">. derinti parengtą mobilizacijos plano projektą;</text:span></text:p>
      <text:p text:style-name="P137"><text:span text:style-name="T138">9.4</text:span><text:span text:style-name="T139">. kontroliuoti ministerijos struktūrinių padalinių, jai pavaldžių įstaigų ir įmonių sudarytus pareigybių, kurios būtinos užtikrinant valstybei gyvybiškai svarbių funkcijų ir mobilizacinių užduočių vykdymą, paskelbus mobilizaciją, sąrašus;</text:span></text:p>
      <text:p text:style-name="P140"><text:span text:style-name="T141">9.5</text:span><text:span text:style-name="T142">. derinti mobilizacinių užsakymų projektus;</text:span></text:p>
      <text:p text:style-name="P143"><text:span text:style-name="T144">9.6</text:span><text:span text:style-name="T145">. koordinuoti ir kontroliuoti Kitų juridinių asmenų pasirengimą vykdyti įsipareigojimus;</text:span></text:p>
      <text:p text:style-name="P146"><text:span text:style-name="T147">9.7</text:span><text:span text:style-name="T148">. teikti siūlymus dėl mobilizacinio rezervo materialinių išteklių atsargų sudarymo, kontroliuoti jo kaupimą ir saugojimą;</text:span></text:p>
      <text:p text:style-name="P149"><text:span text:style-name="T150">9.8</text:span><text:span text:style-name="T151">. derinti mobilizacinių mokymų ir pratybų planus, programas, koordinuoti ir dalyvauti vykdant ministerijų ir ministerijai pavaldžių įstaigų, įmonių ir Kitų juridinių asmenų mobilizacinius mokymus ir pratybas;</text:span></text:p>
      <text:p text:style-name="P152"><text:span text:style-name="T153">9.9</text:span><text:span text:style-name="T154">. svarstyti teisės aktų dėl ministerijos reguliuojamos srities pasirengimo mobilizacijai ir jai vykdyti projektus, teikti siūlymus ministrui ir suinteresuotomis institucijomis dėl tokių teisės aktų rengimo;</text:span></text:p>
      <text:p text:style-name="P155"><text:span text:style-name="T156">9.10</text:span><text:span text:style-name="T157">. svarstyti, vertinti ir derinti pastabas bei siūlymus, gautus iš kitų institucijų, dėl ministerijos mobilizacijos plano projekto;</text:span></text:p>
      <text:p text:style-name="P158"><text:span text:style-name="T159">9.11</text:span><text:span text:style-name="T160">. konsultuoti ir patarti ministrui, jam priimant sprendimus mobilizacijos rengimo ir vykdymo klausimais;</text:span></text:p>
      <text:p text:style-name="P161"><text:span text:style-name="T162">9.12</text:span><text:span text:style-name="T163">. paskelbus mobilizaciją, nedelsiant parengti ir teikti ministrui sprendimo projektą dėl neatidėliotinų veiksmų ir mobilizacijos plano vykdymo ministerijai ir ministerijai pavaldžioms įstaigoms, įmonėms ir Kitiems juridiniams asmenims. Kontroliuoti mobilizacijos vykdymą.</text:span></text:p>
      <text:p text:style-name="Normal"/>
      <text:p text:style-name="P164"><text:span text:style-name="T165">IV</text:span><text:span text:style-name="T166">.<text:s/></text:span><text:span text:style-name="T167">MOBILIZACIJOS ŠTABO TEISĖS</text:span></text:p>
      <text:p text:style-name="P168"/>
      <text:p text:style-name="P169"><text:span text:style-name="T170">10</text:span><text:span text:style-name="T171">. Mobilizacijos štabas, vykdydamas jam pavestus uždavinius ir funkcijas, turi teisę:</text:span></text:p>
      <text:p text:style-name="P172"><text:span text:style-name="T173">10.1</text:span><text:span text:style-name="T174">. gauti iš ministerijos tarnautojų (darbuotojų), ministerijai pavaldžių įstaigų, įmonių, Kitų juridinių asmenų, apskrities viršininko administracijos, savivaldybės institucijų ir įstaigų, kitų valstybės institucijų informaciją, reikalingą pavestiems uždaviniams vykdyti;</text:span></text:p>
      <text:p text:style-name="P175"><text:span text:style-name="T176">10.2</text:span><text:span text:style-name="T177">. gauti iš valstybės rezervo tvarkytojų informaciją apie mobilizacinio rezervo materialinių išteklių atsargų sudėtį, kiekius, kaupimo ir saugojimo vietas;</text:span></text:p>
      <text:p text:style-name="P178"><text:span text:style-name="T179">10.3</text:span><text:span text:style-name="T180">. kviestis į štabo posėdžius valstybės institucijų, apskrities ir savivaldybių mobilizacijos štabų atstovus, Kitų juridinių asmenų vadovus, išklausyti jų nuomonę, siūlymus ir kitą informaciją mobilizacijos rengimo ir jos vykdymo klausimais, taip pat kai sprendžiami mobilizacinių užsakymų vykdymo klausimai;</text:span></text:p>
      <text:p text:style-name="P181"><text:span text:style-name="T182">10.4</text:span><text:span text:style-name="T183">. teikti ministrui, valstybės institucijų vadovams, apskričių viršininkams ir<text:s/></text:span><text:soft-page-break/><text:span text:style-name="T184">savivaldybių administracijų direktoriams siūlymus dėl rengimosi mobilizacijai, mobilizacijos vykdymo tvarkos ir finansavimo;</text:span></text:p>
      <text:p text:style-name="P185"><text:span text:style-name="T186">10.5</text:span><text:span text:style-name="T187">. inicijuoti Lietuvos Respublikos įstatymų, Lietuvos Respublikos Vyriausybės nutarimų ir kitų teisės aktų projektų rengimą;</text:span></text:p>
      <text:p text:style-name="P188"><text:span text:style-name="T189">10.6</text:span><text:span text:style-name="T190">. iš Kitų juridinių asmenų vadovų reikalauti informacijos ir duomenų apie pasirengimą vykdyti įsipareigojimus.</text:span></text:p>
      <text:p text:style-name="Normal"/>
      <text:p text:style-name="P191"><text:span text:style-name="T192">V</text:span><text:span text:style-name="T193">.<text:s/></text:span><text:span text:style-name="T194">MOBILIZACIJOS ŠTABO DARBO ORGANIZAVIMAS</text:span></text:p>
      <text:p text:style-name="P195"/>
      <text:p text:style-name="P196"><text:span text:style-name="T197">11</text:span><text:span text:style-name="T198">. Mobilizacijos štabo veiklai ir štabo posėdžiams vadovauja štabo viršininkas. Jeigu štabo viršininkas negali vadovauti, jo pareigas eina mobilizacijos štabo viršininko pavaduotojas.</text:span></text:p>
      <text:p text:style-name="P199"><text:span text:style-name="T200">12</text:span><text:span text:style-name="T201">. Mobilizacijos štabo viršininkas:</text:span></text:p>
      <text:p text:style-name="P202"><text:span text:style-name="T203">12.1</text:span><text:span text:style-name="T204">. vadovauja štabo darbui ir yra atsakingas už tai, kad štabas vykdytų jam pavestus uždavinius;</text:span></text:p>
      <text:p text:style-name="P205"><text:span text:style-name="T206">12.2</text:span><text:span text:style-name="T207">. šaukia štabo posėdžius ir jiems vadovauja;</text:span></text:p>
      <text:p text:style-name="P208"><text:span text:style-name="T209">12.3</text:span><text:span text:style-name="T210">. teikia ministrui tvirtinti su mobilizacijos štabu suderintą mobilizacijos plano projektą ir mobilizacijos štabo parengtus sprendimų projektus;</text:span></text:p>
      <text:p text:style-name="P211"><text:span text:style-name="T212">12.4</text:span><text:span text:style-name="T213">. atsiskaito ministrui už mobilizacijos štabo veiklą;</text:span></text:p>
      <text:p text:style-name="P214"><text:span text:style-name="T215">12.5</text:span><text:span text:style-name="T216">. organizuoja ministro įsakymų projektų mobilizacijos štabo kompetencijos klausimais rengimą bei išleistų įsakymų vykdymą;</text:span></text:p>
      <text:p text:style-name="P217"><text:span text:style-name="T218">12.6</text:span><text:span text:style-name="T219">. teikia ministrui pasirašyti su mobilizacijos štabu suderintus mobilizacinių užsakymų projektus;</text:span></text:p>
      <text:p text:style-name="P220"><text:span text:style-name="T221">12.7</text:span><text:span text:style-name="T222">. koordinuoja štabo narių ir asmenų, atsakingų už pasirengimo mobilizacijai ir jos vykdymo administravimą, veiklą, rengiantis ir vykdant mobilizaciją;</text:span></text:p>
      <text:p text:style-name="P223"><text:span text:style-name="T224">12.8</text:span><text:span text:style-name="T225">. kontroliuoja, kad štabo posėdžių darbotvarkėje nurodytais klausimais būtų surinkta ir štabo nariams laiku pateikta reikalinga informacija;</text:span></text:p>
      <text:p text:style-name="P226"><text:span text:style-name="T227">12.9</text:span><text:span text:style-name="T228">. vykdo kitus ministro pavedimus dėl pasirengimo mobilizacijai ir jos vykdymo.</text:span></text:p>
      <text:p text:style-name="P229"><text:span text:style-name="T230">13</text:span><text:span text:style-name="T231">. Mobilizacijos štabo nariai pagal savo kompetenciją atsako už jiems pavestų uždavinių vykdymą ir pasirengimą vykdyti valstybei gyvybiškai svarbias funkcijas.</text:span></text:p>
      <text:p text:style-name="P232"><text:span text:style-name="T233">14</text:span><text:span text:style-name="T234">. Pagrindinė štabo veiklos forma – mobilizacijos štabo posėdžiai. Štabo posėdžius vieną kartą per tris mėnesius šaukia mobilizacijos štabo viršininkas. Štabo posėdžiuose sprendžiami einamieji mobilizacijos štabo kompetencijos klausimai, išklausomos ataskaitos apie štabo nariams skirtų užduočių vykdymą, aptariami ir tikslinami duomenys, susiję su pasirengimu mobilizacijai ministerijoje. Neeiliniai mobilizacijos štabo posėdžiai šaukiami, kai būtina spręsti dėl valstybei gyvybiškai svarbių funkcijų vykdymo arba priimant ar teikiant tarptautinę pagalbą pagal institucijos kompetenciją, mobilizacinių mokymų bei pratybų metu. Siūlyti šaukti neeilinį mobilizacijos štabo posėdį gali mobilizacijos štabo viršininkas, mobilizacijos štabo nariai ir mobilizacijos štabo sekretorius.</text:span></text:p>
      <text:p text:style-name="P235"><text:span text:style-name="T236">15</text:span><text:span text:style-name="T237">. Štabo posėdžiai yra teisėti, jeigu juose dalyvauja štabo viršininkas arba jo pavaduotojas ir daugiau nei pusė štabo narių. Stebėtojo teisėmis posėdžiuose gali dalyvauti atstovai iš valstybės institucijų ir savivaldybių, atsakingi už pasirengimą mobilizacijai, kiti kviestiniai asmenys, kai sprendžiami su jų veikla susiję klausimai.</text:span></text:p>
      <text:p text:style-name="P238"><text:span text:style-name="T239">16</text:span><text:span text:style-name="T240">. Mobilizacijos štabas posėdžiuose rengia sprendimų projektus. Kiekvienas mobilizacijos štabo narys gali pareikšti savo nuomonę dėl svarstomo klausimo ir pateikti siūlymus. Sprendimo alternatyvas gali pateikti bet kuris štabo narys. Mobilizacijos štabo posėdžiai ir juose pareikštos nuomonės, pateikti siūlymai ir parengti sprendimų projektai protokoluojami. Protokolą pasirašo štabo viršininkas ir mobilizacijos štabo sekretorius. Štabo posėdžių protokolai turi būti registruojami ir saugomi teisės aktų nustatyta tvarka.</text:span></text:p>
      <text:p text:style-name="P241"><text:span text:style-name="T242">17</text:span><text:span text:style-name="T243">. Klausimus ir dokumentus štabo posėdžiams rengia mobilizacijos štabo sekretorius. Likus 5 darbo dienoms iki štabo posėdžio, sudaro posėdžio darbotvarkę ir supažindina visus štabo narius, pateikia jiems reikalingą informaciją sprendimams priimti.</text:span></text:p>
      <text:p text:style-name="P244"><text:span text:style-name="T245">18</text:span><text:span text:style-name="T246">. Vykdant mobilizaciją, sprendimo projektai gali būti rengiami skubos tvarka, tokiam sprendimo projektui parengti gali būti netaikomi šių Nuostatų 15 ir 17 punktų reikalavimai.</text:span></text:p>
      <text:p text:style-name="Normal"/>
      <text:p text:style-name="P247"><text:span text:style-name="T248">VI</text:span><text:span text:style-name="T249">.<text:s/></text:span><text:span text:style-name="T250">BAIGIAMOSIOS NUOSTATOS</text:span></text:p>
      <text:p text:style-name="P251"/>
      <text:p text:style-name="P252"><text:span text:style-name="T253">19</text:span><text:span text:style-name="T254">. Sprendimą mobilizacijos štabo siūlymų pagrindu priima ministras. Priimtas sprendimas įforminamas ministro įsakymu.</text:span></text:p>
      <text:p text:style-name="P255"><text:span text:style-name="T256">20</text:span><text:span text:style-name="T257">. Ministro įsakymas, priimtas mobilizacijos štabo siūlymų pagrindu, yra privalomas visiems ministerijos darbuotojams, ministerijai pavaldžioms įstaigoms, įmonėms ir kitiems juridiniams asmenims.</text:span></text:p>
      <text:p text:style-name="Normal"/>
      <text:p text:style-name="P258"><text:span text:style-name="T259">_________________</text:span></text:p>
      <text:p text:style-name="P260"/>
      <text:soft-page-break/>
      <text:p text:style-name="P261">PATVIRTINTA</text:p>
      <text:p text:style-name="P262">Mobilizacijos departamento prie Krašto<text:s/></text:p>
      <text:p text:style-name="P263">apsaugos ministerijos direktoriaus<text:s/></text:p>
      <text:p text:style-name="P264">2008 m. spalio 20 d. įsakymu Nr. V-43</text:p>
      <text:p text:style-name="P265"/>
      <text:p text:style-name="P266"><text:span text:style-name="T267">PAVYZDINIAI APSKRITIES MOBILIZACIJOS ŠTABO NUOSTATAI</text:span></text:p>
      <text:p text:style-name="P268"/>
      <text:p text:style-name="P269"><text:span text:style-name="T270">I</text:span><text:span text:style-name="T271">.<text:s/></text:span><text:span text:style-name="T272">BENDROSIOS NUOSTATOS</text:span></text:p>
      <text:p text:style-name="P273"/>
      <text:p text:style-name="P274"><text:span text:style-name="T275">1</text:span><text:span text:style-name="T276">. Apskrities mobilizacijos štabas – įgaliota asmenų grupė, atsakinga už valstybinės mobilizacinės užduoties, mobilizacinių pavedimų ir kitų teisės aktų vykdymą, taip pat koordinuojanti ir kontroliuojanti mobilizacijos rengimą ir vykdymą apskrityje.</text:span></text:p>
      <text:p text:style-name="P277"><text:span text:style-name="T278">2</text:span><text:span text:style-name="T279">. Apskrities mobilizacijos štabo tikslas – užtikrinti tinkamą apskrities viršininko administracijos, apskrities savivaldybių, apskrities viršininkui pavaldžių įstaigų ir juridinių asmenų, kurie yra gavę mobilizacinius užsakymus (toliau – Kiti juridiniai asmenys), pasirengimą mobilizacijai ir jos vykdymą.</text:span></text:p>
      <text:p text:style-name="P280"><text:span text:style-name="T281">3</text:span><text:span text:style-name="T282">. Mobilizacijos štabo veiklos nuostatai (toliau – Nuostatai) reglamentuoja štabo veiklos uždavinius, funkcijas ir teises.</text:span></text:p>
      <text:p text:style-name="P283"><text:span text:style-name="T284">4</text:span><text:span text:style-name="T285">. Šiuose Nuostatuose vartojamos sąvokos:</text:span></text:p>
      <text:p text:style-name="P286"><text:span text:style-name="T287">Valstybei gyvybiškai svarbi funkcija – valstybės funkcija, kurios nevykdymas kelia grėsmę valstybės saugumui ir stabilumui (valstybės funkcijos, kurių vykdymo priemonės nurodytos Valstybinės mobilizacinės užduoties apskričių viršininkams ir savivaldybėms (Žin., 2003, Nr.<text:s/></text:span><text:a xlink:href="https://www.e-tar.lt/portal/lt/legalAct/TAR.62824AD87219" office:target-frame-name="_blank" xlink:show="new"><text:span text:style-name="T288">111-4980</text:span></text:a><text:span text:style-name="T289">) II dalies 5 punkte).</text:span></text:p>
      <text:p text:style-name="P290"><text:span text:style-name="T291">5</text:span><text:span text:style-name="T292">. Kitos šiuose Nuostatuose vartojamos sąvokos yra apibrėžtos Mobilizacijos ir mobilizacinio rezervo rengimo įstatyme (Žin., 1996, Nr.<text:s/></text:span><text:a xlink:href="https://www.e-tar.lt/portal/lt/legalAct/TAR.3CD1008B88A9" office:target-frame-name="_blank" xlink:show="new"><text:span text:style-name="T293">116-2695</text:span></text:a><text:span text:style-name="T294">), Valstybės rezervo įstatyme (Žin., 2000, Nr.<text:s/></text:span><text:a xlink:href="https://www.e-tar.lt/portal/lt/legalAct/TAR.3ED3D65F5638" office:target-frame-name="_blank" xlink:show="new"><text:span text:style-name="T295">78-2359</text:span></text:a><text:span text:style-name="T296">), Valstybinėje mobilizacinėje užduotyje ministerijoms, apskričių viršininkams ir savivaldybėms, patvirtintoje Lietuvos Respublikos Vyriausybės 2003 m. lapkričio 19 d. nutarimu Nr. 1431 (Žin., 2003, Nr.<text:s/></text:span><text:a xlink:href="https://www.e-tar.lt/portal/lt/legalAct/TAR.62824AD87219" office:target-frame-name="_blank" xlink:show="new"><text:span text:style-name="T297">111-4980</text:span></text:a><text:span text:style-name="T298">), ir kituose teisės aktuose, reglamentuojančiuose mobilizacijos rengimą ir vykdymą.</text:span></text:p>
      <text:p text:style-name="P299"><text:span text:style-name="T300">6</text:span><text:span text:style-name="T301">. Apskrities mobilizacijos štabas vadovaujasi Lietuvos Respublikos Konstitucija, Mobilizacijos ir mobilizacinio rezervo rengimo įstatymu, Valstybine mobilizacine užduotimi ministerijoms, apskričių viršininkams ir savivaldybėms, kitais Lietuvos Respublikos įstatymais, Lietuvos Respublikos Vyriausybės nutarimais, tarptautinėmis sutartimis, kitais teisės aktais bei šiais Nuostatais.</text:span></text:p>
      <text:p text:style-name="Normal"/>
      <text:p text:style-name="P302"><text:span text:style-name="T303">II</text:span><text:span text:style-name="T304">.<text:s/></text:span><text:span text:style-name="T305">MOBILIZACIJOS ŠTABO SUDĖTIS</text:span></text:p>
      <text:p text:style-name="P306"/>
      <text:p text:style-name="P307"><text:span text:style-name="T308">7</text:span><text:span text:style-name="T309">. Mobilizacijos štabą sudaro mobilizacijos štabo viršininkas, jo pavaduotojas (-ai) ir nariai (tikslų pavaduotojų ir narių skaičių nustato apskrities viršininkas, atsižvelgdamas į apskrities teritorijos dydį ir apskrities viršininko administracijos struktūros ypatumus). Mobilizacijos štabo narių turi būti tiek, kad paskelbus mobilizaciją, apskrityje būtų galima užtikrinti valstybei gyvybiškai svarbių funkcijų vykdymą, tačiau jų skaičius negali būti mažesnis nei 5 nariai. Taip pat turi būti paskirtas mobilizacijos štabo sekretorius:</text:span></text:p>
      <text:p text:style-name="P310"><text:span text:style-name="T311">7.1</text:span><text:span text:style-name="T312">. mobilizacijos štabo viršininku skiriamas apskrities viršininko administracijos sekretorius arba apskrities viršininko pavaduotojas;</text:span></text:p>
      <text:p text:style-name="P313"><text:span text:style-name="T314">7.2</text:span><text:span text:style-name="T315">. mobilizacijos štabo viršininko pavaduotojas (-ai) yra skiriamas (-i) iš štabo narių;</text:span></text:p>
      <text:p text:style-name="P316"><text:span text:style-name="T317">7.3</text:span><text:span text:style-name="T318">. mobilizacijos štabo nariai yra apskrities viršininko paskirti apskrities viršininko administracijos padalinių ir jam pavaldžių įstaigų vadovai, atsakingi už tam tikros valstybei gyvybiškai svarbios funkcijos (-ų) vykdymo užtikrinimą apskrityje, paskelbus mobilizaciją;</text:span></text:p>
      <text:p text:style-name="P319"><text:span text:style-name="T320">7.4</text:span><text:span text:style-name="T321">. mobilizacijos štabo sekretoriumi skiriamas asmuo, atsakingas už mobilizacinį darbą;</text:span></text:p>
      <text:p text:style-name="P322"><text:span text:style-name="T323">7.5</text:span><text:span text:style-name="T324">. pasikeitus mobilizacijos štabo personalinei sudėčiai, mobilizacijos štabo sudėtis<text:s/></text:span><text:soft-page-break/><text:span text:style-name="T325">atnaujinama iki eilinio mobilizacijos štabo posėdžio datos ir tvirtinama apskrities viršininko įsakymu;</text:span></text:p>
      <text:p text:style-name="P326"><text:span text:style-name="T327">7.6</text:span><text:span text:style-name="T328">. mobilizacijos štabo viršininku, jo pavaduotoju (-ais), nariais ir mobilizacijos štabo sekretoriumi skiriami tik leidimą dirbti ar susipažinti su valstybės paslaptį sudarančia informacija, žymima slaptumo žyma „Slaptai“, turintys asmenys.</text:span></text:p>
      <text:p text:style-name="Normal"/>
      <text:p text:style-name="P329"><text:span text:style-name="T330">III</text:span><text:span text:style-name="T331">.<text:s/></text:span><text:span text:style-name="T332">MOBILIZACIJOS ŠTABO UŽDAVINIAI IR FUNKCIJOS</text:span></text:p>
      <text:p text:style-name="P333"/>
      <text:p text:style-name="P334"><text:span text:style-name="T335">8</text:span><text:span text:style-name="T336">. Mobilizacijos štabo uždaviniai:</text:span></text:p>
      <text:p text:style-name="P337"><text:span text:style-name="T338">8.1</text:span><text:span text:style-name="T339">. koordinuoti ir kontroliuoti, kaip apskrities viršininko administracija ir apskrities viršininkui pavaldžios įstaigos, apskrities savivaldybės ir Kiti juridiniai asmenys vykdo valstybines mobilizacines užduotis, kitus mobilizacinius pavedimus ir teisės aktus;</text:span></text:p>
      <text:p text:style-name="P340"><text:span text:style-name="T341">8.2</text:span><text:span text:style-name="T342">. koordinuoti ir kontroliuoti apskrities viršininko administracijos, apskrities viršininkui pavaldžių įstaigų, apskrities savivaldybių, Kitų juridinių asmenų pasirengimą mobilizacijai ir jos vykdymą apskrities teritorijoje;</text:span></text:p>
      <text:p text:style-name="P343"><text:span text:style-name="T344">8.3</text:span><text:span text:style-name="T345">. palaikyti ryšius su apskrities savivaldybėmis, kitomis apskritimis, valstybės institucijomis ir Kitais juridiniais asmenimis, rengiantis mobilizacijai ir ją vykdant.</text:span></text:p>
      <text:p text:style-name="P346"><text:span text:style-name="T347">9</text:span><text:span text:style-name="T348">. Mobilizacijos štabo funkcijos:</text:span></text:p>
      <text:p text:style-name="P349"><text:span text:style-name="T350">9.1</text:span><text:span text:style-name="T351">. nustatyti rengimosi mobilizacijai užduotis apskrities viršininko administracijai, apskrities viršininkui pavaldžioms įstaigoms ir Kitiems juridiniams asmenims;</text:span></text:p>
      <text:p text:style-name="P352"><text:span text:style-name="T353">9.2</text:span><text:span text:style-name="T354">. koordinuoti apskrities mobilizacijos plano rengimą;</text:span></text:p>
      <text:p text:style-name="P355"><text:span text:style-name="T356">9.3</text:span><text:span text:style-name="T357">. derinti parengtą mobilizacijos plano projektą;</text:span></text:p>
      <text:p text:style-name="P358"><text:span text:style-name="T359">9.4</text:span><text:span text:style-name="T360">. kontroliuoti apskrities viršininko administracijos ir apskrities viršininkui pavaldžių įstaigų, Kitų juridinių asmenų sudarytus pareigybių, kurios būtinos užtikrinant valstybei gyvybiškai svarbių funkcijų ir mobilizacinių užduočių vykdymą, paskelbus mobilizaciją, sąrašus;</text:span></text:p>
      <text:p text:style-name="P361"><text:span text:style-name="T362">9.5</text:span><text:span text:style-name="T363">. derinti mobilizacinių užsakymų projektus;</text:span></text:p>
      <text:p text:style-name="P364"><text:span text:style-name="T365">9.6</text:span><text:span text:style-name="T366">. koordinuoti ir kontroliuoti Kitų juridinių asmenų pasirengimą vykdyti įsipareigojimus apskrities teritorijoje;</text:span></text:p>
      <text:p text:style-name="P367"><text:span text:style-name="T368">9.7</text:span><text:span text:style-name="T369">. kartu su valstybės rezervo tvarkytojais teikti siūlymus apskrities viršininkui dėl mobilizacinio rezervo materialinių išteklių atsargų sudarymo ir kontroliuoti jų saugojimą apskrities teritorijoje;</text:span></text:p>
      <text:p text:style-name="P370"><text:span text:style-name="T371">9.8</text:span><text:span text:style-name="T372">. derinti mobilizacinių mokymų ir pratybų planus, programas, koordinuoti ir dalyvauti, vykdant apskrities viršininko administracijos, apskrities viršininkui pavaldžių įstaigų, Kitų juridinių asmenų mobilizacinius mokymus ir pratybas;</text:span></text:p>
      <text:p text:style-name="P373"><text:span text:style-name="T374">9.9</text:span><text:span text:style-name="T375">. svarstyti teisės aktų, susijusių su mobilizacijos rengimu ir jos vykdymu apskrities teritorijoje, projektus, teikti siūlymus apskrities viršininkui ir suinteresuotoms institucijoms dėl tokių teisės aktų rengimo;</text:span></text:p>
      <text:p text:style-name="P376"><text:span text:style-name="T377">9.10</text:span><text:span text:style-name="T378">. svarstyti, vertinti, derinti pastabas ir siūlymus, gautus iš kitų institucijų, dėl apskrities ir apskrities savivaldybių mobilizacijos planų projektų;</text:span></text:p>
      <text:p text:style-name="P379"><text:span text:style-name="T380">9.11</text:span><text:span text:style-name="T381">. konsultuoti ir patarti apskrities viršininkui, jam priimant sprendimus mobilizacijos rengimo ir vykdymo klausimais;</text:span></text:p>
      <text:p text:style-name="P382"><text:span text:style-name="T383">9.12</text:span><text:span text:style-name="T384">. paskelbus mobilizaciją, nedelsiant parengti ir teikti sprendimo projektą apskrities viršininkui dėl neatidėliotinų veiksmų ir mobilizacijos plano vykdymo apskrities viršininko administracijai, apskrities viršininkui pavaldžioms įstaigoms, visoms apskrities savivaldybėms ir Kitiems juridiniams asmenims. Kontroliuoti mobilizacijos vykdymą.</text:span></text:p>
      <text:p text:style-name="Normal"/>
      <text:p text:style-name="P385"><text:span text:style-name="T386">IV</text:span><text:span text:style-name="T387">.<text:s/></text:span><text:span text:style-name="T388">MOBILIZACIJOS ŠTABO TEISĖS</text:span></text:p>
      <text:p text:style-name="P389"/>
      <text:p text:style-name="P390"><text:span text:style-name="T391">10</text:span><text:span text:style-name="T392">. Mobilizacijos štabas, vykdydamas jam pavestus uždavinius ir funkcijas, turi teisę:</text:span></text:p>
      <text:p text:style-name="P393"><text:span text:style-name="T394">10.1</text:span><text:span text:style-name="T395">. gauti iš apskrities viršininko administracijos tarnautojų (darbuotojų), apskrities viršininkui pavaldžių įstaigų, valstybės ir savivaldybės institucijų ir įstaigų, taip pat Kitų<text:s/></text:span><text:soft-page-break/><text:span text:style-name="T396">juridinių asmenų informaciją, reikalingą pavestiems uždaviniams vykdyti;</text:span></text:p>
      <text:p text:style-name="P397"><text:span text:style-name="T398">10.2</text:span><text:span text:style-name="T399">. kviestis į štabo posėdžius apskrities viršininko administracijos, apskrities viršininkui pavaldžių įstaigų, Kitų juridinių asmenų vadovus, apskrities savivaldybių mobilizacijos štabų atstovus išklausyti jų nuomonę, siūlymus ir kitą informaciją pasirengimo mobilizacijai ir jos vykdymo klausimais, taip pat kai sprendžiami mobilizacinių užsakymų vykdymo klausimai;</text:span></text:p>
      <text:p text:style-name="P400"><text:span text:style-name="T401">10.3</text:span><text:span text:style-name="T402">. teikti apskrities viršininkui ir savivaldybių administracijų direktoriams siūlymus dėl rengimosi mobilizacijai, mobilizacijos vykdymo tvarkos ir finansavimo apskrityje;</text:span></text:p>
      <text:p text:style-name="P403"><text:span text:style-name="T404">10.4</text:span><text:span text:style-name="T405">. inicijuoti Lietuvos Respublikos įstatymų, Lietuvos Respublikos Vyriausybės nutarimų ir kitų teisės aktų projektų rengimą;</text:span></text:p>
      <text:p text:style-name="P406"><text:span text:style-name="T407">10.5</text:span><text:span text:style-name="T408">. iš Kitų juridinių asmenų vadovų reikalauti informacijos ir duomenų apie pasirengimą vykdyti įsipareigojimus.</text:span></text:p>
      <text:p text:style-name="Normal"/>
      <text:p text:style-name="P409"><text:span text:style-name="T410">V</text:span><text:span text:style-name="T411">.<text:s/></text:span><text:span text:style-name="T412">MOBILIZACIJOS ŠTABO DARBO ORGANIZAVIMAS</text:span></text:p>
      <text:p text:style-name="P413"/>
      <text:p text:style-name="P414"><text:span text:style-name="T415">11</text:span><text:span text:style-name="T416">. Mobilizacijos štabo veiklai ir štabo posėdžiams vadovauja štabo viršininkas. Jeigu štabo viršininkas negali vadovauti arba yra išvykęs, jo pareigas eina mobilizacijos štabo viršininko pavaduotojas.</text:span></text:p>
      <text:p text:style-name="P417"><text:span text:style-name="T418">12</text:span><text:span text:style-name="T419">. Mobilizacijos štabo viršininkas:</text:span></text:p>
      <text:p text:style-name="P420"><text:span text:style-name="T421">12.1</text:span><text:span text:style-name="T422">. vadovauja štabo darbui ir yra atsakingas už tai, kad štabas vykdytų jam pavestus uždavinius;</text:span></text:p>
      <text:p text:style-name="P423"><text:span text:style-name="T424">12.2</text:span><text:span text:style-name="T425">. šaukia štabo posėdžius ir jiems vadovauja;</text:span></text:p>
      <text:p text:style-name="P426"><text:span text:style-name="T427">12.3</text:span><text:span text:style-name="T428">. teikia apskrities viršininkui tvirtinti su mobilizacijos štabu suderintą mobilizacijos plano projektą ir mobilizacijos štabo parengtus sprendimų projektus;</text:span></text:p>
      <text:p text:style-name="P429"><text:span text:style-name="T430">12.4</text:span><text:span text:style-name="T431">. atsiskaito apskrities viršininkui už apskrities ir apskrities savivaldybių mobilizacijos štabų veiklą;</text:span></text:p>
      <text:p text:style-name="P432"><text:span text:style-name="T433">12.5</text:span><text:span text:style-name="T434">. organizuoja apskrities viršininko įsakymų projektų mobilizacijos štabo kompetencijos klausimais rengimą bei išleistų įsakymų vykdymą;</text:span></text:p>
      <text:p text:style-name="P435"><text:span text:style-name="T436">12.6</text:span><text:span text:style-name="T437">. teikia apskrities viršininkui su mobilizacijos štabu suderintus mobilizacinių užsakymų projektus;</text:span></text:p>
      <text:p text:style-name="P438"><text:span text:style-name="T439">12.7</text:span><text:span text:style-name="T440">. koordinuoja štabo narių ir asmenų, atsakingų už pasirengimo mobilizacijai ir jos vykdymo administravimą, veiklą, rengiantis mobilizacijai ir ją vykdant;</text:span></text:p>
      <text:p text:style-name="P441"><text:span text:style-name="T442">12.8</text:span><text:span text:style-name="T443">. kontroliuoja, kad štabo posėdžių darbotvarkėje nurodytais klausimais būtų surinkta ir laiku pateikta štabo nariams reikalinga informacija;</text:span></text:p>
      <text:p text:style-name="P444"><text:span text:style-name="T445">12.9</text:span><text:span text:style-name="T446">. vykdo kitus apskrities viršininko pavedimus dėl pasirengimo mobilizacijai ir jos vykdymo.</text:span></text:p>
      <text:p text:style-name="P447"><text:span text:style-name="T448">13</text:span><text:span text:style-name="T449">. Mobilizacijos štabo nariai pagal savo kompetenciją atsako už jiems pavestų uždavinių vykdymą ir pasirengimą vykdyti valstybei gyvybiškai svarbias funkcijas apskrityje.</text:span></text:p>
      <text:p text:style-name="P450"><text:span text:style-name="T451">14</text:span><text:span text:style-name="T452">. Pagrindinė štabo veiklos forma – mobilizacijos štabo posėdžiai. Štabo posėdžius vieną kartą per tris mėnesius šaukia mobilizacijos štabo viršininkas. Štabo posėdžiuose sprendžiami einamieji mobilizacijos štabo kompetencijos klausimai, išklausomos ataskaitos apie štabo nariams skirtų užduočių vykdymą, aptariami ir tikslinami duomenys, susiję su pasirengimu mobilizacijai apskrityje. Neeiliniai mobilizacijos štabo posėdžiai šaukiami, kai būtina spręsti dėl valstybei gyvybiškai svarbių funkcijų vykdymo arba priimant ar teikiant tarptautinę pagalbą pagal institucijos kompetenciją, mobilizacinių mokymų bei pratybų metu. Siūlyti šaukti neeilinį mobilizacijos štabo posėdį gali mobilizacijos štabo viršininkas, mobilizacijos štabo nariai ir mobilizacijos štabo sekretorius.</text:span></text:p>
      <text:p text:style-name="P453"><text:span text:style-name="T454">15</text:span><text:span text:style-name="T455">. Štabo posėdžiai yra teisėti, jeigu juose dalyvauja štabo viršininkas arba jo pavaduotojas ir daugiau nei pusė štabo narių. Stebėtojo teisėmis posėdžiuose gali dalyvauti atstovai iš valstybės institucijų ir apskrities savivaldybių, atsakingi už pasirengimą mobilizacijai, kiti kviestiniai asmenys, kai sprendžiami su jų veikla susiję klausimai.</text:span></text:p>
      <text:p text:style-name="P456"><text:span text:style-name="T457">16</text:span><text:span text:style-name="T458">. Mobilizacijos štabas posėdžiuose rengia sprendimų projektus. Kiekvienas<text:s/></text:span><text:soft-page-break/><text:span text:style-name="T459">mobilizacijos štabo narys gali pareikšti savo nuomonę dėl svarstomo klausimo ir pateikti siūlymus. Sprendimo alternatyvas gali pateikti bet kuris štabo narys. Mobilizacijos štabo posėdžiai ir juose pareikštos nuomonės, pateikti siūlymai ir parengti sprendimų projektai protokoluojami. Protokolą pasirašo mobilizacijos štabo viršininkas ir mobilizacijos štabo sekretorius. Štabo posėdžių protokolai turi būti registruojami ir saugomi teisės aktų nustatyta tvarka.</text:span></text:p>
      <text:p text:style-name="P460"><text:span text:style-name="T461">17</text:span><text:span text:style-name="T462">. Klausimus ir dokumentus štabo posėdžiams rengia štabo sekretorius. Likus 5 darbo dienoms iki posėdžio, mobilizacijos štabo sekretorius sudaro posėdžio darbotvarkę, supažindina visus štabo narius, pateikia jiems reikalingą informaciją sprendimams priimti.</text:span></text:p>
      <text:p text:style-name="P463"><text:span text:style-name="T464">18</text:span><text:span text:style-name="T465">. Vykdant mobilizaciją, sprendimo projektai gali būti rengiami skubos tvarka. Tokiam sprendimo projektui parengti gali būti netaikomi šių Nuostatų 15 ir 17 punktų reikalavimai.</text:span></text:p>
      <text:p text:style-name="Normal"/>
      <text:p text:style-name="P466"><text:span text:style-name="T467">VI</text:span><text:span text:style-name="T468">.<text:s/></text:span><text:span text:style-name="T469">BAIGIAMOSIOS NUOSTATOS</text:span></text:p>
      <text:p text:style-name="P470"/>
      <text:p text:style-name="P471"><text:span text:style-name="T472">19</text:span><text:span text:style-name="T473">. Sprendimą mobilizacijos štabo siūlymų pagrindu priima apskrities viršininkas. Priimtas sprendimas įforminamas apskrities viršininko įsakymu.</text:span></text:p>
      <text:p text:style-name="P474"><text:span text:style-name="T475">20</text:span><text:span text:style-name="T476">. Apskrities viršininko įsakymas, priimtas mobilizacijos štabo siūlymų pagrindu, yra privalomas visiems apskrities viršininko administracijos darbuotojams, visoms apskrities viršininkui pavaldžioms institucijoms, įstaigoms ir Kitiems juridiniams asmenims.</text:span></text:p>
      <text:p text:style-name="Normal"/>
      <text:p text:style-name="P477"><text:span text:style-name="T478">_________________</text:span></text:p>
      <text:p text:style-name="P479"/>
      <text:soft-page-break/>
      <text:p text:style-name="P480">PATVIRTINTA</text:p>
      <text:p text:style-name="P481">Mobilizacijos departamento prie Krašto<text:s/></text:p>
      <text:p text:style-name="P482">apsaugos ministerijos direktoriaus<text:s/></text:p>
      <text:p text:style-name="P483">2008 m. spalio 20 d. įsakymu Nr. V-43</text:p>
      <text:p text:style-name="P484"/>
      <text:p text:style-name="P485"><text:span text:style-name="T486">PAVYZDINIAI SAVIVALDYBĖS MOBILIZACIJOS ŠTABO NUOSTATAI</text:span></text:p>
      <text:p text:style-name="P487"/>
      <text:p text:style-name="P488"><text:span text:style-name="T489">I</text:span><text:span text:style-name="T490">.<text:s/></text:span><text:span text:style-name="T491">BENDROSIOS NUOSTATOS</text:span></text:p>
      <text:p text:style-name="P492"/>
      <text:p text:style-name="P493"><text:span text:style-name="T494">1</text:span><text:span text:style-name="T495">. Savivaldybės mobilizacijos štabas – įgaliota asmenų grupė, atsakinga už valstybinės mobilizacinės užduoties, mobilizacinių pavedimų ir kitų teisės aktų vykdymą, taip pat koordinuojanti savivaldybės pasirengimą mobilizacijai ir vykdymą.</text:span></text:p>
      <text:p text:style-name="P496"><text:span text:style-name="T497">2</text:span><text:span text:style-name="T498">. Savivaldybės mobilizacijos štabo tikslas – užtikrinti savivaldybės administracijos padalinių ir jai pavaldžių savivaldybės įstaigų ir įmonių, ir kitų juridinių asmenų, kurie yra gavę mobilizacinius užsakymus (toliau – Kiti juridiniai asmenys), pasirengimą mobilizacijai ir jos vykdymą.</text:span></text:p>
      <text:p text:style-name="P499"><text:span text:style-name="T500">3</text:span><text:span text:style-name="T501">. Mobilizacijos štabo veiklos nuostatai (toliau – Nuostatai) reglamentuoja štabo veiklos uždavinius, funkcijas, teises ir darbo organizavimą.</text:span></text:p>
      <text:p text:style-name="P502"><text:span text:style-name="T503">4</text:span><text:span text:style-name="T504">. Šiuose Nuostatuose vartojamos sąvokos:</text:span></text:p>
      <text:p text:style-name="P505"><text:span text:style-name="T506">Valstybei gyvybiškai svarbi funkcija – valstybės funkcija, kurios nevykdymas kelia grėsmę valstybės saugumui ir stabilumui (valstybės funkcijos, kurių vykdymo priemonės nurodytos Valstybinės mobilizacinės užduoties apskričių viršininkams ir savivaldybėms (Žin., 2003, Nr.<text:s/></text:span><text:a xlink:href="https://www.e-tar.lt/portal/lt/legalAct/TAR.62824AD87219" office:target-frame-name="_blank" xlink:show="new"><text:span text:style-name="T507">111-4980</text:span></text:a><text:span text:style-name="T508">) 18 punkte).</text:span></text:p>
      <text:p text:style-name="P509"><text:span text:style-name="T510">5</text:span><text:span text:style-name="T511">. Kitos šiuose Nuostatuose vartojamos sąvokos yra apibrėžtos Mobilizacijos ir mobilizacinio rezervo rengimo įstatyme (Žin., 1996, Nr.<text:s/></text:span><text:a xlink:href="https://www.e-tar.lt/portal/lt/legalAct/TAR.3CD1008B88A9" office:target-frame-name="_blank" xlink:show="new"><text:span text:style-name="T512">116-2695</text:span></text:a><text:span text:style-name="T513">), Valstybės rezervo įstatyme (Žin., 2000, Nr.<text:s/></text:span><text:a xlink:href="https://www.e-tar.lt/portal/lt/legalAct/TAR.3ED3D65F5638" office:target-frame-name="_blank" xlink:show="new"><text:span text:style-name="T514">78-2359</text:span></text:a><text:span text:style-name="T515">), Valstybinėje mobilizacinėje užduotyje ministerijoms, apskričių viršininkams ir savivaldybėms, patvirtintoje Lietuvos Respublikos Vyriausybės 2003 m. lapkričio 19 d. nutarimu Nr. 1431 (Žin., 2003 Nr. 111-4980), ir kituose teisės aktuose, reglamentuojančiuose mobilizacijos rengimą ir vykdymą.</text:span></text:p>
      <text:p text:style-name="P516"><text:span text:style-name="T517">6</text:span><text:span text:style-name="T518">. Mobilizacijos štabas vadovaujasi Lietuvos Respublikos Konstitucija, Mobilizacijos ir mobilizacinio rezervo rengimo įstatymu, Valstybine mobilizacine užduotimi ministerijoms, apskričių viršininkams ir savivaldybėms, kitais Lietuvos Respublikos įstatymais, Lietuvos Respublikos Vyriausybės nutarimais, tarptautinėmis sutartimis, kitais teisės aktais bei šiais Nuostatais.</text:span></text:p>
      <text:p text:style-name="Normal"/>
      <text:p text:style-name="P519"><text:span text:style-name="T520">II</text:span><text:span text:style-name="T521">.<text:s/></text:span><text:span text:style-name="T522">MOBILIZACIJOS ŠTABO SUDĖTIS</text:span></text:p>
      <text:p text:style-name="P523"/>
      <text:p text:style-name="P524"><text:span text:style-name="T525">7</text:span><text:span text:style-name="T526">. Mobilizacijos štabą sudaro mobilizacijos štabo viršininkas, jo pavaduotojas (-ai) ir nariai (tikslų pavaduotojų ir narių skaičių nustato savivaldybės administracijos direktorius, atsižvelgdamas į savivaldybės teritorijos dydį ir savivaldybės administracijos struktūros ypatumus). Mobilizacijos štabo narių turi būti tiek, kad paskelbus mobilizaciją savivaldybėje būtų galima užtikrinti valstybei gyvybiškai svarbių funkcijų vykdymą, tačiau jų skaičius negali būti mažesnis nei 5 nariai. Taip pat turi būti paskirtas mobilizacijos štabo sekretorius:</text:span></text:p>
      <text:p text:style-name="P527"><text:span text:style-name="T528">7.1</text:span><text:span text:style-name="T529">. mobilizacijos štabo viršininku skiriamas savivaldybės administracijos direktorius arba savivaldybės administracijos direktoriaus pavaduotojas;</text:span></text:p>
      <text:p text:style-name="P530"><text:span text:style-name="T531">7.2</text:span><text:span text:style-name="T532">. mobilizacijos štabo viršininko pavaduotojas (-ai) yra skiriamas (-i) iš mobilizacijos štabo narių;</text:span></text:p>
      <text:p text:style-name="P533"><text:span text:style-name="T534">7.3</text:span><text:span text:style-name="T535">. mobilizacijos štabo nariai yra savivaldybės administracijos direktoriaus paskirti savivaldybės administracijos padalinių vadovai;</text:span></text:p>
      <text:p text:style-name="P536"><text:span text:style-name="T537">7.4</text:span><text:span text:style-name="T538">. mobilizacijos štabo sekretoriumi skiriamas asmuo, atsakingas už mobilizacinį darbą;</text:span></text:p>
      <text:p text:style-name="P539"><text:span text:style-name="T540">7.5</text:span><text:span text:style-name="T541">. pasikeitus personalinei mobilizacijos štabo sudėčiai, mobilizacijos štabo sudėtis<text:s/></text:span><text:soft-page-break/><text:span text:style-name="T542">atnaujinama iki eilinio mobilizacijos štabo posėdžio datos. Pasikeitusi mobilizacijos sudėtis tvirtinama savivaldybės administracijos direktoriaus įsakymu;</text:span></text:p>
      <text:p text:style-name="P543"><text:span text:style-name="T544">7.6</text:span><text:span text:style-name="T545">. mobilizacijos štabo viršininku, jo pavaduotoju (-ais), nariais ir mobilizacijos štabo sekretoriumi skiriami tik leidimą dirbti ar susipažinti su valstybės paslaptį sudarančia informacija, žymima slaptumo žyma „Slaptai“, turintys asmenys.</text:span></text:p>
      <text:p text:style-name="Normal"/>
      <text:p text:style-name="P546"><text:span text:style-name="T547">III</text:span><text:span text:style-name="T548">.<text:s/></text:span><text:span text:style-name="T549">MOBILIZACIJOS ŠTABO UŽDAVINIAI IR FUNKCIJOS</text:span></text:p>
      <text:p text:style-name="P550"/>
      <text:p text:style-name="P551"><text:span text:style-name="T552">8</text:span><text:span text:style-name="T553">. Mobilizacijos štabo uždaviniai:</text:span></text:p>
      <text:p text:style-name="P554"><text:span text:style-name="T555">8.1</text:span><text:span text:style-name="T556">. koordinuoti ir kontroliuoti, kaip savivaldybės administracijos padaliniai, pavaldžios savivaldybės įstaigos ir įmonės bei Kiti juridiniai asmenys vykdo valstybines mobilizacines užduotis, kitus mobilizacinius pavedimus ir teisės aktus;</text:span></text:p>
      <text:p text:style-name="P557"><text:span text:style-name="T558">8.2</text:span><text:span text:style-name="T559">. koordinuoti ir kontroliuoti savivaldybės administracijos padalinių ir jai pavaldžių savivaldybės įstaigų ir įmonių, Kitų juridinių asmenų pasirengimą mobilizacijai ir jos vykdymą.</text:span></text:p>
      <text:p text:style-name="P560"><text:span text:style-name="T561">9</text:span><text:span text:style-name="T562">. Mobilizacijos štabo funkcijos:</text:span></text:p>
      <text:p text:style-name="P563"><text:span text:style-name="T564">9.1</text:span><text:span text:style-name="T565">. nustatyti rengimosi mobilizacijai užduotis savivaldybės administracijos padaliniams ir savivaldybei pavaldžioms įstaigoms ir įmonėms, Kitiems juridiniams asmenims;</text:span></text:p>
      <text:p text:style-name="P566"><text:span text:style-name="T567">9.2</text:span><text:span text:style-name="T568">. koordinuoti savivaldybės mobilizacijos plano rengimą;</text:span></text:p>
      <text:p text:style-name="P569"><text:span text:style-name="T570">9.3</text:span><text:span text:style-name="T571">. derinti parengtą mobilizacijos plano projektą;</text:span></text:p>
      <text:p text:style-name="P572"><text:span text:style-name="T573">9.4</text:span><text:span text:style-name="T574">. kontroliuoti savivaldybės administracijos padalinių, savivaldybei pavaldžių įstaigų, įmonių, Kitų juridinių asmenų sudarytus pareigybių, kurios būtinos užtikrinant valstybei gyvybiškai svarbių funkcijų ir mobilizacinių užduočių vykdymą savivaldybėje, paskelbus mobilizaciją, sąrašus;</text:span></text:p>
      <text:p text:style-name="P575"><text:span text:style-name="T576">9.5</text:span><text:span text:style-name="T577">. derinti mobilizacinių užsakymų projektus;</text:span></text:p>
      <text:p text:style-name="P578"><text:span text:style-name="T579">9.6</text:span><text:span text:style-name="T580">. koordinuoti ir kontroliuoti Kitų juridinių asmenų pasirengimą vykdyti įsipareigojimus;</text:span></text:p>
      <text:p text:style-name="P581"><text:span text:style-name="T582">9.7</text:span><text:span text:style-name="T583">. kartu su valstybės rezervo tvarkytojais teikti siūlymus savivaldybės administracijos direktoriui dėl mobilizacinio rezervo materialinių išteklių atsargų sudarymo ir kontroliuoti jų saugojimą savivaldybės teritorijoje;</text:span></text:p>
      <text:p text:style-name="P584"><text:span text:style-name="T585">9.8</text:span><text:span text:style-name="T586">. derinti mobilizacinių mokymų ir pratybų planus, programas, koordinuoti ir dalyvauti vykdant savivaldybės administracijos padalinių, savivaldybei pavaldžių įstaigų ir įmonių, Kitų juridinių asmenų mobilizacinius mokymus ir pratybas;</text:span></text:p>
      <text:p text:style-name="P587"><text:span text:style-name="T588">9.9</text:span><text:span text:style-name="T589">. svarstyti teisės aktų, susijusių su mobilizacijos rengimu ir jos vykdymu savivaldybės teritorijoje, projektus, teikti siūlymus savivaldybės administracijos direktoriui ir suinteresuotoms institucijoms dėl tokių teisės aktų rengimo;</text:span></text:p>
      <text:p text:style-name="P590"><text:span text:style-name="T591">9.10</text:span><text:span text:style-name="T592">. svarstyti, vertinti, derinti, teikti mobilizacijos štabo narių pastabas ir pasiūlymus dėl savivaldybės mobilizacijos plano projekto;</text:span></text:p>
      <text:p text:style-name="P593"><text:span text:style-name="T594">9.11</text:span><text:span text:style-name="T595">. svarstyti, vertinti ir derinti pastabas bei siūlymus, gautus iš kitų institucijų dėl savivaldybės mobilizacijos plano projekto;</text:span></text:p>
      <text:p text:style-name="P596"><text:span text:style-name="T597">9.12</text:span><text:span text:style-name="T598">. konsultuoti ir patarti savivaldybės administracijos direktoriui (kai mobilizacijos štabo viršininkas nėra savivaldybės administracijos direktorius) priimant sprendimus mobilizacijos rengimo ir vykdymo klausimais;</text:span></text:p>
      <text:p text:style-name="P599"><text:span text:style-name="T600">9.13</text:span><text:span text:style-name="T601">. paskelbus mobilizaciją, nedelsiant parengti ir teikti sprendimo projektą savivaldybės administracijos direktoriui dėl neatidėliotinų veiksmų ir mobilizacijos plano vykdymo savivaldybės padaliniams, savivaldybei pavaldžioms įstaigoms ir įmonėms, Kitiems juridiniams asmenims. Kontroliuoti mobilizacijos vykdymą.</text:span></text:p>
      <text:p text:style-name="Normal"/>
      <text:p text:style-name="P602"><text:span text:style-name="T603">IV</text:span><text:span text:style-name="T604">.<text:s/></text:span><text:span text:style-name="T605">MOBILIZACIJOS ŠTABO TEISĖS</text:span></text:p>
      <text:p text:style-name="P606"/>
      <text:p text:style-name="P607"><text:span text:style-name="T608">10</text:span><text:span text:style-name="T609">. Mobilizacijos štabas, vykdydamas jam pavestus uždavinius ir funkcijas, turi teisę:</text:span></text:p>
      <text:p text:style-name="P610"><text:span text:style-name="T611">10.1</text:span><text:span text:style-name="T612">. gauti iš savivaldybės administracijos padalinių ir jai pavaldžių įstaigų, įmonių,<text:s/></text:span><text:soft-page-break/><text:span text:style-name="T613">valstybės institucijų, Kitų juridinių asmenų informaciją, reikalingą pavestiems uždaviniams vykdyti;</text:span></text:p>
      <text:p text:style-name="P614"><text:span text:style-name="T615">10.2</text:span><text:span text:style-name="T616">. gauti iš valstybės rezervo tvarkytojų informaciją apie mobilizacinio rezervo materialinių išteklių atsargų sudėtį, kiekius, kaupimo ir saugojimo vietas;</text:span></text:p>
      <text:p text:style-name="P617"><text:span text:style-name="T618">10.3</text:span><text:span text:style-name="T619">. kviestis į štabo posėdžius savivaldybės administracijos padalinių ir jai pavaldžių savivaldybės įstaigų, įmonių, valstybės institucijų vadovus arba jų atstovus, Kitų juridinių asmenų vadovus išklausyti jų nuomonę, siūlymus ir kitą informaciją pasirengimo mobilizacijai ir jos vykdymo klausimais, taip pat kai sprendžiami mobilizacinių užsakymų vykdymo klausimai;</text:span></text:p>
      <text:p text:style-name="P620"><text:span text:style-name="T621">10.4</text:span><text:span text:style-name="T622">. teikti savivaldybės administracijos direktoriui (kai mobilizacijos štabo viršininkas nėra savivaldybės administracijos direktorius) siūlymus dėl rengimosi mobilizacijai, mobilizacijos vykdymo tvarkos ir finansavimo savivaldybėje;</text:span></text:p>
      <text:p text:style-name="P623"><text:span text:style-name="T624">10.5</text:span><text:span text:style-name="T625">. inicijuoti Lietuvos Respublikos įstatymų, Lietuvos Respublikos Vyriausybės nutarimų ir kitų teisės aktų projektų rengimą;</text:span></text:p>
      <text:p text:style-name="P626"><text:span text:style-name="T627">10.6</text:span><text:span text:style-name="T628">. iš Kitų juridinių asmenų vadovų reikalauti informacijos ir duomenų apie pasirengimą vykdyti įsipareigojimus.</text:span></text:p>
      <text:p text:style-name="Normal"/>
      <text:p text:style-name="P629"><text:span text:style-name="T630">V</text:span><text:span text:style-name="T631">.<text:s/></text:span><text:span text:style-name="T632">MOBILIZACIJOS ŠTABO DARBO ORGANIZAVIMAS</text:span></text:p>
      <text:p text:style-name="P633"/>
      <text:p text:style-name="P634"><text:span text:style-name="T635">11</text:span><text:span text:style-name="T636">. Mobilizacijos štabo veiklai ir štabo posėdžiams vadovauja štabo viršininkas. Jeigu štabo viršininkas negali vadovauti arba yra išvykęs, jo pareigas eina mobilizacijos štabo viršininko pavaduotojas.</text:span></text:p>
      <text:p text:style-name="P637"><text:span text:style-name="T638">12</text:span><text:span text:style-name="T639">. Mobilizacijos štabo viršininkas:</text:span></text:p>
      <text:p text:style-name="P640"><text:span text:style-name="T641">12.1</text:span><text:span text:style-name="T642">. vadovauja štabo darbui ir yra atsakingas už tai, kad štabas vykdytų jam pavestus uždavinius;</text:span></text:p>
      <text:p text:style-name="P643"><text:span text:style-name="T644">12.2</text:span><text:span text:style-name="T645">. šaukia štabo posėdžius ir jiems vadovauja;</text:span></text:p>
      <text:p text:style-name="P646"><text:span text:style-name="T647">12.3</text:span><text:span text:style-name="T648">. teikia savivaldybės administracijos direktoriui (kai mobilizacijos štabo viršininkas nėra savivaldybės administracijos direktorius) tvirtinti su mobilizacijos štabu suderintą mobilizacijos plano projektą ir mobilizacijos štabo parengtus sprendimų projektus;</text:span></text:p>
      <text:p text:style-name="P649"><text:span text:style-name="T650">12.4</text:span><text:span text:style-name="T651">. už savivaldybės mobilizacijos štabo veiklą atsiskaito savivaldybės administracijos direktoriui (kai mobilizacijos štabo viršininkas nėra savivaldybės administracijos direktorius) ir apskrities mobilizacijos štabo viršininkui;</text:span></text:p>
      <text:p text:style-name="P652"><text:span text:style-name="T653">12.5</text:span><text:span text:style-name="T654">. organizuoja savivaldybės administracijos direktoriaus (kai mobilizacijos štabo viršininkas nėra savivaldybės administracijos direktorius) įsakymų projektų mobilizacijos štabo kompetencijos klausimais rengimą bei išleistų įsakymų vykdymą;</text:span></text:p>
      <text:p text:style-name="P655"><text:span text:style-name="T656">12.6</text:span><text:span text:style-name="T657">. teikia savivaldybės administracijos direktoriui (kai mobilizacijos štabo viršininkas nėra savivaldybės administracijos direktorius) su mobilizacijos štabu suderintus mobilizacinių užsakymų projektus;</text:span></text:p>
      <text:p text:style-name="P658"><text:span text:style-name="T659">12.7</text:span><text:span text:style-name="T660">. koordinuoja štabo narių ir asmenų, atsakingų už mobilizacinį darbą, veiklą, rengiantis ir vykdant mobilizaciją;</text:span></text:p>
      <text:p text:style-name="P661"><text:span text:style-name="T662">12.8</text:span><text:span text:style-name="T663">. kontroliuoja, kad štabo posėdžių darbotvarkėje nurodytais klausimais būtų surinkta ir štabo nariams laiku pateikta reikalinga informacija;</text:span></text:p>
      <text:p text:style-name="P664"><text:span text:style-name="T665">12.9</text:span><text:span text:style-name="T666">. vykdo kitus savivaldybės administracijos direktoriaus (kai mobilizacijos štabo viršininkas nėra savivaldybės administracijos direktorius ) pavedimus dėl pasirengimo mobilizacijai ir jos vykdymo.</text:span></text:p>
      <text:p text:style-name="P667"><text:span text:style-name="T668">13</text:span><text:span text:style-name="T669">. Mobilizacijos štabo nariai pagal savo kompetenciją atsako už jiems pavestų uždavinių vykdymą ir pasirengimą vykdyti valstybei gyvybiškai svarbias funkcijas savivaldybėje.</text:span></text:p>
      <text:p text:style-name="P670"><text:span text:style-name="T671">14</text:span><text:span text:style-name="T672">. Pagrindinė štabo veiklos forma – mobilizacijos štabo posėdžiai. Štabo posėdžius vieną kartą per tris mėnesius šaukia mobilizacijos štabo viršininkas. Štabo posėdžiuose sprendžiami einamieji mobilizacijos štabo kompetencijos klausimai, išklausomos ataskaitos apie štabo nariams skirtų užduočių vykdymą, aptariami ir tikslinami duomenys, susiję su<text:s/></text:span><text:soft-page-break/><text:span text:style-name="T673">pasirengimu mobilizacijai savivaldybėje. Neeiliniai posėdžiai šaukiami, kai būtina spręsti dėl valstybei gyvybiškai svarbių funkcijų vykdymo arba priimant ar teikiant tarptautinę pagalbą savivaldybėje, mobilizacinių mokymų bei pratybų metu. Siūlyti šaukti neeilinį posėdį gali mobilizacijos štabo viršininkas, mobilizacijos štabo nariai, mobilizacijos štabo sekretorius.</text:span></text:p>
      <text:p text:style-name="P674"><text:span text:style-name="T675">15</text:span><text:span text:style-name="T676">. Štabo posėdžiai yra teisėti, jeigu juose dalyvauja štabo viršininkas arba jo pavaduotojas ir daugiau nei pusė štabo narių. Stebėtojo teisėmis posėdžiuose gali dalyvauti atstovai iš savivaldybės administracijos padalinių ir jai pavaldžių savivaldybės įstaigų, įmonių, valstybės institucijų ir Kiti juridiniai asmenys, taip pat kiti kviestiniai asmenys, kai sprendžiami su jų veikla susiję klausimai.</text:span></text:p>
      <text:p text:style-name="P677"><text:span text:style-name="T678">16</text:span><text:span text:style-name="T679">. Mobilizacijos štabas posėdžiuose rengia sprendimų projektus. Kiekvienas mobilizacijos štabo narys gali pareikšti savo nuomonę dėl svarstomo klausimo ir pateikti savo siūlymus. Sprendimo alternatyvas gali pateikti bet kuris štabo narys. Mobilizacijos štabo posėdžiai ir juose pareikštos nuomonės, pateikti siūlymai ir parengti sprendimų projektai protokoluojami. Protokolą pasirašo štabo viršininkas ir sekretorius. Štabo posėdžių protokolai turi būti registruojami ir saugomi teisės aktų nustatyta tvarka.</text:span></text:p>
      <text:p text:style-name="P680"><text:span text:style-name="T681">17</text:span><text:span text:style-name="T682">. Klausimus ir dokumentus štabo posėdžiams rengia mobilizacijos štabo sekretorius. Likus 5 darbo dienoms iki štabo posėdžio, mobilizacijos štabo sekretorius sudaro posėdžio darbotvarkę ir supažindina visus štabo narius, pateikia jiems informaciją, reikalingą sprendimams priimti.</text:span></text:p>
      <text:p text:style-name="P683"><text:span text:style-name="T684">18</text:span><text:span text:style-name="T685">. Vykdant mobilizaciją, sprendimų projektai gali būti rengiami skubos tvarka, tokiam sprendimo projektui rengti gali būti netaikomi šių Nuostatų 15 ir 17 punktų reikalavimai.</text:span></text:p>
      <text:p text:style-name="Normal"/>
      <text:p text:style-name="P686"><text:span text:style-name="T687">VI</text:span><text:span text:style-name="T688">.<text:s/></text:span><text:span text:style-name="T689">BAIGIAMOSIOS NUOSTATOS</text:span></text:p>
      <text:p text:style-name="P690"/>
      <text:p text:style-name="P691"><text:span text:style-name="T692">19</text:span><text:span text:style-name="T693">. Sprendimą mobilizacijos štabo siūlymų pagrindu priima savivaldybės administracijos direktorius. Priimtas sprendimas įforminamas savivaldybės administracijos direktoriaus įsakymu.</text:span></text:p>
      <text:p text:style-name="P694"><text:span text:style-name="T695">20</text:span><text:span text:style-name="T696">. Savivaldybės administracijos direktoriaus įsakymas, priimtas mobilizacijos štabo siūlymų pagrindu, yra privalomas visiems savivaldybės administracijos padaliniams ir jai pavaldžioms įstaigoms, įmonėms ir Kitiems juridiniams asmenims.</text:span></text:p>
      <text:p text:style-name="Normal"/>
      <text:p text:style-name="P697"><text:span text:style-name="T6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BILIZACIJOS DEPARTAMENTO</dc:title>
    <meta:initial-creator>Sandra</meta:initial-creator>
    <dc:creator>CLUSadmin</dc:creator>
    <meta:creation-date>2016-09-27T13:32:00Z</meta:creation-date>
    <dc:date>2016-09-27T13:32:00Z</dc:date>
    <meta:template xlink:href="Normal.dotm" xlink:type="simple"/>
    <meta:editing-cycles>2</meta:editing-cycles>
    <meta:editing-duration>PT0S</meta:editing-duration>
    <meta:document-statistic meta:page-count="13" meta:paragraph-count="592" meta:word-count="4313" meta:character-count="37320" meta:row-count="1976" meta:non-whitespace-character-count="33599"/>
  </office:meta>
</office:document-meta>
</file>