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master-page-name="MPF2" style:family="paragraph">
      <style:paragraph-properties fo:break-before="page"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fo:letter-spacing="0.0416in"/>
    </style:style>
    <style:style style:name="P133" style:parent-style-name="Normal" style:family="paragraph">
      <style:paragraph-properties fo:text-indent="0.4923in"/>
      <style:text-properties fo:color="#000000"/>
    </style:style>
    <style:style style:name="P134" style:parent-style-name="Normal" style:family="paragraph">
      <style:text-properties fo:color="#000000"/>
    </style:style>
    <style:style style:name="P1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37" style:parent-style-name="Normal" style:family="paragraph">
      <style:text-properties fo:color="#000000"/>
    </style:style>
    <style:style style:name="P1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0"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1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1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6" style:parent-style-name="Normal" style:family="paragraph">
      <style:text-properties fo:color="#000000"/>
    </style:style>
    <style:style style:name="P147" style:parent-style-name="Normal" style:family="paragraph">
      <style:paragraph-properties>
        <style:tab-stops>
          <style:tab-stop style:type="right" style:leader-style="dotted" style:leader-text="." style:position="4.1562in"/>
        </style:tab-stops>
      </style:paragraph-properties>
      <style:text-properties fo:color="#000000"/>
    </style:style>
    <style:style style:name="P148"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49" style:parent-style-name="Normal" style:family="paragraph">
      <style:paragraph-properties>
        <style:tab-stops>
          <style:tab-stop style:type="right" style:leader-style="dotted" style:leader-text="." style:position="6.5708in"/>
        </style:tab-stops>
      </style:paragraph-properties>
      <style:text-properties fo:color="#000000"/>
    </style:style>
    <style:style style:name="P150" style:parent-style-name="Normal" style:family="paragraph">
      <style:paragraph-properties>
        <style:tab-stops>
          <style:tab-stop style:type="center" style:position="3.3645in"/>
          <style:tab-stop style:type="center" style:position="5.3437in"/>
        </style:tab-stops>
      </style:paragraph-properties>
      <style:text-properties fo:color="#000000" fo:font-size="10pt" style:font-size-asian="10pt"/>
    </style:style>
    <style:style style:name="P1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153" style:parent-style-name="Normal" style:family="paragraph">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text-properties fo:color="#000000"/>
    </style:style>
    <style:style style:name="P1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59" style:parent-style-name="Normal" style:family="paragraph">
      <style:text-properties fo:color="#000000"/>
    </style:style>
    <style:style style:name="P1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68" style:parent-style-name="Normal" style:family="paragraph">
      <style:text-properties fo:color="#000000"/>
    </style:style>
    <style:style style:name="P169" style:parent-style-name="Normal" style:family="paragraph">
      <style:paragraph-properties>
        <style:tab-stops>
          <style:tab-stop style:type="right" style:leader-style="dotted" style:leader-text="." style:position="2.4145in"/>
        </style:tab-stops>
      </style:paragraph-properties>
      <style:text-properties fo:color="#000000"/>
    </style:style>
    <style:style style:name="P17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1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style:tab-stops>
          <style:tab-stop style:type="center" style:position="3.325in"/>
          <style:tab-stop style:type="center" style:position="5.4625in"/>
        </style:tab-stops>
      </style:paragraph-properties>
      <style:text-properties fo:color="#000000" fo:font-size="10pt" style:font-size-asian="10pt"/>
    </style:style>
    <style:style style:name="P173" style:parent-style-name="Normal" style:family="paragraph">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IENKARTINIŲ IŠMOKŲ IR KITŲ TIKSLINIŲ KOMPENSACIJŲ PANAUDOJIMO KOOPERATINIŲ IR INDIVIDUALIŲ GYVENAMŲJŲ NAMŲ (BUTŲ) STATYBOS KREDITAMS IR KAŠTAMS PADENGTI TVARKOS ĮSTATYMO VYKDYMO</text:p>
      <text:p text:style-name="P15"/>
      <text:p text:style-name="P16">1991 m. birželio 21 d. Nr. 244</text:p>
      <text:p text:style-name="P17">Vilnius</text:p>
      <text:p text:style-name="P18"/>
      <text:p text:style-name="P19"/>
      <text:p text:style-name="P20"><text:span text:style-name="T21">Vykdydama Lietuvos Respublikos Aukščiausiosios Tarybos 1991 m. gegužės 23 d. nutarimą Nr. I-1368 „Dėl valstybės vienkartinių išmokų ir kitų tikslinių kompensacijų panaudojimo kooperatinių ir individualių gyvenamųjų namų (butų) statybos kreditams ir kaštams padengti tvarkos įstatymo įgyvendinimo“, Lietuvos Respublikos Vyriausybė<text:s/></text:span><text:span text:style-name="T22">nutari</text:span><text:span text:style-name="T23">a:</text:span></text:p>
      <text:p text:style-name="P24"><text:span text:style-name="T25">1</text:span><text:span text:style-name="T26">. Nustatyti, kad Lietuvos Respublikos piliečiai valstybės vienkartines išmokas ir kitas tikslines kompensacijas kooperatinių ir individualių gyvenamųjų namų (butų) statybos kreditams ir avansinei įmokai padengti panaudoja parduodami jas tik savivaldybių privatizavimo tarnybų organizuojamuose aukcionuose. Aukcionų organizavimo pradžią nustato Lietuvos Respublikos Vyriausybė specialiu sprendimu.</text:span></text:p>
      <text:p text:style-name="P27"><text:span text:style-name="T28">2</text:span><text:span text:style-name="T29">. Įpareigoti miestų (rajonų) valdybas piliečių, nurodytų šio nutarimo 4.1 punkte, pageidavimu perimti jų investicinėse sąskaitose apskaitomų valstybės vienkartinių išmokų ir kitų tikslinių kompensacijų sumas ir organizuoti jų pardavimą aukcionuose.</text:span></text:p>
      <text:p text:style-name="P30"><text:span text:style-name="T31">3</text:span><text:span text:style-name="T32">. Patvirtinti Valstybės vienkartinių išmokų ir kitų tikslinių kompensacijų perdavimo savivaldybių privatizavimo tarnyboms parduoti aukcionuose taisykles (pridedama).</text:span></text:p>
      <text:p text:style-name="P33"><text:span text:style-name="T34">4</text:span><text:span text:style-name="T35">. Nustatyti, kad:</text:span></text:p>
      <text:p text:style-name="P36"><text:span text:style-name="T37">4.1</text:span><text:span text:style-name="T38">. valstybės vienkartines išmokas ir kitas tikslines kompensacijas aukcionuose gali parduoti Lietuvos Respublikos piliečiai, turintys nepadengtų kreditų kooperatinių ar individualių gyvenamųjų namų (butų) statybai, taip pat piliečiai, privalantys sumokėti avansinę įmoką (neviršydami įsiskolinimo ar avansinės įmokos dydžio);</text:span></text:p>
      <text:p text:style-name="P39"><text:span text:style-name="T40">4.2</text:span><text:span text:style-name="T41">. valstybės vienkartines išmokas ir kitas tikslines kompensacijas savivaldybių privatizavimo tarnybų organizuotuose aukcionuose gali įsigyti Lietuvos Respublikos piliečiai, turintys investicines sąskaitas, už pinigus, neviršydami 50 tūkst. rublių valstybės vienkartinių išmokų ir kitų tikslinių kompensacijų nominalios vertės vienam asmeniui;</text:span></text:p>
      <text:p text:style-name="P42"><text:span text:style-name="T43">4.3</text:span><text:span text:style-name="T44">. įsigytos aukcionuose valstybės vienkartinės išmokos ir kitos tikslinės kompensacijos įskaitomos į piliečių investicines sąskaitas ir naudojamos valstybiniam turtui įsigyti. Pirkėjui, įsigijusiam valstybės vienkartines išmokas ir kitas tikslines kompensacijas, jo turėta piniginė kvota nedidinama.</text:span></text:p>
      <text:p text:style-name="P45"><text:span text:style-name="T46">Piliečiui, pardavusiam valstybės vienkartines išmokas ir kitas tikslines kompensacijas, paliekama jo turėta piniginė kvota, kurios neviršydamas, jis gali įsigyti valstybinio turto;</text:span></text:p>
      <text:p text:style-name="P47"><text:span text:style-name="T48">4.4</text:span><text:span text:style-name="T49">. lėšos, gautos pardavus aukcione valstybės vienkartines išmokas ir kitas tikslines kompensacijas, panaudojamos aukciono organizavimo išlaidoms (5 procentai šių lėšų) ir piliečių įsiskolinimui kooperatinių ir individualių gyvenamųjų namų (butų) statybai padengti, o likutis, sumažinus jį koeficientu, kuris lygus valstybės vienkartinių išmokų bei kitų tikslinių kompensacijų nominalios vertės ir pardavimo kainos santykiui, pervedamas į piliečio, pardavusio valstybės vienkartines išmokas ir kitas tikslines kompensacijas, investicinę sąskaitą (jos balansinę dalį). Lėšų suma nepervesta į asmens investicinę sąskaitą, perduodama:</text:span></text:p>
      <text:p text:style-name="P50">30 procentų – į miesto (rajono) savivaldybės privatizavimo fondą;</text:p>
      <text:p text:style-name="P51">70 procentų – į Respublikinį privatizavimo fondą.</text:p>
      <text:soft-page-break/>
      <text:p text:style-name="P52"><text:span text:style-name="T53">Lietuvos bankų įstaigos privalo kontroliuoti, kad šiomis lėšomis nebūtų padidintos piniginės kvotos valstybiniam turtui įsigyti;</text:span></text:p>
      <text:p text:style-name="P54"><text:span text:style-name="T55">4.5</text:span><text:span text:style-name="T56">. valstybės vienkartinės išmokos ir kitos tikslinės kompensacijos negali būti parduotos kaina, mažesne už jų nominalią vertę.</text:span></text:p>
      <text:p text:style-name="P57"><text:span text:style-name="T58">5</text:span><text:span text:style-name="T59">. Įpareigoti miestų (rajonų) valdybas (savivaldybių privatizavimo tarnybas), kad jos, grąžindamos pinigų likutį į piliečio investicinę sąskaitą, nurodytų Lietuvos bankų įstaigoms, jog šios lėšos yra gautos perdavus joms valstybės vienkartines išmokas ir kitas tikslines kompensacijas.</text:span></text:p>
      <text:p text:style-name="P60"><text:span text:style-name="T61">6</text:span><text:span text:style-name="T62">. Pavesti Ekonomikos ministerijai ir Finansų ministerijai kartu su Lietuvos banku, Lietuvos taupomuoju banku ir Vilniaus miesto valdyba iki 1991 m. birželio 26 d. parengti ir pateikti Lietuvos Respublikos Vyriausybei valstybės vienkartinių išmokų ir kitų tikslinių kompensacijų aukcionų organizavimo tvarkos projektą.</text:span></text:p>
      <text:p text:style-name="P63"><text:span text:style-name="T64">7</text:span><text:span text:style-name="T65">. Laikyti, jog yra tikslinga, kad miestų (rajonų) valdybos atidarytų banko įstaigose atskiras sąskaitas privatizavimo tarnyboms piniginėms operacijoms vykdyti. Miestų (rajonų) valdybos nustato, kurie asmenys turi teisę disponuoti šių sąskaitų lėšomis.</text:span></text:p>
      <text:p text:style-name="P66"><text:span text:style-name="T67">8</text:span><text:span text:style-name="T68">. Savivaldybių privatizavimo tarnybos nuo 1991 m. liepos 1 d. turi priimti pareiškimus iš piliečių, pageidaujančių parduoti valstybės vienkartines išmokas ir kitas kompensacijas aukcionuose.</text:span></text:p>
      <text:p text:style-name="P69"/>
      <text:p text:style-name="P70"/>
      <text:p text:style-name="P71"/>
      <text:p text:style-name="P72">LIETUVOS RESPUBLIKOS</text:p>
      <text:p text:style-name="P73">MINISTRAS PIRMININKAS<text:tab/>G. VAGNORIUS</text:p>
      <text:soft-page-break/>
      <text:p text:style-name="P74">PATVIRTINTA</text:p>
      <text:p text:style-name="P82">Lietuvos Respublikos Vyriausybės</text:p>
      <text:p text:style-name="P83">1991 m. birželio 21 d. nutarimu Nr. 244</text:p>
      <text:p text:style-name="P84"/>
      <text:p text:style-name="P85"><text:span text:style-name="T86">Valstybės vienkartinių išmokų ir kitų tikslinių kompensacijų perdavimo savivaldybių privatizavimo tarnyboms parduoti aukcionuose taisyklės</text:span></text:p>
      <text:p text:style-name="P87"/>
      <text:p text:style-name="P88">Valstybės vienkartinės išmokos ir kitos tikslinės kompensacijos perduodamos savivaldybių privatizavimo tarnyboms parduoti aukcionuose šia tvarka:</text:p>
      <text:p text:style-name="P89"><text:span text:style-name="T90">1</text:span><text:span text:style-name="T91">. Pilietis, pageidaujantis padengti kooperatinio ar individualaus gyvenamojo namo (buto) statybos kredito įsiskolinimą ar sumokėti avansinę įmoką iš lėšų, gautų pardavus valstybės vienkartines išmokas ir kitas tikslines kompensacijas, kreipiasi į miesto (rajono) savivaldybės privatizavimo tarnybą, pateikdamas pažymą (forma pridedama) apie kredito įsiskolinimo ar avansinės išmokos dydį ir valstybės vienkartinių išmokų bei kitų tikslinių kompensacijų sumos nurašymą nuo jo investicinės sąskaitos.</text:span></text:p>
      <text:p text:style-name="P92"><text:span text:style-name="T93">2</text:span><text:span text:style-name="T94">. Nurodytos šių taisyklių 1 punkte pažymos du egzempliorius išduoda banko įstaiga ar kita organizacija, iš kurios pilietis gavo kreditą arba kuriai turi sumokėti avansinę įmoką.</text:span></text:p>
      <text:p text:style-name="P95"><text:span text:style-name="T96">3</text:span><text:span text:style-name="T97">. Pirmojoje pažymos dalyje banko įstaiga ar kita organizacija, iš kurios pilietis gavo kreditą arba kuriai turi sumokėti avansinę įmoką, nurodo piliečio pavardę, vardą, tėvo vardą, kredito likutį arba avansinės įmokos dydį. Be to, organizacija nurodo savo ir ją aptarnaujančios banko įstaigos rekvizitus (o jeigu pažymą išduoda banko įstaiga, nurodomi tik banko įstaigos rekvizitai), taip pat įrašomas kredito gavėjo paskolinės (avansinės įmokos mokėtojo) sąskaitos numeris.</text:span></text:p>
      <text:p text:style-name="P98">Pažymos pirmąją dalį pasirašo banko įstaigos ar kitos organizacijos vadovas bei vyriausiasis buhalteris ir patvirtina antspaudu.</text:p>
      <text:p text:style-name="P99"><text:span text:style-name="T100">Antrasis pažymos egzempliorius gali būti spausdinamas per kalkę, tačiau kiekvienas egzempliorius pasirašomas atskirai.</text:span></text:p>
      <text:p text:style-name="P101"><text:span text:style-name="T102">4</text:span><text:span text:style-name="T103">. Abu pažymos ir užpildyto pavedimo (forma 187a) dėl valstybės vienkartinių išmokų bei kitų tikslinių kompensacijų nurašymo ir perdavimo savivaldybės privatizavimo tarnybai parduoti aukcione egzempliorius, taip pat savo investicinę taupomąją knygelę pilietis pateikia banko įstaigai, kurioje atidaryta jo investicinė sąskaita. Banko įstaiga pildo antrąją pažymos dalį, nurodydama savo rekvizitus bei sumą, kuri turi būti nurašyta nuo piliečio investicinės sąskaitos ir perduota savivaldybės privatizavimo tarnybai parduoti aukcione.</text:span></text:p>
      <text:p text:style-name="P104"><text:span text:style-name="T105">5</text:span><text:span text:style-name="T106">. Pirmąjį užpildytos pažymos egzempliorių banko įstaiga išduoda piliečiui, kuris pateikia jį atitinkamai privatizavimo tarnybai, o antrasis egzempliorius lieka banko įstaigoje.</text:span></text:p>
      <text:p text:style-name="P107"><text:span text:style-name="T108">6</text:span><text:span text:style-name="T109">. Remdamasi piliečio pateiktais pažyma ir pavedimu, banko įstaiga nurašo nuo piliečio investicinės sąskaitos nebalansinės dalies piliečio pavedime nurodytą sumą, kuri negali viršyti pažymoje nurodyto kredito įsiskolinimo ar avansinės įmokos dydžio.</text:span></text:p>
      <text:p text:style-name="P110"><text:span text:style-name="T111">7</text:span><text:span text:style-name="T112">. Banko įstaiga, laikydamasi Lietuvos banko, Lietuvos taupomojo banko ir Lietuvos agropramoninio banko 1991 m. balandžio 11 d. patvirtintų Investicinių sąskaitų tvarkymo bei apmokėjimo už įsigyjamus objektus taisyklių, perduoda savivaldybių privatizavimo tarnyboms parduoti aukcionuose nurašytas nuo investicinių sąskaitų valstybės vienkartinių išmokų ir kitų tikslinių kompensacijų sumas.</text:span></text:p>
      <text:p text:style-name="P113"><text:span text:style-name="T114">8</text:span><text:span text:style-name="T115">. Savivaldybių privatizavimo tarnybos piliečių pateiktas pažymas apie valstybės vienkartinių išmokų bei kitų tikslinių kompensacijų perdavimą savivaldybių privatizavimo tarnyboms parduoti aukcionuose registruoja specialiame žurnale ir sutikrina su banko įstaigos pateiktu žiniaraščiu. Žurnalo forma ir valstybės vienkartinių išmokų bei kitų tikslinių kompensacijų pardavimo tvarka nustatoma aukcionų nuostatuose.</text:span></text:p>
      <text:p text:style-name="P116"><text:span text:style-name="T117">______________</text:span></text:p>
      <text:soft-page-break/>
      <text:p text:style-name="P118">Valstybės vienkartinių išmokų ir kitų</text:p>
      <text:p text:style-name="P126">tikslinių kompensacijų perdavimo</text:p>
      <text:p text:style-name="P127">savivaldybių privatizavimo tarnyboms</text:p>
      <text:p text:style-name="P128">parduoti aukcionuose taisyklių</text:p>
      <text:p text:style-name="P129">priedas<text:s/></text:p>
      <text:p text:style-name="P130"/>
      <text:p text:style-name="P131"><text:span text:style-name="T132">PAŽYMA</text:span></text:p>
      <text:p text:style-name="P133"/>
      <text:p text:style-name="P134">I. Kredito įsiskolinimo ar avansinės įmokos dydžio patvirtinimas</text:p>
      <text:p text:style-name="P135">Pažymima, kad pilietis<text:s/><text:tab/></text:p>
      <text:p text:style-name="P136"><text:tab/>(pavardė, vardas, tėvo vardas)</text:p>
      <text:p text:style-name="P137">turi kredito įsiskolinimą arba privalo sumokėti avansinę įmoką.</text:p>
      <text:p text:style-name="P138">Kredito likučio (avansinės įmokos) suma ................. rublių<text:s/><text:tab/></text:p>
      <text:p text:style-name="P139"><text:tab/></text:p>
      <text:p text:style-name="P140"><text:tab/>(suma žodžiais)</text:p>
      <text:p text:style-name="P141">Banko įstaiga (organizacija), išdavusi pažymą<text:s/><text:tab/></text:p>
      <text:p text:style-name="P142"><text:tab/></text:p>
      <text:p text:style-name="P143"><text:tab/>(pavadinimas ir adresas)</text:p>
      <text:p text:style-name="P144">Banko įstaigos korespondentinės (organizacijos atskaitomosios) sąskaitos Nr. .........., banko<text:s/><text:tab/></text:p>
      <text:p text:style-name="P145"><text:tab/><text:s/>skyriuje, kurio kodas ......................</text:p>
      <text:p text:style-name="P146">Kredito gavėjo paskolinės (avansinės įmokos mokėtojo) sąskaitos</text:p>
      <text:p text:style-name="P147">Nr.<text:s/><text:tab/>. Pažyma išduota ...............................................</text:p>
      <text:p text:style-name="P148"><text:tab/>(data)</text:p>
      <text:p text:style-name="P149">Banko įstaigos (organizacijos) vadovas<text:tab/></text:p>
      <text:p text:style-name="P150"><text:tab/>(parašas)<text:s/><text:tab/>(vardo raidė ir pavardė)</text:p>
      <text:p text:style-name="P151">Vyriausiasis buhalteris<text:s/><text:tab/></text:p>
      <text:p text:style-name="P152"><text:tab/>(parašas)<text:tab/><text:s/>(vardo raidė ir pavardė)</text:p>
      <text:p text:style-name="P153"/>
      <text:p text:style-name="P154">(antspaudo vieta)</text:p>
      <text:p text:style-name="P155"/>
      <text:p text:style-name="P156">II. Valstybės vienkartinių išmokų ir kitų tikslinių kompensacijų nurašymas<text:tab/></text:p>
      <text:p text:style-name="P157"><text:tab/></text:p>
      <text:p text:style-name="P158"><text:tab/>(savivaldybės pavadinimas)</text:p>
      <text:p text:style-name="P159">privatizavimo tarnybai.</text:p>
      <text:p text:style-name="P160">Patvirtiname, kad nuo piliečio<text:s/><text:tab/></text:p>
      <text:p text:style-name="P161"><text:tab/>(pavardė, vardas, tėvo vardas)</text:p>
      <text:p text:style-name="P162"><text:tab/>investicinės sąskaitos Nr. ...........,</text:p>
      <text:p text:style-name="P163">atidarytos<text:s/><text:tab/></text:p>
      <text:p text:style-name="P164"><text:tab/>(banko įstaigos pavadinimas, numeris, adresas)</text:p>
      <text:p text:style-name="P165">banko įstaigoje, nurašyta ....... rublių<text:s/><text:tab/></text:p>
      <text:p text:style-name="P166"><text:tab/><text:s/>rublių</text:p>
      <text:p text:style-name="P167"><text:tab/>(suma žodžiais)</text:p>
      <text:p text:style-name="P168">valstybės vienkartinių išmokų ir kitų tikslinių kompensacijų suma parduoti aukcione.</text:p>
      <text:p text:style-name="P169"><text:tab/></text:p>
      <text:p text:style-name="P170"><text:tab/>(data)</text:p>
      <text:p text:style-name="P171">Banko įstaigos darbuotojas<text:s/><text:tab/></text:p>
      <text:p text:style-name="P172"><text:tab/>(parašas)<text:s/><text:tab/>vardo raidė ir pavardė)</text:p>
      <text:p text:style-name="P173"/>
      <text:p text:style-name="P174">(antspaudo vieta)</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08:42:00Z</meta:creation-date>
    <dc:date>2019-10-11T08:42:00Z</dc:date>
    <meta:template xlink:href="Normal.dotm" xlink:type="simple"/>
    <meta:editing-cycles>2</meta:editing-cycles>
    <meta:editing-duration>PT0S</meta:editing-duration>
    <meta:document-statistic meta:page-count="4" meta:paragraph-count="86" meta:word-count="1322" meta:character-count="9820" meta:row-count="296" meta:non-whitespace-character-count="8584"/>
  </office:meta>
</office:document-meta>
</file>