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ALSTYBINĖS MAISTO IR VETERINARIJOS TARNYBOS DIREKTORIUS</text:span></text:p>
      <text:p text:style-name="P9"/>
      <text:p text:style-name="P10">Į S A K Y M A S</text:p>
      <text:p text:style-name="P11">DĖL PASIUTLIGĖS VAKCINŲ PRIPAŽINIMO</text:p>
      <text:p text:style-name="P12"/>
      <text:p text:style-name="P13">2003 m. sausio 30 d. Nr. B1-98</text:p>
      <text:p text:style-name="P14">Vilnius</text:p>
      <text:p text:style-name="P15"/>
      <text:p text:style-name="P16"><text:span text:style-name="T17">Siekdamas užtikrinti pasiutligės kontrolę, vadova</text:span><text:span text:style-name="T18">udamasis Lietuvos Respublikos veterinarijos įstatymu (Žin., 1992, Nr.<text:s/></text:span><text:a xlink:href="https://www.e-tar.lt/portal/lt/legalAct/TAR.97BDCD719E57" office:target-frame-name="_blank" xlink:show="new"><text:span text:style-name="T19">2-15</text:span></text:a><text:span text:style-name="T20">) bei siekdamas įgyvendinti 1994 m. balandžio 18 d. Europos Sąjungos Komisijos sprendimą 94/275/EB dėl<text:s/></text:span><text:span text:style-name="T21">pasiutligės vakcinų pripažinimo:</text:span></text:p>
      <text:p text:style-name="P22"><text:span text:style-name="T23">1</text:span><text:span text:style-name="T24">.<text:s/></text:span><text:span text:style-name="T25">Nurodau</text:span><text:span text:style-name="T26"><text:s/>Lietuvos Respublikoje registruoti tas pasiutligės vakcinas, kurios yra pagamintos pagal Europos farmakopėjoje nurodytas pasiutligės inaktyvuotų vakcinų, skirtų veterinariniam naudojimui, taisykles.</text:span></text:p>
      <text:p text:style-name="P27"><text:span text:style-name="T28">2</text:span><text:span text:style-name="T29">.<text:s/></text:span><text:span text:style-name="T30">Pav</text:span><text:span text:style-name="T31">edu</text:span><text:span text:style-name="T32"><text:s/>įsakymo vykdymo kontrolę Lietuvos valstybinei veterinarijos preparatų inspekcijai.<text:s/></text:span></text:p>
      <text:p text:style-name="P33"/>
      <text:p text:style-name="P34"/>
      <text:p text:style-name="P35"><text:span text:style-name="T36">DIREKTORIAUS PAVADUOTOJAS,</text:span></text:p>
      <text:p text:style-name="P37">L. E. DIREKTORIAUS PAREIGAS<text:tab/>DARIUS REMEIKA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7:46:00Z</meta:creation-date>
    <dc:date>2015-10-10T17:46:00Z</dc:date>
    <meta:template xlink:href="Normal" xlink:type="simple"/>
    <meta:editing-cycles>2</meta:editing-cycles>
    <meta:editing-duration>PT0S</meta:editing-duration>
    <meta:document-statistic meta:page-count="1" meta:paragraph-count="13" meta:word-count="111" meta:character-count="903" meta:row-count="38" meta:non-whitespace-character-count="805"/>
  </office:meta>
</office:document-meta>
</file>