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/>
      <text:p text:style-name="P5"><text:span text:style-name="T6">ĮSAKYMAS</text:span></text:p>
      <text:p text:style-name="P7">dėl LIETUVOS RESPUBLIKOS ŪKIO MINISTRO 2007 m. birželio 15 d. ĮSAKYMO Nr. 4-241 „DĖL LIETUVOS RESPUBLIKOS ŪKIO MINISTRO 2003 M. BIRŽELIO 30 D. ĮSAKYMO Nr. 4-260 „DĖL ŠILUMOS PIRKIMO–PARDAVIMO SUTARČIŲ STANDARTINIŲ SĄLYGŲ IR PASTATŲ ŠILDYMO IR KARŠTO VANDENS SISTEMŲ PRIEŽIŪROS SUTARČIŲ STANDARTINIŲ SĄLYGŲ PATVIRTINIMO“ PAKEITIMO“ pakeitimo</text:p>
      <text:p text:style-name="P8"/>
      <text:p text:style-name="P9">2010 m. balandžio 12 d. Nr. 4-267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ūkio ministro 2007 m. birželio 15 d. įsakymą Nr. 4-241 „Dėl Lietuvos Respublikos ūkio ministro 2003 m. birželio 30 d. įsakymo Nr. 4-260 „Dėl Šilumos pirkimo–pardavimo sutarčių standartinių sąlygų ir Pastatų šildymo ir karšto vandens sistemų priežiūros sutarčių standartinių sąlygų patvirtinimo“ pakeitimo“ (Žin., 2007, Nr.<text:s/></text:span><text:a xlink:href="https://www.e-tar.lt/portal/lt/legalAct/TAR.F90078406F4D" office:target-frame-name="_blank" xlink:show="new"><text:span text:style-name="T16">68-2697</text:span></text:a><text:span text:style-name="T17">) ir pripažįstu netekusiu galios 2 punktą.</text:span></text:p>
      <text:p text:style-name="P18"/>
      <text:p text:style-name="P19"/>
      <text:p text:style-name="P20"/>
      <text:p text:style-name="P21">Ūkio ministras<text:s/><text:tab/>Dainius Kreivy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1T05:54:00Z</meta:creation-date>
    <dc:date>2016-09-21T05:54:00Z</dc: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945" meta:row-count="51" meta:non-whitespace-character-count="829"/>
  </office:meta>
</office:document-meta>
</file>