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break-before="page" fo:text-align="justify" fo:margin-left="4.9222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center" fo:text-indent="0.4923in"/>
      <style:text-properties fo:color="#000000"/>
    </style:style>
    <style:style style:name="P178" style:parent-style-name="Normal" style:family="paragraph">
      <style:paragraph-properties fo:text-align="justify" fo:text-indent="0.4923in"/>
      <style:text-properties fo:color="#000000"/>
    </style:style>
    <style:style style:name="TableColumn180" style:family="table-column">
      <style:table-column-properties style:column-width="0.3861in"/>
    </style:style>
    <style:style style:name="TableColumn181" style:family="table-column">
      <style:table-column-properties style:column-width="1.5687in"/>
    </style:style>
    <style:style style:name="TableColumn182" style:family="table-column">
      <style:table-column-properties style:column-width="0.7173in"/>
    </style:style>
    <style:style style:name="TableColumn183" style:family="table-column">
      <style:table-column-properties style:column-width="1.1687in"/>
    </style:style>
    <style:style style:name="TableColumn184" style:family="table-column">
      <style:table-column-properties style:column-width="1.0472in"/>
    </style:style>
    <style:style style:name="TableColumn185" style:family="table-column">
      <style:table-column-properties style:column-width="1.1604in"/>
    </style:style>
    <style:style style:name="TableColumn186" style:family="table-column">
      <style:table-column-properties style:column-width="0.7951in"/>
    </style:style>
    <style:style style:name="Table179" style:family="table">
      <style:table-properties style:width="6.8437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PENSAVIMO UŽ VALSTYBĖS IŠPERKAMĄ ŽEMĘ, MIŠKĄ, GYVENAMUOSIUS NAMUS (JŲ DALIS, BUTUS) VALSTYBEI PRIKLAUSANČIOMIS AKCIJOMIS TVARKOS PATVIRTINIMO</text:p>
      <text:p text:style-name="P15"/>
      <text:p text:style-name="P16">1996 m. sausio 15 d. Nr. 86</text:p>
      <text:p text:style-name="P17">Vilnius</text:p>
      <text:p text:style-name="P18"/>
      <text:p text:style-name="P19"><text:span text:style-name="T20">Vadovaudamasi Lietuvos Respublikos 1991 m. birželio 18 d. įstatymu Nr. I-1454 „Dėl piliečių nuosavybės teisių į išlikusį nekilnojamąjį turtą atstatymo tvarkos ir sąlygų“ (Žin., 1991, Nr.<text:s/></text:span><text:a xlink:href="https://www.e-tar.lt/portal/lt/legalAct/TAR.6A212126E9E4" office:target-frame-name="_blank" xlink:show="new"><text:span text:style-name="T21">21-545</text:span></text:a><text:span text:style-name="T22">; 1992, Nr.<text:s/></text:span><text:a xlink:href="https://www.e-tar.lt/portal/lt/legalAct/TAR.13CD158D54EB" office:target-frame-name="_blank" xlink:show="new"><text:span text:style-name="T23">3-40</text:span></text:a><text:span text:style-name="T24">, Nr.<text:s/></text:span><text:a xlink:href="https://www.e-tar.lt/portal/lt/legalAct/TAR.D12546EEF4D1" office:target-frame-name="_blank" xlink:show="new"><text:span text:style-name="T25">7-155</text:span></text:a><text:span text:style-name="T26">, Nr.<text:s/></text:span><text:a xlink:href="https://www.e-tar.lt/portal/lt/legalAct/TAR.23CAE1B06E34" office:target-frame-name="_blank" xlink:show="new"><text:span text:style-name="T27">11-278</text:span></text:a><text:span text:style-name="T28">, Nr.<text:s/></text:span><text:a xlink:href="https://www.e-tar.lt/portal/lt/legalAct/TAR.C46C323F658B" office:target-frame-name="_blank" xlink:show="new"><text:span text:style-name="T29">15-405</text:span></text:a><text:span text:style-name="T30">; 1993, Nr.<text:s/></text:span><text:a xlink:href="https://www.e-tar.lt/portal/lt/legalAct/TAR.AB2F6A2947BE" office:target-frame-name="_blank" xlink:show="new"><text:span text:style-name="T31">5-83</text:span></text:a><text:span text:style-name="T32">, Nr.<text:s/></text:span><text:a xlink:href="https://www.e-tar.lt/portal/lt/legalAct/TAR.8AC02130A485" office:target-frame-name="_blank" xlink:show="new"><text:span text:style-name="T33">32-725</text:span></text:a><text:span text:style-name="T34">; 1994, Nr.<text:s/></text:span><text:a xlink:href="https://www.e-tar.lt/portal/lt/legalAct/TAR.FFFBB1C19544" office:target-frame-name="_blank" xlink:show="new"><text:span text:style-name="T35">7-100</text:span></text:a><text:span text:style-name="T36">, Nr.<text:s/></text:span><text:a xlink:href="https://www.e-tar.lt/portal/lt/legalAct/TAR.89546B531F4F" office:target-frame-name="_blank" xlink:show="new"><text:span text:style-name="T37">14-229</text:span></text:a><text:span text:style-name="T38">, Nr.<text:s/></text:span><text:a xlink:href="https://www.e-tar.lt/portal/lt/legalAct/TAR.0C95E3A89D87" office:target-frame-name="_blank" xlink:show="new"><text:span text:style-name="T39">43-778</text:span></text:a><text:span text:style-name="T40">; 1995, Nr.<text:s/></text:span><text:a xlink:href="https://www.e-tar.lt/portal/lt/legalAct/TAR.493D3C3DF16E" office:target-frame-name="_blank" xlink:show="new"><text:span text:style-name="T41">39-965</text:span></text:a><text:span text:style-name="T42">, Nr.<text:s/></text:span><text:a xlink:href="https://www.e-tar.lt/portal/lt/legalAct/TAR.2BD644FCDBE3" office:target-frame-name="_blank" xlink:show="new"><text:span text:style-name="T43">50-1226</text:span></text:a><text:span text:style-name="T44">, Nr.<text:s/></text:span><text:a xlink:href="https://www.e-tar.lt/portal/lt/legalAct/TAR.4F4B4E54B9FB" office:target-frame-name="_blank" xlink:show="new"><text:span text:style-name="T45">59-1465</text:span></text:a><text:span text:style-name="T46">, Nr. ), Lietuvos Respublikos Vyriausybė<text:s/></text:span><text:span text:style-name="T47">nutari</text:span><text:span text:style-name="T48">a:</text:span></text:p>
      <text:p text:style-name="P49"><text:span text:style-name="T50">1</text:span><text:span text:style-name="T51">. Patvirtinti Kompensavimo už valstybės išperkamą žemę, mišką, gyvenamuosius namus (jų dalis, butus) valstybei priklausančiomis akcijomis tvarką (pridedama).</text:span></text:p>
      <text:p text:style-name="P52"><text:span text:style-name="T53">2</text:span><text:span text:style-name="T54">. Pripažinti netekusiais galios:</text:span></text:p>
      <text:p text:style-name="P55"><text:span text:style-name="T56">2.1</text:span><text:span text:style-name="T57">. Lietuvos Respublikos Vyriausybės 1993 m. gruodžio 21 d. nutarimu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58">72-1362</text:span></text:a><text:span text:style-name="T59">; 1994, Nr.<text:s/></text:span><text:a xlink:href="https://www.e-tar.lt/portal/lt/legalAct/TAR.CA1B522BFD60" office:target-frame-name="_blank" xlink:show="new"><text:span text:style-name="T60">11-182</text:span></text:a><text:span text:style-name="T61">, Nr.<text:s/></text:span><text:a xlink:href="https://www.e-tar.lt/portal/lt/legalAct/TAR.E62A82964A45" office:target-frame-name="_blank" xlink:show="new"><text:span text:style-name="T62">38-690</text:span></text:a><text:span text:style-name="T63">, Nr.<text:s/></text:span><text:a xlink:href="https://www.e-tar.lt/portal/lt/legalAct/TAR.9D36E25D15C0" office:target-frame-name="_blank" xlink:show="new"><text:span text:style-name="T64">47-879</text:span></text:a><text:span text:style-name="T65">, Nr.<text:s/></text:span><text:a xlink:href="https://www.e-tar.lt/portal/lt/legalAct/TAR.4E7DF03A6B5D" office:target-frame-name="_blank" xlink:show="new"><text:span text:style-name="T66">60-1197</text:span></text:a><text:span text:style-name="T67">, Nr.<text:s/></text:span><text:a xlink:href="https://www.e-tar.lt/portal/lt/legalAct/TAR.8CCD390459E7" office:target-frame-name="_blank" xlink:show="new"><text:span text:style-name="T68">73-1378</text:span></text:a><text:span text:style-name="T69">; 1995, Nr.<text:s/></text:span><text:a xlink:href="https://www.e-tar.lt/portal/lt/legalAct/TAR.BE7FE9091D96" office:target-frame-name="_blank" xlink:show="new"><text:span text:style-name="T70">20-478</text:span></text:a><text:span text:style-name="T71">, Nr.<text:s/></text:span><text:a xlink:href="https://www.e-tar.lt/portal/lt/legalAct/TAR.3C7D7A52CA2A" office:target-frame-name="_blank" xlink:show="new"><text:span text:style-name="T72">34-852</text:span></text:a><text:span text:style-name="T73">, Nr.<text:s/></text:span><text:a xlink:href="https://www.e-tar.lt/portal/lt/legalAct/TAR.BA9C895933E9" office:target-frame-name="_blank" xlink:show="new"><text:span text:style-name="T74">41-1003</text:span></text:a><text:span text:style-name="T75">) patvirtintos Kompensavimo už valstybės išperkamą žemę ir mišką bei atsiskaitymo su valstybe už perkamą žemę ir mišką tvarkos 4 punktą;</text:span></text:p>
      <text:p text:style-name="P76"><text:span text:style-name="T77">2.2</text:span><text:span text:style-name="T78">. Lietuvos Respublikos Vyriausybės 1994 m. rugsėjo 13 d. nutarimo Nr. 853 „Dėl Lietuvos Respublikos Vyriausybės 1993 m. gruodžio 21 d. nutarimo Nr. 967 dalinio pakeitimo“ (Žin., 1994, Nr.<text:s/></text:span><text:a xlink:href="https://www.e-tar.lt/portal/lt/legalAct/TAR.8CCD390459E7" office:target-frame-name="_blank" xlink:show="new"><text:span text:style-name="T79">73-1378</text:span></text:a><text:span text:style-name="T80">) 2 punktą.</text:span></text:p>
      <text:p text:style-name="P81"/>
      <text:p text:style-name="P82"/>
      <text:p text:style-name="P83"/>
      <text:p text:style-name="P84"><text:span text:style-name="T85">MINISTRAS PIRMININKAS</text:span><text:span text:style-name="T86"><text:tab/>ADOLFAS ŠLEŽEVIČIUS</text:span></text:p>
      <text:p text:style-name="P87"/>
      <text:p text:style-name="P88"/>
      <text:p text:style-name="P89"/>
      <text:p text:style-name="P90">ŽEMĖS ŪKIO MINISTRAS<text:tab/>VYTAUTAS EINORIS</text:p>
      <text:p text:style-name="P91"/>
      <text:soft-page-break/>
      <text:p text:style-name="P92"><text:span text:style-name="T93">PATVIRTINTA</text:span></text:p>
      <text:p text:style-name="P94">Lietuvos Respublikos Vyriausybės</text:p>
      <text:p text:style-name="P95">1996 m. sausio 15 d. nutarimu Nr. 86</text:p>
      <text:p text:style-name="P96"/>
      <text:p text:style-name="P97"><text:span text:style-name="T98">Kompensavimo už valstybės išperkamą žemę, mišką,</text:span></text:p>
      <text:p text:style-name="P99">gyvenamuosius namus (jų dalis, butus) valstybei</text:p>
      <text:p text:style-name="P100"><text:span text:style-name="T101">priklausančiomis akcijomis tvarka</text:span></text:p>
      <text:p text:style-name="P102"/>
      <text:p text:style-name="P103"><text:span text:style-name="T104">1</text:span><text:span text:style-name="T105">. Ši tvarka reglamentuoja kompensavimą už valstybės išperkamą žemę, mišką, gyvenamuosius namus (jų dalis, butus) pagal Lietuvos Respublikos 1991 m. birželio 18 d. įstatymą Nr. I-1454 „Dėl piliečių nuosavybės teisių į išlikusį nekilnojamąjį turtą atstatymo tvarkos ir sąlygų“ (Žin., 1991, Nr.<text:s/></text:span><text:a xlink:href="https://www.e-tar.lt/portal/lt/legalAct/TAR.6A212126E9E4" office:target-frame-name="_blank" xlink:show="new"><text:span text:style-name="T106">21-545</text:span></text:a><text:span text:style-name="T107">; 1992, Nr.<text:s/></text:span><text:a xlink:href="https://www.e-tar.lt/portal/lt/legalAct/TAR.13CD158D54EB" office:target-frame-name="_blank" xlink:show="new"><text:span text:style-name="T108">3-40</text:span></text:a><text:span text:style-name="T109">, Nr.<text:s/></text:span><text:a xlink:href="https://www.e-tar.lt/portal/lt/legalAct/TAR.D12546EEF4D1" office:target-frame-name="_blank" xlink:show="new"><text:span text:style-name="T110">7-155</text:span></text:a><text:span text:style-name="T111">, Nr.<text:s/></text:span><text:a xlink:href="https://www.e-tar.lt/portal/lt/legalAct/TAR.23CAE1B06E34" office:target-frame-name="_blank" xlink:show="new"><text:span text:style-name="T112">11-278</text:span></text:a><text:span text:style-name="T113">, Nr.<text:s/></text:span><text:a xlink:href="https://www.e-tar.lt/portal/lt/legalAct/TAR.C46C323F658B" office:target-frame-name="_blank" xlink:show="new"><text:span text:style-name="T114">15-405</text:span></text:a><text:span text:style-name="T115">; 1993, Nr.<text:s/></text:span><text:a xlink:href="https://www.e-tar.lt/portal/lt/legalAct/TAR.AB2F6A2947BE" office:target-frame-name="_blank" xlink:show="new"><text:span text:style-name="T116">5-83</text:span></text:a><text:span text:style-name="T117">, Nr.<text:s/></text:span><text:a xlink:href="https://www.e-tar.lt/portal/lt/legalAct/TAR.8AC02130A485" office:target-frame-name="_blank" xlink:show="new"><text:span text:style-name="T118">32-725</text:span></text:a><text:span text:style-name="T119">; 1994, Nr.<text:s/></text:span><text:a xlink:href="https://www.e-tar.lt/portal/lt/legalAct/TAR.FFFBB1C19544" office:target-frame-name="_blank" xlink:show="new"><text:span text:style-name="T120">7-100</text:span></text:a><text:span text:style-name="T121">, Nr.<text:s/></text:span><text:a xlink:href="https://www.e-tar.lt/portal/lt/legalAct/TAR.89546B531F4F" office:target-frame-name="_blank" xlink:show="new"><text:span text:style-name="T122">14-229</text:span></text:a><text:span text:style-name="T123">, Nr.<text:s/></text:span><text:a xlink:href="https://www.e-tar.lt/portal/lt/legalAct/TAR.0C95E3A89D87" office:target-frame-name="_blank" xlink:show="new"><text:span text:style-name="T124">43-778</text:span></text:a><text:span text:style-name="T125">; 1995, Nr.<text:s/></text:span><text:a xlink:href="https://www.e-tar.lt/portal/lt/legalAct/TAR.493D3C3DF16E" office:target-frame-name="_blank" xlink:show="new"><text:span text:style-name="T126">39-965</text:span></text:a><text:span text:style-name="T127">, Nr.<text:s/></text:span><text:a xlink:href="https://www.e-tar.lt/portal/lt/legalAct/TAR.2BD644FCDBE3" office:target-frame-name="_blank" xlink:show="new"><text:span text:style-name="T128">50-1226</text:span></text:a><text:span text:style-name="T129">, Nr.<text:s/></text:span><text:a xlink:href="https://www.e-tar.lt/portal/lt/legalAct/TAR.4F4B4E54B9FB" office:target-frame-name="_blank" xlink:show="new"><text:span text:style-name="T130">59-1465</text:span></text:a><text:span text:style-name="T131">, Nr.<text:s/></text:span><text:a xlink:href="https://www.e-tar.lt/portal/lt/legalAct/TAR.E0AB827AEA6F" office:target-frame-name="_blank" xlink:show="new"><text:span text:style-name="T132">85-1916</text:span></text:a><text:span text:style-name="T133">), išduodant valstybei priklausančias įmonių, kurioms netaikomi Lietuvos Respublikos Vyriausybės nustatyti privatizavimo apribojimai ir kurios neįrašytos į Lietuvos Respublikos Vyriausybės patvirtintą privatizuojamų pagal Lietuvos Respublikos valstybės ir savivaldybių turto privatizavimo įstatymą įmonių sąrašą, akcijas.</text:span></text:p>
      <text:p text:style-name="P134"><text:span text:style-name="T135">2</text:span><text:span text:style-name="T136">. Miestų (rajonų) savivaldybių vykdomosios institucijos, apskričių valdytojų administracijos, ministerijos ir kitos institucijos kasmet iki vasario 1 d. pateikia Žemės ūkio ministerijai šios tvarkos 1 punkte nurodytų įmonių sąrašus (toliau vadinama – įmonių sąrašai).</text:span></text:p>
      <text:p text:style-name="P137">Lietuvos valstybės vertybinių popierių fondas pateikia įmonių sąrašus (ne mažiau kaip iš 15 įmonių) Žemės ūkio ministerijai kas ketvirtį iki kito ketvirčio pirmojo mėnesio pabaigos.</text:p>
      <text:p text:style-name="P138"><text:span text:style-name="T139">Sąrašuose turi būti nurodyta kiekvienos įmonės kodas, pavadinimas, įstatinio kapitalo dydis, valstybei priklausančių akcijų kiekis, akcijos nominali vertė ir kompensacijai nustatyta akcijos vertė.</text:span></text:p>
      <text:p text:style-name="P140"><text:span text:style-name="T141">3</text:span><text:span text:style-name="T142">. Žemės ūkio ministerija įmonių sąrašus apibendrina ir teikia tvirtinti Lietuvos Respublikos Vyriausybei. Privatizavimo komisija nustato sąrašuose patvirtintų įmonių valstybei priklausančių akcijų, kuriomis kompensuojama už valstybės išperkamą žemę, mišką, gyvenamuosius namus (jų dalis, butus), vertę. Nustatant kompensacijai skirtų akcijų vertę, atsižvelgiama į vertybinių popierių biržoje susiklosčiusias akcijų pardavimo kainas. Patvirtintuose sąrašuose esančių įmonių akcijų paklausai pasikeitus, Žemės ūkio ministerija teikia Privatizavimo komisijai pasiūlymus dėl akcijų vertės pakeitimo.</text:span></text:p>
      <text:p text:style-name="P143"><text:span text:style-name="T144">4</text:span><text:span text:style-name="T145">. Privatizavimo komisijai patvirtinus pateiktų įmonių akcijų, skirtų kompensacijai, vertę, Žemės ūkio ministerija per 15 dienų paskelbia visuomenės informavimo priemonėse bendrą įmonių sąrašą (nurodydama valstybei priklausančių akcijų turėtoją) ir išsiunčia jį apskričių valdytojų administracijų žemės ūkio departamentams, šių departamentų rajonų žemės ūkio valdyboms ir miestų žemėtvarkos ir geodezijos tarnyboms, kurie paskelbia šį sąrašą vietos spaudoje. Žemės ūkio ministerija įmonių sąrašus taip pat siunčia miestų (rajonų) savivaldybių vykdomosioms institucijoms, ministerijoms ir kitoms institucijoms, taip pat Lietuvos valstybės vertybinių popierių fondui.</text:span></text:p>
      <text:p text:style-name="P146"><text:span text:style-name="T147">5</text:span><text:span text:style-name="T148">. Pilietis, pageidaujantis gauti už valstybės išperkamą nekilnojamąjį turtą valstybei priklausančių akcijų, kreipiasi į šių akcijų turėtoją, pateikdamas sprendimą dėl nuosavybės teisių į nekilnojamąjį turtą atstatymą ir pažymą apie valstybės išperkamos žemės, miško, gyvenamojo namo (jo dalies, buto) vertę. Valstybei priklausančių akcijų turėtojas (miesto ar rajono savivaldybė, ministerija, Lietuvos valstybės vertybinių popierių fondas ar kita institucija), remdamasis sprendimu dėl nuosavybės teisių atstatymo ir pažyma apie valstybės išperkamos žemės, miško, gyvenamojo namo (jo dalies, buto) vertę, surašo akcijų perleidimo nuosavybėn sutartį (4 egzemplioriais), įrašydamas joje savo kodą, pavadinimą ir adresą, taip pat įmonės, kurios akcijas pilietis pasirinko, kodą, jos pavadinimą, išduodamų akcijų skaičių, kompensacijai nustatytą akcijos vertę ir bendrą kompensacijos už turėtą nekilnojamąjį turtą sumą. Akcijų kiekis skaičiuojamas sveikais skaičiais pagal skaičių apvalinimo taisykles. Sutartį pasirašo dvi šalys – perduodančioji (valstybei priklausančių akcijų turėtojo įgaliotas atstovas) ir priimančioji (pilietis). Vieną sutarties<text:s/></text:span><text:soft-page-break/><text:span text:style-name="T149">egzempliorių valstybei priklausančių akcijų turėtojas išsiunčia institucijai, išdavusiai sprendimą dėl nuosavybės teisių atstatymo ir pažymą apie valstybės išperkamos žemės, miško, gyvenamojo namo (jo dalies, buto) vertę.</text:span></text:p>
      <text:p text:style-name="P150">Tais atvejais, kai sprendime dėl nuosavybės teisių atstatymo ir pažymoje apie valstybės išperkamos žemės vertę nurodyta tik nominali išperkamos žemės vertė, pažymą išdavusi institucija skiltyje, kurioje įrašomas žemės išpirkimo būdas, nurodo Lietuvos Respublikos Vyriausybės nustatyta tvarka indeksuotą išperkamos žemės vertę.</text:p>
      <text:p text:style-name="P151"><text:span text:style-name="T152">Valstybei priklausančių akcijų turėtojas, surašydamas uždarosios akcinės bendrovės akcijų perleidimo nuosavybėn sutartį, turi laikytis Lietuvos Respublikos akcinių bendrovių įstatymo 2 straipsnio ketvirtosios dalies reikalavimų.</text:span></text:p>
      <text:p text:style-name="P153"><text:span text:style-name="T154">6</text:span><text:span text:style-name="T155">. Norėdamas gauti akcijų (laikinąjį akcininko pažymėjimą), išrašą iš vertybinių popierių sąskaitos ar uždarosios akcinės bendrovės sertifikatą, pilietis kreipiasi į įmonę, pateikdamas vieną šios tvarkos 5 punkte nurodytos sutarties egzempliorių. Įmonė išduoda jam akcijas ir įrašo tai sutartyje. Pasirinkęs valstybei priklausančias akcijas keliose įmonėse, pilietis kreipiasi į instituciją, priėmusią sprendimą dėl nuosavybės teisių atstatymo, prašydamas išduoti pažymas apie valstybės išperkamo nekilnojamojo turto vertę kiekvienai įmonei atskirai. Įmonė tvarko valstybei priklausančių akcijų, kuriomis kompensuojama už valstybės išperkamą žemę, mišką, gyvenamuosius namus (jų dalis, butus), apskaitos žurnalą (forma pridedama).</text:span></text:p>
      <text:p text:style-name="P156"><text:span text:style-name="T157">7</text:span><text:span text:style-name="T158">. Akcijos (laikinasis akcininko pažymėjimas), išrašas iš vertybinių popierių sąskaitos ar uždarosios akcinės bendrovės sertifikatas už valstybės išperkamą žemę, mišką, gyvenamuosius namus (jų dalis, butus) turi būti išduoti per 10 dienų po to, kai pilietis kreipėsi į įmonę. Atsisakymas išduoti akcijas gali būti skundžiamas teismine tvarka.</text:span></text:p>
      <text:p text:style-name="P159"><text:span text:style-name="T160">8</text:span><text:span text:style-name="T161">. Įmonės, perleidusios piliečiams valstybei priklausančias akcijas už išperkamą nekilnojamąjį turtą, kartą per ketvirtį iki kito ketvirčio pirmojo mėnesio 15 dienos pateikia informaciją valstybės akcijų turėtojams, o šie – suvestines Žemės ūkio ministerijai.</text:span></text:p>
      <text:p text:style-name="P162"><text:span text:style-name="T163">9</text:span><text:span text:style-name="T164">. Jeigu keli piliečiai vienu metu nori gauti tos pačios įmonės akcijų, o jų trūksta, akcijos išduodamos pagal sprendimo dėl nuosavybės teisių atstatymo priėmimo datą, o kitiems piliečiams siūlomos kitų įmonių akcijos.</text:span></text:p>
      <text:p text:style-name="P165"><text:span text:style-name="T166">______________</text:span></text:p>
      <text:p text:style-name="P167"/>
      <text:p text:style-name="P168"/>
      <text:soft-page-break/>
      <text:p text:style-name="P169"><text:span text:style-name="T170">Forma</text:span></text:p>
      <text:p text:style-name="P171"/>
      <text:p text:style-name="P172">Valstybei priklausančių _______________________akcijų,</text:p>
      <text:p text:style-name="P173"><text:tab/>(įmonės pavadinimas)</text:p>
      <text:p text:style-name="P174">kuriomis kompensuojama už valstybės išperkamą žemę, mišką,</text:p>
      <text:p text:style-name="P175">gyvenamuosius namus (jų dalis, butus),</text:p>
      <text:p text:style-name="P176"/>
      <text:p text:style-name="P177">apskaitos žurnalas</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s/></text:p>
          </table:table-cell>
          <table:table-cell table:style-name="TableCell190">
            <text:p text:style-name="P191">Piliečio vardas, pavardė, tėvo vardas<text:s/></text:p>
          </table:table-cell>
          <table:table-cell table:style-name="TableCell192">
            <text:p text:style-name="P193">Adresas</text:p>
          </table:table-cell>
          <table:table-cell table:style-name="TableCell194">
            <text:p text:style-name="P195">Išduota akcijų (vnt.)<text:s/></text:p>
          </table:table-cell>
          <table:table-cell table:style-name="TableCell196">
            <text:p text:style-name="P197">Išduotų akcijų vertė (litais)<text:s/></text:p>
          </table:table-cell>
          <table:table-cell table:style-name="TableCell198">
            <text:p text:style-name="P199">Akcijų išdavimo data<text:s/></text:p>
          </table:table-cell>
          <table:table-cell table:style-name="TableCell200">
            <text:p text:style-name="P201">Piliečio parašas</text:p>
          </table:table-cell>
        </table:table-row>
      </table:table>
      <text:p text:style-name="P202"/>
      <text:p text:style-name="P203">______________</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6T06:58:00Z</meta:creation-date>
    <dc:date>2017-02-06T06:58:00Z</dc:date>
    <meta:template xlink:href="Normal.dotm" xlink:type="simple"/>
    <meta:editing-cycles>2</meta:editing-cycles>
    <meta:editing-duration>PT0S</meta:editing-duration>
    <meta:document-statistic meta:page-count="4" meta:paragraph-count="37" meta:word-count="1525" meta:character-count="11586" meta:row-count="157" meta:non-whitespace-character-count="10098"/>
  </office:meta>
</office:document-meta>
</file>