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justify" fo:text-indent="0.4916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 fo:letter-spacing="0.0138in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align="justify" fo:text-indent="0.4916in"/>
      <style:text-properties fo:color="#000000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LIETUVOS RESPUBLIKOS VYRIAUSYBĖ</text:span></text:p>
      <text:p text:style-name="P6"/>
      <text:p text:style-name="P7">N U T A R I M A S</text:p>
      <text:p text:style-name="P8">DĖL LIETUVOS RESPUBLIKOS VYRIAUSYBĖS 1994 M. SPALIO 3 D. NUTARIMO NR. 937 „DĖL NEPRIVATIZUOTINŲ ADMINISTRACINIŲ PASTATŲ“ DALINIO PAKEITIMO</text:p>
      <text:p text:style-name="P9"/>
      <text:p text:style-name="P10">1996 m. kovo 14 d. Nr. 345</text:p>
      <text:p text:style-name="P11">Vilnius</text:p>
      <text:p text:style-name="P12"/>
      <text:p text:style-name="P13"><text:span text:style-name="T14">Lietuvos Respublikos Vyriausybė<text:s/></text:span><text:span text:style-name="T15">nutari</text:span><text:span text:style-name="T16">a:</text:span></text:p>
      <text:p text:style-name="P17"><text:span text:style-name="T18">Iš dalies pakeičiant valstybės ir savivaldybių reikmėms skirtų miestų ir rajonų savivaldybių bei ministerijų ir kitų valstybės institucijų sistemų neprivatizuotinų administracinių pastatų sąrašą, patvirtintą Lietuvos Respublikos Vyriausybės 1994 m. spalio 3 d. nutarimu Nr. 937 „Dėl neprivatizuotinų administracinių pastatų“ (Žin., 1994, Nr.<text:s/></text:span><text:a xlink:href="https://www.e-tar.lt/portal/lt/legalAct/TAR.378D34AA4B11" office:target-frame-name="_blank" xlink:show="new"><text:span text:style-name="T19">78-1477</text:span></text:a><text:span text:style-name="T20">, Nr.<text:s/></text:span><text:a xlink:href="https://www.e-tar.lt/portal/lt/legalAct/TAR.73E29938CBD7" office:target-frame-name="_blank" xlink:show="new"><text:span text:style-name="T21">97-1916</text:span></text:a><text:span text:style-name="T22">, Nr.<text:s/></text:span><text:a xlink:href="https://www.e-tar.lt/portal/lt/legalAct/TAR.B38A578CA281" office:target-frame-name="_blank" xlink:show="new"><text:span text:style-name="T23">101-2036</text:span></text:a><text:span text:style-name="T24">; 1995, Nr.<text:s/></text:span><text:a xlink:href="https://www.e-tar.lt/portal/lt/legalAct/TAR.8B4CFB8FC975" office:target-frame-name="_blank" xlink:show="new"><text:span text:style-name="T25">63-1588</text:span></text:a><text:span text:style-name="T26">, Nr. 75-1795; 1996, Nr.<text:s/></text:span><text:a xlink:href="https://www.e-tar.lt/portal/lt/legalAct/TAR.973574205F9B" office:target-frame-name="_blank" xlink:show="new"><text:span text:style-name="T27">5-122</text:span></text:a><text:span text:style-name="T28">, Nr.<text:s/></text:span><text:a xlink:href="https://www.e-tar.lt/portal/lt/legalAct/TAR.BD815889A914" office:target-frame-name="_blank" xlink:show="new"><text:span text:style-name="T29">11-299</text:span></text:a><text:span text:style-name="T30">), skyriuje „Vilniaus rajono valdyba“ vietoj pastraipos „Krantinės 17, Vaidotai, Vilniaus r. Vaidotų apylinkės savivaldybė“ įrašyti pastraipą „Pagiriai 10, Pagiriai, Vilniaus r. Pagirių seniūnija“.</text:span></text:p>
      <text:p text:style-name="P31"/>
      <text:p text:style-name="P32"/>
      <text:p text:style-name="P33"/>
      <text:p text:style-name="P34">EINANTIS MINISTRO PIRMININKO PAREIGAS<text:tab/>MINDAUGAS STANKEVIČIUS</text:p>
      <text:p text:style-name="P35"/>
      <text:p text:style-name="P36">EINANTIS APLINKOS APSAUGOS MINISTRO</text:p>
      <text:p text:style-name="P37">IR EKONOMIKOS MINISTRO PAREIGAS<text:tab/>BRONIUS BRADAUSKAS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8-28T12:54:00Z</meta:creation-date>
    <dc:date>2019-08-28T12:54:00Z</dc:date>
    <meta:template xlink:href="Normal.dotm" xlink:type="simple"/>
    <meta:editing-cycles>2</meta:editing-cycles>
    <meta:editing-duration>PT0S</meta:editing-duration>
    <meta:document-statistic meta:page-count="1" meta:paragraph-count="6" meta:word-count="193" meta:character-count="1569" meta:row-count="32" meta:non-whitespace-character-count="1382"/>
  </office:meta>
</office:document-meta>
</file>