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60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4.3312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S</text:span></text:p>
      <text:p text:style-name="P12">N U T A R I M A S</text:p>
      <text:p text:style-name="P13"/>
      <text:p text:style-name="P14"><text:span text:style-name="T15">DĖL<text:s/></text:span><text:span text:style-name="T16">LAISVĖS ATĖMIMO VIETŲ REORGANIZAVIMO</text:span></text:p>
      <text:p text:style-name="Normal"/>
      <text:p text:style-name="P17">2010 m. liepos 21 d. Nr. 1063</text:p>
      <text:p text:style-name="P18">Vilnius</text:p>
      <text:p text:style-name="P19"/>
      <text:p text:style-name="P20">Vadovaudamasi Lietuvos Respublikos civilinio kodekso (Žin., 2000, Nr.<text:s/><text:a xlink:href="https://www.e-tar.lt/portal/lt/legalAct/TAR.8A39C83848CB" office:target-frame-name="_blank" xlink:show="new"><text:span text:style-name="T21">74-2262</text:span></text:a>) 2.96 straipsniu ir 2.97 straipsnio 1, 3 ir 4 dalimis, Lietuvos Respublikos biudžetinių įstaigų įstatymo (Žin., 1995, Nr.<text:s/><text:a xlink:href="https://www.e-tar.lt/portal/lt/legalAct/TAR.3A756D83A99B" office:target-frame-name="_blank" xlink:show="new"><text:span text:style-name="T22">104-2322</text:span></text:a>; 2010, Nr.<text:s/><text:a xlink:href="https://www.e-tar.lt/portal/lt/legalAct/TAR.03A6EC49D1B2" office:target-frame-name="_blank" xlink:show="new"><text:span text:style-name="T23">15-699</text:span></text:a>) 14 straipsnio 4 dalimi, Lietuvos Respublikos Vyriausybė nutaria:</text:p>
      <text:p text:style-name="P24">1. Sutikti, kad būtų reorganizuotos iš Lietuvos Respublikos valstybės biudžeto išlaikomos biudžetinės įstaigos: Vilniaus 1-ieji pataisos namai (juridinio asmens kodas – 188721652), Vilniaus 2-ieji pataisos namai (juridinio asmens kodas – 18872127),<text:s/><text:span text:style-name="T25">Pravieniškių 1-ieji pataisos namai<text:s/></text:span>(juridinio asmens kodas – 188722188),<text:s/><text:span text:style-name="T26">Pravieniškių 2-ieji pataisos namai</text:span>-<text:span text:style-name="T27">atviroji kolonija (</text:span>juridinio asmens kodas – 188721467),<text:s/><text:span text:style-name="T28">Pravieniškių 3-ieji pataisos namai (</text:span>juridinio asmens kodas – 188721314),<text:s/><text:span text:style-name="T29">Laisvės atėmimo vietų ligoninė (</text:span>juridinio asmens kodas – 191688130) ir<text:s/><text:span text:style-name="T30">Pravieniškių gydymo i</text:span><text:span text:style-name="T31">r pataisos namai (</text:span>juridinio asmens kodas – 291715240).</text:p>
      <text:p text:style-name="P32">2. Nustatyti, kad:</text:p>
      <text:p text:style-name="P33">2.1. Reorganizavimo tikslas – optimizuoti biudžetinių įstaigų skaičių, mažinti jų valdymo išlaidas, racionaliai naudoti materialinius ir finansinius išteklius pavestiems<text:s/>uždaviniams vykdyti, gerinti atliekamų funkcijų kokybę.</text:p>
      <text:p text:style-name="P34">2.2. Vilniaus 1-ieji pataisos namai ir Vilniaus 2-ieji pataisos namai reorganizuojami prijungimo būdu – reorganizuojamus Vilniaus 1-uosius pataisos namus prijungiant prie Vilniaus 2-ųjų pataisos namų, kurie perima visas Vilniaus 1-ųjų pataisos namų teises ir pareigas ir kurių pavadinimas keičiamas į Vilniaus pataisos namus.</text:p>
      <text:p text:style-name="P35">2.3.<text:s/><text:span text:style-name="T36">Pravieniškių 1-ieji pataisos namai</text:span>,<text:s/><text:span text:style-name="T37">Pravieniškių 2-ieji pataisos namai</text:span>-<text:span text:style-name="T38">atviroji kolonija<text:s/></text:span>ir<text:s/><text:span text:style-name="T39">Pravieniškių 3-ieji pataisos namai<text:s/></text:span>reorganizuojami sujungimo būdu – reorganizuojamus<text:s/><text:span text:style-name="T40">Pravieniškių 1-uosius pataisos namus</text:span>,<text:s/><text:span text:style-name="T41">Pravieniškių 2-uosius pataisos namus</text:span>-<text:span text:style-name="T42">atvirąją koloniją<text:s/></text:span>ir<text:s/><text:span text:style-name="T43">Pravieniškių 3-iuosius pataisos namus sujungiant į naują juridinį asmenį –<text:s/></text:span><text:span text:style-name="T44">Pravieniškių pataisos namus</text:span>-<text:span text:style-name="T45">atvirąją koloniją.</text:span></text:p>
      <text:p text:style-name="P46"><text:span text:style-name="T47">2.4</text:span><text:span text:style-name="T48">. Laisvės atėmimo vietų ligoninė<text:s/></text:span>ir<text:s/><text:span text:style-name="T49">Pravieniškių gydymo ir pataisos namai reorganizuojami sujungimo būdu – reorganizuojamus Laisvės atėmimo vietų ligoninę ir Pravieniškių gydymo ir pataisos namus sujung</text:span><text:span text:style-name="T50">iant į naują juridinį asmenį – Laisvės atėmimo vietų ligoninę.</text:span></text:p>
      <text:p text:style-name="P51">3. Įgalioti Teisingumo ministeriją įgyvendinti po reorganizavimo veiksiančių Vilniaus pataisos namų,<text:s/><text:span text:style-name="T52">Pravieniškių pataisos namų</text:span>-<text:span text:style-name="T53">atvirosios kolonijos, Laisvės atėmimo vietų ligoninės</text:span><text:s/>savininko teises ir pareigas.</text:p>
      <text:p text:style-name="P54"/>
      <text:p text:style-name="P55"/>
      <text:p text:style-name="P56">MINISTRAS PIRMININKAS<text:tab/>ANDRIUS KUBILIUS</text:p>
      <text:p text:style-name="P57"/>
      <text:p text:style-name="P58">TEISINGUMO MINISTRAS<text:tab/>REMIGIJUS ŠIMAŠIUS</text:p>
      <text:p text:style-name="P59"/>
      <text:p text:style-name="P60">_________________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01T00:00:00Z</meta:creation-date>
    <dc:date>2015-09-01T00:00:00Z</dc:date>
    <meta:print-date>2010-07-22T06:16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349" meta:character-count="2867" meta:row-count="79" meta:non-whitespace-character-count="2538"/>
  </office:meta>
</office:document-meta>
</file>