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BALANDŽIO 15 D. ĮSAKYMO Nr. 1K-138 „DĖL HORIZONTALIŲJŲ PRIORITETŲ ĮGYVENDINIMO PRIEŽIŪROS DARBO GRUPĖS SUDARYMO“ PAKEITIMO</text:p>
      <text:p text:style-name="P9"/>
      <text:p text:style-name="P10">2012 m. vasario 27 d. Nr. 1K-068</text:p>
      <text:p text:style-name="P11">Vilnius</text:p>
      <text:p text:style-name="P12"/>
      <text:p text:style-name="P13"><text:span text:style-name="T14">P a k e i č i u Lietuvos Respublikos finansų ministro 2008 m. balandžio 15 d. įsakymą Nr. 1K-138 „Dėl Horizontaliųjų prioritetų įgyvendinimo priežiūros darbo grupės sudarymo“ (Žin., 2008, Nr.<text:s/></text:span><text:a xlink:href="https://www.e-tar.lt/portal/lt/legalAct/TAR.F2E6446D37C7" office:target-frame-name="_blank" xlink:show="new"><text:span text:style-name="T15">45-1699</text:span></text:a><text:span text:style-name="T16">; 2009, Nr.<text:s/></text:span><text:a xlink:href="https://www.e-tar.lt/portal/lt/legalAct/TAR.ADFE3EA08648" office:target-frame-name="_blank" xlink:show="new"><text:span text:style-name="T17">45-1786</text:span></text:a><text:span text:style-name="T18">, Nr.<text:s/></text:span><text:a xlink:href="https://www.e-tar.lt/portal/lt/legalAct/TAR.47BCBFF61948" office:target-frame-name="_blank" xlink:show="new"><text:span text:style-name="T19">144-6404</text:span></text:a><text:span text:style-name="T20">):</text:span></text:p>
      <text:p text:style-name="P21"><text:span text:style-name="T22">1</text:span><text:span text:style-name="T23">. Išdė</text:span><text:span text:style-name="T24">stau 1 punktą taip:</text:span></text:p>
      <text:p text:style-name="P25"><text:span text:style-name="T26">„</text:span><text:span text:style-name="T27">1</text:span><text:span text:style-name="T28">. S u d a r a u šią Horizontaliųjų prioritetų įgyvendinimo priežiūros darbo grupę (toliau – darbo grupė):</text:span></text:p>
      <text:p text:style-name="P29">Jovita Klevinskienė – Finansų ministerijos Europos Sąjungos struktūrinės paramos valdymo departamento Žmogiškųjų išteklių plėtros veiksmų programos valdymo skyriaus vedėja (darbo grupės vadovė);</text:p>
      <text:p text:style-name="P30">Simona Liutkienė – Finansų ministerijos Europos Sąjungos struktūrinės paramos valdymo departamento Žmogiškųjų išteklių plėtros veiksmų programos valdymo skyriaus vyriausioji specialistė (darbo grupės vadovo pavaduotoja);</text:p>
      <text:p text:style-name="P31">Audronė Alijošiūtė – viešosios įstaigos Aplinkosaugos valdymo ir technologijų centro direktorė;</text:p>
      <text:p text:style-name="P32">Eleonora Balsevič – Europos socialinio fondo agentūros Projektų valdymo skyriaus vedėjo pavaduotoja;</text:p>
      <text:p text:style-name="P33">Artūras Bytautas – Socialinės apsaugos ir darbo ministerijos Struktūrinės paramos valdymo skyriaus vedėjas;<text:s/></text:p>
      <text:p text:style-name="P34">Laura Bogušienė – Regioninės plėtros departamento prie Lietuvos Respublikos vidaus reikalų ministerijos direktoriaus patarėja;</text:p>
      <text:p text:style-name="P35">Gediminas Česonis – Vidaus reikalų ministerijos Regioninės politikos departamento Regioninės politikos strateginio koordinavimo skyriaus vedėjas;</text:p>
      <text:p text:style-name="P36">Deividas Čėsnas – Aplinkos ministerijos Ekonomikos ir tarptautinių ryšių departamento Strateginio planavimo skyriaus vyriausiasis specialistas;</text:p>
      <text:p text:style-name="P37">Vilma Daugalienė – l. e. Žemės ūkio ministerijos Kaimo plėtros departamento direktoriaus pareigas;</text:p>
      <text:p text:style-name="P38">Vita Daugilienė – Informacinės visuomenės plėtros komiteto prie Susisiekimo ministerijos Struktūrinių fondų administravimo skyriaus vyriausioji specialistė;</text:p>
      <text:p text:style-name="P39">Dainė Denisovienė – Švietimo ir mokslo ministerijos Europos Sąjungos paramos koordinavimo departamento Europos Sąjungos paramos valdymo skyriaus vyriausioji specialistė;</text:p>
      <text:p text:style-name="P40">Karolis Dzidolikas – Aplinkos ministerijos Aplinkos projektų valdymo agentūros Kokybės ir rizikos<text:s/>valdymo skyriaus vyriausiasis specialistas;</text:p>
      <text:p text:style-name="P41">Saulius Gaigalas – Ministro Pirmininko tarnybos Politikos analizės ir reformų departamento Ekonomikos pažangos skyriaus patarėjas;</text:p>
      <text:p text:style-name="P42">Eimantas Galkevičius – Finansų ministerijos Europos Sąjungos struktūrinės<text:s/>paramos valdymo departamento Sanglaudos skatinimo veiksmų programos valdymo skyriaus vyriausiasis specialistas;</text:p>
      <text:p text:style-name="P43">Rimvydas Jančiauskas – Vidaus reikalų ministerijos Elektroninės valdžios politikos skyriaus vedėjas;</text:p>
      <text:p text:style-name="P44">Indrė Jarmalavičienė – Lietuvos mokslo<text:s/>tarybos Mokslo fondo Mokslo finansavimo departamento Paramos tyrėjams skyriaus vyriausioji specialistė;</text:p>
      <text:soft-page-break/>
      <text:p text:style-name="P45">Bronius Jaskelevičius – Lietuvos mokslų akademijos Technikos mokslų skyriaus mokslinis sekretorius;</text:p>
      <text:p text:style-name="P46">Andrius Jautakis – Transporto investicijų direkcijos<text:s/>Kokybės ir rizikos valdymo skyriaus vyriausiasis specialistas;</text:p>
      <text:p text:style-name="P47">Vanda Juršėnienė – Socialinės apsaugos ir darbo ministerijos Europos Sąjungos skyriaus vedėja;</text:p>
      <text:p text:style-name="P48">Edgaras Leichteris – asociacijos „Žinių ekonomikos forumas“ direktorius;</text:p>
      <text:p text:style-name="P49">Laura Mieldažytė – viešosios įstaigos Centrinės projektų valdymo agentūros Struktūrinės paramos departamento Vietinės ir urbanistinės plėtros projektų skyriaus viršininko pavaduotoja;</text:p>
      <text:p text:style-name="P50">Irena Petraitienė – Lietuvos profesinių sąjungų konfederacijos Moterų centro pirmininkė;</text:p>
      <text:p text:style-name="P51">Tauras<text:s/>Pėstininkas – asociacijos „Infobalt“ patarėjas;</text:p>
      <text:p text:style-name="P52">Irma Poškutė – viešosios įstaigos Lietuvos verslo paramos agentūros Turizmo projektų valdymo skyriaus vedėja;</text:p>
      <text:p text:style-name="P53">Dovilė Rupšytė – Finansų ministerijos Europos Sąjungos struktūrinės paramos valdymo departamento Sanglaudos skatinimo veiksmų programos valdymo skyriaus vyriausioji specialistė;</text:p>
      <text:p text:style-name="P54">Jolanta Sabestinaitė – Lietuvos mokslo tarybos Mokslo fondo Mokslo finansavimo departamento Paramos tyrėjams skyriaus vyriausioji specialistė;</text:p>
      <text:p text:style-name="P55">Renata Sartauskaitė – Europos socialinio fondo agentūros Projektų valdymo skyriaus (SADM) vedėja;</text:p>
      <text:p text:style-name="P56">Jonas Skarulskis – Susisiekimo ministerijos Transporto politikos departamento Strateginio planavimo skyriaus vyriausiasis specialistas;</text:p>
      <text:p text:style-name="P57">Agnė Stalerūnaitė – Finansų ministerijos Europos Sąjungos struktūrinės paramos valdymo departamento Sanglaudos skatinimo veiksmų programos valdymo skyriaus vyriausioji specialistė;</text:p>
      <text:p text:style-name="P58">Erna Suslavičiūtė – Ūkio ministerijos Europos Sąjungos paramos koordinavimo departamento Struktūrinės paramos politikos skyriaus vedėja;</text:p>
      <text:p text:style-name="P59">Justė Sutkaitienė – Švietimo ir mokslo ministerijos Europos Sąjungos paramos koordinavimo departamento Europos Sąjungos paramos valdymo skyriaus vyriausioji specialistė;</text:p>
      <text:p text:style-name="P60">Asta Suveizdienė – Sveikatos apsaugos ministerijos Europos Sąjungos paramos skyriaus vyriausioji specialistė;</text:p>
      <text:p text:style-name="P61">Virginija Šidlauskienė – Šiaulių universiteto Lyčių studijų centro direktorė;</text:p>
      <text:p text:style-name="P62">Gediminas Vaičionis – Lietuvos savivaldybių asociacijos patarėjas;</text:p>
      <text:p text:style-name="P63"><text:span text:style-name="T64">Saulius Vasiliauskas – Aplinkos ministerijos Aplinkos projektų valdymo agentūros</text:span><text:span text:style-name="T65"><text:s/>Struktūrinių fondų skyriaus vedėjas.“</text:span></text:p>
      <text:p text:style-name="P66"><text:span text:style-name="T67">2</text:span><text:span text:style-name="T68">. Išdėstau 4 punktą taip:</text:span></text:p>
      <text:p text:style-name="P69"><text:span text:style-name="T70">„</text:span><text:span text:style-name="T71">4</text:span><text:span text:style-name="T72">. P a v e d u Finansų ministerijos Europos Sąjungos struktūrinės paramos valdymo departamento Žmogiškųjų išteklių plėtros veiksmų programos valdymo skyriui organizuoti darbo grup</text:span><text:span text:style-name="T73">ės darbą ir techniškai ją aptarnauti.“</text:span></text:p>
      <text:p text:style-name="P74"/>
      <text:p text:style-name="P75"/>
      <text:p text:style-name="P76"/>
      <text:p text:style-name="P77"><text:span text:style-name="T78">ŪKIO MINISTRAS,<text:s/></text:span></text:p>
      <text:p text:style-name="P79">PAVADUOJANTIS FINANSŲ MINISTRĄ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4T09:36:00Z</meta:creation-date>
    <dc:date>2015-09-14T09:36:00Z</dc:date>
    <meta:template xlink:href="Normal" xlink:type="simple"/>
    <meta:editing-cycles>2</meta:editing-cycles>
    <meta:editing-duration>PT0S</meta:editing-duration>
    <meta:document-statistic meta:page-count="2" meta:paragraph-count="43" meta:word-count="629" meta:character-count="5662" meta:row-count="108" meta:non-whitespace-character-count="5076"/>
  </office:meta>
</office:document-meta>
</file>