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style:snap-to-layout-grid="false" fo:text-align="justify" fo:text-indent="0.4923in"/>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style:snap-to-layout-grid="false" fo:text-align="center"/>
      <style:text-properties fo:color="#000000" style:font-size-complex="6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center"/>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style:snap-to-layout-grid="false" fo:text-align="center"/>
      <style:text-properties fo:color="#000000" style:font-size-complex="6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center"/>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style:snap-to-layout-grid="false" fo:text-align="center"/>
      <style:text-properties fo:color="#000000" style:font-size-complex="6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center"/>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style:snap-to-layout-grid="false" fo:text-align="center"/>
      <style:text-properties fo:color="#000000" style:font-size-complex="6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style:snap-to-layout-grid="false" fo:text-align="justify" fo:text-indent="0.4923in"/>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style:snap-to-layout-grid="false" fo:text-align="justify" fo:text-indent="0.4923in"/>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style:snap-to-layout-grid="false" fo:text-align="justify" fo:text-indent="0.4923in"/>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text-properties fo:color="#000000" style:font-size-complex="4pt"/>
    </style:style>
    <style:style style:name="P757" style:parent-style-name="Normal" style:family="paragraph">
      <style:paragraph-properties style:snap-to-layout-grid="false" fo:text-align="justify" fo:text-indent="0.4923in"/>
      <style:text-properties fo:color="#000000"/>
    </style:style>
    <style:style style:name="P758" style:parent-style-name="Normal" style:family="paragraph">
      <style:paragraph-properties style:snap-to-layout-grid="false" fo:text-align="justify" fo:text-indent="0.4923in"/>
      <style:text-properties fo:color="#000000"/>
    </style:style>
    <style:style style:name="P759" style:parent-style-name="Normal" style:family="paragraph">
      <style:paragraph-properties style:snap-to-layout-grid="false" fo:text-align="justify" fo:text-indent="0.4923in"/>
      <style:text-properties fo:color="#000000"/>
    </style:style>
    <style:style style:name="TableColumn761" style:family="table-column">
      <style:table-column-properties style:column-width="3.4215in"/>
    </style:style>
    <style:style style:name="TableColumn762" style:family="table-column">
      <style:table-column-properties style:column-width="3.4215in"/>
    </style:style>
    <style:style style:name="Table760" style:family="table">
      <style:table-properties style:width="6.843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end"/>
      <style:text-properties fo:text-transform="uppercase"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text-transform="uppercase"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end"/>
      <style:text-properties fo:text-transform="uppercase" fo:color="#000000"/>
    </style:style>
    <style:style style:name="P773" style:parent-style-name="Normal" style:family="paragraph">
      <style:paragraph-properties style:snap-to-layout-grid="false" fo:text-align="center"/>
    </style:style>
    <style:style style:name="T774" style:parent-style-name="DefaultParagraphFont" style:family="text">
      <style:text-properties fo:color="#000000" style:font-size-complex="6pt"/>
    </style:style>
    <style:style style:name="P775" style:parent-style-name="Normal" style:family="paragraph">
      <style:paragraph-properties fo:break-before="page" style:snap-to-layout-grid="false"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style:snap-to-layout-grid="false" fo:text-align="justify" fo:text-indent="0.4923in"/>
      <style:text-properties fo:color="#000000"/>
    </style:style>
    <style:style style:name="P778" style:parent-style-name="Normal" style:family="paragraph">
      <style:paragraph-properties style:snap-to-layout-grid="false" fo:text-align="justify" fo:text-indent="0.4923in"/>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text-properties fo:color="#000000"/>
    </style:style>
    <style:style style:name="P802" style:parent-style-name="Normal" style:family="paragraph">
      <style:paragraph-properties style:snap-to-layout-grid="false" fo:text-align="justify" fo:text-indent="0.4923in"/>
      <style:text-properties fo:color="#000000" style:font-size-complex="4pt"/>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text-properties fo:color="#000000"/>
    </style:style>
    <style:style style:name="TableColumn807" style:family="table-column">
      <style:table-column-properties style:column-width="3.4215in"/>
    </style:style>
    <style:style style:name="TableColumn808" style:family="table-column">
      <style:table-column-properties style:column-width="3.4215in"/>
    </style:style>
    <style:style style:name="Table806" style:family="table">
      <style:table-properties style:width="6.843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end"/>
      <style:text-properties fo:text-transform="uppercase"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text-transform="uppercase"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end"/>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P821" style:parent-style-name="Normal" style:family="paragraph">
      <style:paragraph-properties style:snap-to-layout-grid="false" fo:text-align="center"/>
    </style:style>
    <style:style style:name="T822"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TURKIJOS RESPUBLIKOS VYRIAUSYBĖS</text:span></text:p>
      <text:p text:style-name="P9"/>
      <text:p text:style-name="P10">SUTARTIS</text:p>
      <text:p text:style-name="P11">DĖL PAJAMŲ DVIGUBO APMOKESTINIMO IR FISKALINIŲ PAŽEIDIMŲ IŠVENGIMO</text:p>
      <text:p text:style-name="P12"/>
      <text:p text:style-name="P13"><text:span text:style-name="T14">Lietuvos Respublikos Vyriausybės ir Turkijos Respublikos Vyriausybės,</text:span></text:p>
      <text:p text:style-name="P15"><text:span text:style-name="T16">si</text:span><text:span text:style-name="T17">ekdamos sudaryti Sutartį dėl pajamų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mokesčiams, kuriuos ima Susitariančioji Valstybė arba jos vietos valdžia nepriklausomai nuo to, kokiu būdu jie imami.</text:span></text:p>
      <text:p text:style-name="P40"><text:span text:style-name="T41">2</text:span><text:span text:style-name="T42">. Pajamų mokesčiais laikomi visi mokesčiai,</text:span><text:span text:style-name="T43"><text:s/>kurie imami nuo visų pajamų arba nuo pajamų dalies, įskaitant mokesčius nuo prieaugio pajamų, gaunamų iš kilnojamojo ar nekilnojamojo turto perleidimo.</text:span></text:p>
      <text:p text:style-name="P44"><text:span text:style-name="T45">3</text:span><text:span text:style-name="T46">. Dabar esantys mokesčiai, kuriems taikoma Sutartis, yra būtent šie:</text:span></text:p>
      <text:p text:style-name="P47"><text:span text:style-name="T48">a) Lietuvoje:</text:span></text:p>
      <text:p text:style-name="P49"><text:span text:style-name="T50">(i) juridinių</text:span><text:span text:style-name="T51"><text:s/>asmenų pelno mokestis,</text:span></text:p>
      <text:p text:style-name="P52"><text:span text:style-name="T53">(ii) fizinių asmenų pajamų mokestis,</text:span></text:p>
      <text:p text:style-name="P54"><text:span text:style-name="T55">(toliau vadinami „Lietuvos mokesčiu“);</text:span></text:p>
      <text:p text:style-name="P56"><text:span text:style-name="T57">b) Turkijoje:</text:span></text:p>
      <text:p text:style-name="P58"><text:span text:style-name="T59">(i) pajamų mokestis (Gelir Vergisi),</text:span></text:p>
      <text:p text:style-name="P60"><text:span text:style-name="T61">(ii) korporacijų mokestis (Kurumlar Vergisi),</text:span></text:p>
      <text:p text:style-name="P62"><text:span text:style-name="T63">(iii) rinkliava, imama nuo pajamų mokesčio ir<text:s/></text:span><text:span text:style-name="T64">nuo korporacijų mokesčio (Gelir Vergisi ve Kurumlar Vergisi uzerinden alinan fon payi),</text:span></text:p>
      <text:p text:style-name="P65"><text:span text:style-name="T66">(toliau vadinami „Turkijos mokesčiu“).</text:span></text:p>
      <text:p text:style-name="P67"><text:span text:style-name="T68">4</text:span><text:span text:style-name="T69">. Sutartis taip pat taikoma bet kokiems identiškiems arba iš esmės panašiems mokesčiams, pradėtiems imti po Sutarties pa</text:span><text:span text:style-name="T70">sirašymo dienos ir imamiems kartu su dabar esamais mokesčiais arba vietoj jų. Susitariančiųjų Valstybių kompetentingi asmenys praneša vieni kitiems apie bet kokius svarbius pakeitimus atitinkamuose jų mokesčių įstatymuose.</text:span></text:p>
      <text:p text:style-name="P71"/>
      <text:p text:style-name="P72"><text:span text:style-name="T73">3</text:span><text:span text:style-name="T74"><text:s/>straipsnis</text:span></text:p>
      <text:p text:style-name="P75"><text:span text:style-name="T76">BENDROS DEFIN</text:span><text:span text:style-name="T77">ICIJOS</text:span></text:p>
      <text:p text:style-name="P78"/>
      <text:p text:style-name="P79"><text:span text:style-name="T80">1</text:span><text:span text:style-name="T81">. Šios Sutarties tikslams, jeigu kontekstas nereikalauja kitaip:</text:span></text:p>
      <text:p text:style-name="P82"><text:span text:style-name="T83">a) sąvoka „Lietuva“ reiškia Lietuvos Respubliką, o ją vartojant geografine prasme – Lietuvos Respublikos teritoriją ir bet kokį kitą su Lietuvos Respublikos teritorine jūra besir</text:span><text:span text:style-name="T84">ibojantį plotą, kuriame Lietuva pagal Lietuvos Respublikos įstatymus ir tarptautinę teisę gali naudotis teisėmis į jūros dugną ir jos nuogulas bei jų gamtinius išteklius;</text:span></text:p>
      <text:p text:style-name="P85"><text:span text:style-name="T86">b) sąvoka „Turkija“ reiškia Turkijos teritoriją, teritorinę jūrą, taip pat jūros pl</text:span><text:span text:style-name="T87">otus, kuriuose ji pagal tarptautinę teisę turi jurisidikciją ar suverenias teises tirti, eksploatuoti ir saugoti gamtinius išteklius;</text:span></text:p>
      <text:p text:style-name="P88"><text:span text:style-name="T89">c) sąvokos „Susitariančioji Valstybė“ ir „kita Susitariančioji Valstybė“ reiškia Lietuvą arba Turkiją, kaip to reikalauj</text:span><text:span text:style-name="T90">a kontekstas;</text:span></text:p>
      <text:p text:style-name="P91"><text:span text:style-name="T92">d) sąvoka „asmuo“ apima fizinį asmenį, kompaniją ir bet kokią kitą asmenų organizaciją;</text:span></text:p>
      <text:p text:style-name="P93"><text:span text:style-name="T94">e) sąvoka „kompanija“ reiškia bet kokią korporacinę organizaciją arba bet kokį vienetą, kuris mokesčių tikslams laikomas korporacine organizacija;</text:span></text:p>
      <text:p text:style-name="P95"><text:span text:style-name="T96">f</text:span><text:span text:style-name="T97">) sąvokos „Susitariančiosios Valstybės įmonė“ ir „kitos Susitariančiosios Valstybės įmonė“ atitinkamai reiškia įmonę, kurią organizuoja Susitariančiosios Valstybės rezidentas, ir įmonę, kurią organizuoja kitos Susitariančiosios Valstybės rezidentas;</text:span></text:p>
      <text:p text:style-name="P98"><text:span text:style-name="T99">g) s</text:span><text:span text:style-name="T100">ąvoka „tarptautiniai pervežimai“ reiškia bet kokius pervežimus jūrų laivu ar orlaiviu, kuriuos vykdo Susitariančiosios Valstybės įmonė, išskyrus atvejus, kai jūrų laivas ar orlaivis kursuoja tiktai tarp vietovių, esančių kitoje Susitariančiojoje Valstybėje</text:span><text:span text:style-name="T101">;</text:span></text:p>
      <text:p text:style-name="P102"><text:span text:style-name="T103">h) sąvoka „kompetentingas asmuo“ reiškia:</text:span></text:p>
      <text:p text:style-name="P104"><text:span text:style-name="T105">(i) Lietuvoje – finansų ministrą arba jo įgaliotą atstovą,</text:span></text:p>
      <text:p text:style-name="P106"><text:span text:style-name="T107">(ii) Turkijoje – finansų ministrą arba jo įgaliotą atstovą;</text:span></text:p>
      <text:p text:style-name="P108"><text:span text:style-name="T109">i) sąvoka „nacionalas“ reiškia bet kokį fizinį asmenį, turintį Susitariančiosios<text:s/></text:span><text:span text:style-name="T110">Valstybės pilietybę, ir bet kokį juridinį asmenį, bendriją, asociaciją ar kitą vienetą, tokį savo statusą įgijusius pagal Susitariančiojoje Valstybėje galiojančius įstatymus.</text:span></text:p>
      <text:p text:style-name="P111"><text:span text:style-name="T112">2</text:span><text:span text:style-name="T113">. Susitariančiajai Valstybei bet kuriuo metu taikant Sutartį bet kokia joj</text:span><text:span text:style-name="T114">e neapibrėžta sąvoka, jeigu kontekstas nereikalauja kitaip, turi tokią reikšmę, kokią ji tuo metu turi pagal tos Valstybės įstatymus mokesčių, kuriems taikoma Sutartis, tikslams; bet kokia reikšmė, nustatyta taikomuose tos Valstybės mokesčių įstatymuose, t</text:span><text:span text:style-name="T115">uri prioritetą prieš reikšmę, kuri šiai sąvokai suteikiama pagal kitus tos Valstybės įstatymus.</text:span></text:p>
      <text:p text:style-name="P116"/>
      <text:p text:style-name="P117"><text:span text:style-name="T118">4</text:span><text:span text:style-name="T119"><text:s/>straipsnis</text:span></text:p>
      <text:p text:style-name="P120"><text:span text:style-name="T121">REZIDENTAS</text:span></text:p>
      <text:p text:style-name="P122"/>
      <text:p text:style-name="P123"><text:span text:style-name="T124">1</text:span><text:span text:style-name="T125">. Šios Sutarties tikslams sąvoka „Susitariančiosios Valstybės rezidentas“ reiškia bet kokį asmenį, kuris pagal tos Valstybė</text:span><text:span text:style-name="T126">s įstatymus apmokestinamas joje jo nuolatinės gyvenamosios vietos, buvimo vietos, pagrindinės juridinės buveinės vietos, vadovybės buvimo vietos, inkorporacijos vietos arba bet kokio kito panašaus požymio pagrindu, ir taip pat apima tą Valstybę ir bet koki</text:span><text:span text:style-name="T127">ą jos vietos valdžią. Tačiau ši sąvoka neapima jokio asmens, kuris toje Valstybėje apmokestinamas tik todėl, kad toje Valstybėje turi pajamų šaltinį.</text:span></text:p>
      <text:p text:style-name="P128"><text:span text:style-name="T129">2</text:span><text:span text:style-name="T130">. Jeigu pagal 1 paragrafo nuostatas fizinis asmuo yra abiejų Susitariančiųjų Valstybių rezidentas, jo</text:span><text:span text:style-name="T131"><text:s/>statusas apibrėžiamas taip:</text:span></text:p>
      <text:p text:style-name="P132"><text:span text:style-name="T133">a) jis laikomas rezidentu tik tos Valstybės, kurioje jis savo dispozicijoje turi pastovią gyvenamąją vietą; jeigu jis savo dispozicijoje turi pastovią gyvenamąją vietą abiejose Valstybėse, tai laikomas rezidentu tik tos Valstyb</text:span><text:span text:style-name="T134">ės, su kuria turi glaudesnius asmeninius ir ekonominius ryšius (gyvybinių interesų centras);</text:span></text:p>
      <text:p text:style-name="P135"><text:span text:style-name="T136">b) jeigu negalima nustatyti Valstybės, kurioje yra jo gyvybinių interesų centras, arba jeigu jis nė vienoje Valstybėje neturi pastovios gyvenamosios vietos, tai<text:s/></text:span><text:span text:style-name="T137">laikomas rezidentu tik tos Valstybės, kurioje jis dažniausiai gyvena;</text:span></text:p>
      <text:p text:style-name="P138"><text:span text:style-name="T139">c) jeigu jis dažnai gyvena abiejose Valstybėse arba negyvena nė vienoje jų, tai laikomas rezidentu tik tos Valstybės, kurios nacionalas jis yra;</text:span></text:p>
      <text:p text:style-name="P140"><text:span text:style-name="T141">d) jeigu jis yra nacionalas abiejų Va</text:span><text:span text:style-name="T142">lstybių arba nėra nė vienos jų, tai Susitariančiųjų Valstybių kompetentingi asmenys sprendžia šį klausimą abipusiu susitarimu.</text:span></text:p>
      <text:p text:style-name="P143"><text:span text:style-name="T144">3</text:span><text:span text:style-name="T145">. Jeigu pagal 1 paragrafo nuostatas asmuo, bet ne fizinis asmuo, yra abiejų Susitariančiųjų Valstybių rezidentas, Susitari</text:span><text:span text:style-name="T146">ančiųjų Valstybių kompetentingi asmenys stengiasi išspręsti šį<text:s/></text:span><text:soft-page-break/><text:span text:style-name="T147">klausimą abipusiu susitarimu ir nustatyti Sutarties taikymo tokiam asmeniui būdą. Jeigu tokio susitarimo nėra, toks asmuo nėra laikomas nė vienos Susitariančiosios Valstybės rezidentu, kad nepa</text:span><text:span text:style-name="T148">sinaudotų Sutarties teikiama nauda.</text:span></text:p>
      <text:p text:style-name="P149"/>
      <text:p text:style-name="P150"><text:span text:style-name="T151">5</text:span><text:span text:style-name="T152"><text:s/>straipsnis</text:span></text:p>
      <text:p text:style-name="P153"><text:span text:style-name="T154">NUOLATINĖ BUVEINĖ</text:span></text:p>
      <text:p text:style-name="P155"/>
      <text:p text:style-name="P156"><text:span text:style-name="T157">1</text:span><text:span text:style-name="T158">. Šios Sutarties tikslams sąvoka „nuolatinė buveinė“ reiškia pastovią komercinės-ūkinės veiklos vietą, per kurią vykdoma visa įmonės komercinė-ūkinė veikla arba jos dalis.</text:span></text:p>
      <text:p text:style-name="P159"><text:span text:style-name="T160">2</text:span><text:span text:style-name="T161">. Sąvoka „nuolatinė buveinė“ pirmiausia apima:</text:span></text:p>
      <text:p text:style-name="P162"><text:span text:style-name="T163">a) vadovybės buvimo vietą,</text:span></text:p>
      <text:p text:style-name="P164"><text:span text:style-name="T165">b) filialą,</text:span></text:p>
      <text:p text:style-name="P166"><text:span text:style-name="T167">c) įstaigą,</text:span></text:p>
      <text:p text:style-name="P168"><text:span text:style-name="T169">d) gamyklą,</text:span></text:p>
      <text:p text:style-name="P170"><text:span text:style-name="T171">e) dirbtuvę ir</text:span></text:p>
      <text:p text:style-name="P172"><text:span text:style-name="T173">f) kasyklą, naftos ar dujų gręžinį, karjerą arba bet kokią kitą gamtinių išteklių gavybos vietą.</text:span></text:p>
      <text:p text:style-name="P174"><text:span text:style-name="T175">3</text:span><text:span text:style-name="T176">. Statybos terit</text:span><text:span text:style-name="T177">orija, statybos, surinkimo ar įrangos objektas arba su tuo susijusi priežiūros veikla tik tada yra nuolatinė buveinė, kai tokia teritorija, objektas ar veikla egzistuoja ilgiau negu devynis mėnesius.</text:span></text:p>
      <text:p text:style-name="P178"><text:span text:style-name="T179">4</text:span><text:span text:style-name="T180">. Neatsižvelgiant į ankstesnes šio straipsnio<text:s/></text:span><text:span text:style-name="T181">nuostatas, laikoma, kad sąvoka „nuolatinė buveinė“ neapima:</text:span></text:p>
      <text:p text:style-name="P182"><text:span text:style-name="T183">a) įrangos naudojimo tiktai įmonei priklausantiems gaminiams ar prekėms sandėliuoti, eksponuoti ar pristatyti,</text:span></text:p>
      <text:p text:style-name="P184"><text:span text:style-name="T185">b) įmonei priklausančių gaminių ar prekių atsargų, skirtų tiktai sandėliuoti, ekspo</text:span><text:span text:style-name="T186">nuoti ar pristatyti, laikymo,</text:span></text:p>
      <text:p text:style-name="P187"><text:span text:style-name="T188">c) įmonei priklausančių gaminių ar prekių atsargų, skirtų tiktai apdoroti kitoje įmonėje, laikymo,</text:span></text:p>
      <text:p text:style-name="P189"><text:span text:style-name="T190">d) pastovios komercinės-ūkinės veiklos vietos, naudojamos tiktai įmonei reikalingiems gaminiams ar prekėms įsigyti arba jai</text:span><text:span text:style-name="T191"><text:s/>skirtai informacijai rinkti, laikymo,</text:span></text:p>
      <text:p text:style-name="P192"><text:span text:style-name="T193">e) pastovios komercinės-ūkinės veiklos vietos, naudojamos tiktai bet kokiai kitai pagalbinio ar paruošiamojo pobūdžio įmonei reikalingai veiklai vykdyti, laikymo,</text:span></text:p>
      <text:p text:style-name="P194"><text:span text:style-name="T195">f) pastovios komercinės-ūkinės veiklos vietos, nau</text:span><text:span text:style-name="T196">dojamos tiktai a) – e) punktuose išvardytos veiklos bet kokiam deriniui, laikymo su sąlyga, kad visa pastovios komercinės-ūkinės veiklos vietos veikla, kurią apsprendžia šis derinys, yra pagalbinio ar paruošiamojo pobūdžio.</text:span></text:p>
      <text:p text:style-name="P197"><text:span text:style-name="T198">5</text:span><text:span text:style-name="T199">. Neatsižvelgiant į 1 ir<text:s/></text:span><text:span text:style-name="T200">2 paragrafų nuostatas, jeigu asmuo – bet ne toks, kuris turi nepriklausomo agento statusą ir kuriam taikomas 6 paragrafas, – dirba įmonės naudai ir turi įgaliojimą įmonės vardu sudaryti sutartis Susitariančiojoje Valstybėje ir tuo įgaliojimu nuolatos naudo</text:span><text:span text:style-name="T201">jasi, tai ta įmonė laikoma turinčia toje Valstybėje nuolatinę buveinę bet kokiai veiklai, kurią tas asmuo atlieka šiai įmonei, jeigu tokio asmens veikla neapsiriboja 4 paragrafe nurodyta veikla, kuri gali būti atliekama net per pastovią komercinės-ūkinės v</text:span><text:span text:style-name="T202">eiklos vietą, bet dėl to ši pastovi komercinės-ūkinės veiklos vieta, remiantis to paragrafo nuostatomis, netampa nuolatine buveine.</text:span></text:p>
      <text:p text:style-name="P203"><text:span text:style-name="T204">6</text:span><text:span text:style-name="T205">. Susitariančiosios Valstybės įmonė nelaikoma turinčia kitoje Susitariančiojoje Valstybėje nuolatinę buveinę, kai ji<text:s/></text:span><text:span text:style-name="T206">toje kitoje Valstybėje tik užsiima komercine-ūkine veikla per brokerį, komisionierių arba bet kokį kitą nepriklausomo agento statusą turintį asmenį, jeigu tokie asmenys veikia savo įprastinės komercinės-ūkinės veiklos ribose. Tačiau kai visa ar beveik visa</text:span><text:span text:style-name="T207"><text:s/>tokio agento veikla atliekama tos įmonės vardu ir kai tarp agento ir įmonės nusistovėjusios sąlygos skiriasi nuo tų, kurios būtų tarp nepriklausomų asmenų, toks agentas šiame paragrafe nėra laikomas nepriklausomo agento statusą turinčiu asmeniu. Tokiu atv</text:span><text:span text:style-name="T208">eju taikomos 5 paragrafo nuostatos.</text:span></text:p>
      <text:p text:style-name="P209"><text:span text:style-name="T210">7</text:span><text:span text:style-name="T211">. Tas faktas, kad kompanija, Susitariančiosios Valstybės rezidentė, kontroliuoja arba yra kontroliuojama kompanijos, kuri yra kitos Susitariančiosios Valstybės rezidentė arba kuri toje kitoje<text:s/></text:span><text:soft-page-break/><text:span text:style-name="T212">Valstybėje užsiima kome</text:span><text:span text:style-name="T213">rcine-ūkine veikla (per nuolatinę buveinę ar kokiu kitu būdu), savaime dar nereiškia, kad viena šių kompanijų yra kitos nuolatinė buveinė.</text:span></text:p>
      <text:p text:style-name="P214"/>
      <text:p text:style-name="P215"><text:span text:style-name="T216">6</text:span><text:span text:style-name="T217"><text:s/>straipsnis</text:span></text:p>
      <text:p text:style-name="P218"><text:span text:style-name="T219">PAJAMOS IŠ NEKILNOJAMOJO TURTO</text:span></text:p>
      <text:p text:style-name="P220"/>
      <text:p text:style-name="P221"><text:span text:style-name="T222">1</text:span><text:span text:style-name="T223">. Pajamos, kurias Susitariančiosios Valstybės rezidentas gau</text:span><text:span text:style-name="T224">na iš kitoje Susitariančiojoje Valstybėje esančio nekilnojamojo turto (įskaitant pajamas iš žemės ūkio ar miškų ūkio), gali būti apmokestinamos toje kitoje Valstybėje.</text:span></text:p>
      <text:p text:style-name="P225"><text:span text:style-name="T226">2</text:span><text:span text:style-name="T227">. Sąvoka „nekilnojamasis turtas“ turi tokią reikšmę, kokią ji turi pagal tos Susita</text:span><text:span text:style-name="T228">riančiosios Valstybės, kurioje minimas turtas yra, įstatymą. Šios Sutarties nuostatos, susijusios su nekilnojamuoju turtu, taip pat taikomos turtui, papildančiam nekilnojamąjį turtą, gyvuliams ir įrengimams, naudojamiems žemės ir miškų ūkyje, teisėms, kuri</text:span><text:span text:style-name="T229">oms taikomos bendrojo žemės nuosavybės įstatymo nuostatos, nekilnojamojo turto uzufruktui bei teisėms į kintamas ar pastovias išmokas, kaip kompensaciją už mineralinių telkinių, šaltinių ir kitų gamtinių išteklių naudojimą ar teisę jais naudotis. Jūrų ir u</text:span><text:span text:style-name="T230">pių laivai bei orlaiviai nekilnojamuoju turtu nelaikomi.</text:span></text:p>
      <text:p text:style-name="P231"><text:span text:style-name="T232">3</text:span><text:span text:style-name="T233">. 1 paragrafo nuostatos taikomos pajamoms, gaunamoms tiesiogiai naudojant, nuomojant arba bet kokiu kitu būdu naudojant nekilnojamąjį turtą.</text:span></text:p>
      <text:p text:style-name="P234"><text:span text:style-name="T235">4</text:span><text:span text:style-name="T236">. Kai kompanijos akcijų nuosavybė ar kitos korpo</text:span><text:span text:style-name="T237">racinės teisės kompanijoje tokių akcijų ar korporacinių teisių savininkui suteikia teisę naudotis kompanijos turimu nekilnojamuoju turtu, tai pajamos, gaunamos tiesiogiai naudojant, nuomojant ar kokiu kitu būdu naudojantis tokia teise, gali būti apmokestin</text:span><text:span text:style-name="T238">amos toje Susitariančiojoje Valstybėje, kurioje nekilnojamasis turtas yra.</text:span></text:p>
      <text:p text:style-name="P239"><text:span text:style-name="T240">5</text:span><text:span text:style-name="T241">. 1, 3 ir 4 paragrafų nuostatos taip pat taikomos pajamoms, gaunamoms iš įmonės nekilnojamojo turto, ir pajamoms, gaunamoms iš nekilnojamojo turto, naudojamo užsiimant individu</text:span><text:span text:style-name="T242">alia savarankiška veikla.</text:span></text:p>
      <text:p text:style-name="P243"/>
      <text:p text:style-name="P244"><text:span text:style-name="T245">7</text:span><text:span text:style-name="T246"><text:s/>straipsnis</text:span></text:p>
      <text:p text:style-name="P247"><text:span text:style-name="T248">KOMERCINĖS-ŪKINĖS VEIKLOS PELNAS</text:span></text:p>
      <text:p text:style-name="P249"/>
      <text:p text:style-name="P250"><text:span text:style-name="T251">1</text:span><text:span text:style-name="T252">. Susitariančiosios Valstybės įmonės komercinės-ūkinės veiklos pelnas apmokestinamas tik toje Valstybėje, jeigu įmonė neužsiima komercine-ūkine veikla kitoje Susitariančio</text:span><text:span text:style-name="T253">joje Valstybėje per ten esančią nuolatinę buveinę. Jeigu įmonė užsiima komercine-ūkine veikla aukščiau minėtu būdu, tai įmonės pelnas gali būti apmokestinamas kitoje Valstybėje, bet tik ta jo dalis, kuri priskiriama tai nuolatinei buveinei. Tačiau pelnas,<text:s/></text:span><text:span text:style-name="T254">gaunamas parduodant tapačius ar panašius gaminius ar prekes kaip tie, kurie parduodami per tą nuolatinę buveinę, arba užsiimant kita komercine-ūkine veikla, tokia pačia ar panašia į vykdomą per tą nuolatinę buveinę, gali būti priskiriamas tai nuolatinei bu</text:span><text:span text:style-name="T255">veinei, jeigu nustatoma, jog toks pardavimas ar veikla buvo organizuoti tokiu būdu, kad būtų išvengta apmokestinimo toje Valstybėje, kurioje ta nuolatinė buveinė yra.</text:span></text:p>
      <text:p text:style-name="P256"><text:span text:style-name="T257">2</text:span><text:span text:style-name="T258">. Atsižvelgiant į 3 paragrafo nuostatas, jeigu Susitariančiosios Valstybės įmonė<text:s/></text:span><text:span text:style-name="T259">užsiima komercine-ūkine veikla kitoje Susitariančiojoje Valstybėje per ten esančią nuolatinę buveinę, tai kiekvienoje Susitariančiojoje Valstybėje tai nuolatinei buveinei priskiriamas pelnas, kurį ji galėtų gauti, jeigu būtų atskira ir savarankiška įmonė,<text:s/></text:span><text:span text:style-name="T260">užsiimanti tokia pačia ar panašia veikla tokiomis pačiomis ar panašiomis sąlygomis ir veikianti visiškai nepriklausomai nuo tos įmonės, kurios nuolatinė buveinė ji yra.</text:span></text:p>
      <text:p text:style-name="P261"><text:span text:style-name="T262">3</text:span><text:span text:style-name="T263">. Nustatant nuolatinės buveinės pelną, leidžiama atskaityti išlaidas, padarytas ši</text:span><text:span text:style-name="T264">os nuolatinės buveinės tikslams, įskaitant valdymo ir bendras administravimo išlaidas, padarytas toje Valstybėje, kurioje yra nuolatinė buveinė, arba kitur.</text:span></text:p>
      <text:p text:style-name="P265"><text:span text:style-name="T266">4</text:span><text:span text:style-name="T267">. Nuolatinei buveinei nepriskiriamas joks pelnas, jeigu ta nuolatinė buveinė tik perka įmonei<text:s/></text:span><text:span text:style-name="T268">gaminius ar prekes.</text:span></text:p>
      <text:p text:style-name="P269"><text:span text:style-name="T270">5</text:span><text:span text:style-name="T271">. Kai pelnas apima pajamų rūšis, kurios aptariamos atskirai kituose šios Sutarties straipsniuose, tų straipsnių nuostatoms šio straipsnio nuostatos netaikomos.</text:span></text:p>
      <text:p text:style-name="P272"/>
      <text:p text:style-name="P273"><text:span text:style-name="T274">8</text:span><text:span text:style-name="T275"><text:s/>straipsnis</text:span></text:p>
      <text:p text:style-name="P276"><text:span text:style-name="T277">JŪRŲ LAIVININKYSTĖ IR ORO TRANSPORTAS</text:span></text:p>
      <text:p text:style-name="P278"/>
      <text:p text:style-name="P279"><text:span text:style-name="T280">1</text:span><text:span text:style-name="T281">. Susit</text:span><text:span text:style-name="T282">ariančiosios Valstybės įmonės pelnas, gaunamas naudojant jūrų laivus ar orlaivius tarptautiniams pervežimams, apmokestinamas tik toje Valstybėje.</text:span></text:p>
      <text:p text:style-name="P283"><text:span text:style-name="T284">2</text:span><text:span text:style-name="T285">. 1 paragrafo nuostatos taip pat taikomos pelnui, gaunamam dalyvaujant pule, bendroje komercinėje-ūkinėje</text:span><text:span text:style-name="T286"><text:s/>veikloje ar tarptautinėje pervežimų agentūroje.</text:span></text:p>
      <text:p text:style-name="P287"/>
      <text:p text:style-name="P288"><text:span text:style-name="T289">9</text:span><text:span text:style-name="T290"><text:s/>straipsnis</text:span></text:p>
      <text:p text:style-name="P291"><text:span text:style-name="T292">ASOCIJUOTOS ĮMONĖS</text:span></text:p>
      <text:p text:style-name="P293"/>
      <text:p text:style-name="P294"><text:span text:style-name="T295">1</text:span><text:span text:style-name="T296">. Tuo atveju,</text:span></text:p>
      <text:p text:style-name="P297"><text:span text:style-name="T298">a) kai Susitariančiosios Valstybės įmonė tiesiogiai ar netiesiogiai dalyvauja kitos Susitariančiosios Valstybės įmonės valdyme, kontrolėje ar<text:s/></text:span><text:span text:style-name="T299">kapitale arba</text:span></text:p>
      <text:p text:style-name="P300"><text:span text:style-name="T301">b) kai tie patys asmenys tiesiogiai ar netiesiogiai dalyvauja Susitariančiosios Valstybės įmonės ir kitos Susitariančiosios Valstybės įmonės valdyme, kontrolėje ar kapitale</text:span></text:p>
      <text:p text:style-name="P302"><text:span text:style-name="T303">ir kai kiekvienu atveju tarp tų dviejų įmonių jų komerciniuose ar</text:span><text:span text:style-name="T304"><text:s/>finansiniuose santykiuose sukuriamos arba nustatomos kitokios sąlygos, negu būtų tarp nepriklausomų įmonių, tada bet koks pelnas, kuris, jeigu nebūtų tokių sąlygų, būtų priskiriamas vienai iš tų įmonių, bet esant tokioms sąlygoms jai nepriskiriamas, gali<text:s/></text:span><text:span text:style-name="T305">būti įskaitomas į tos įmonės pelną ir atitinkamai apmokestinamas.</text:span></text:p>
      <text:p text:style-name="P306"><text:span text:style-name="T307">2</text:span><text:span text:style-name="T308">. Jeigu Susitariančioji Valstybė įskaito į tos Valstybės įmonės pelną – ir atitinkamai apmokestina – pelną, kuris buvo apmokestintas kaip kitos Susitariančiosios Valstybės įmonės peln</text:span><text:span text:style-name="T309">as toje kitoje Valstybėje, ir pirma minėta Valstybė teigia, kad taip įskaitytas pelnas yra pelnas, kuris būtų priskiriamas pirma minėtos Valstybės įmonei, jeigu tarp tų dviejų įmonių būtų sukurtos tokios sąlygos kaip tarp nepriklausomų įmonių, tada ta kita</text:span><text:span text:style-name="T310"><text:s/>Valstybė atitinkamai koreguoja ten mokamo šio pelno mokesčio sumą, jeigu ta kita Valstybė laiko tokį koregavimą pagrįstu. Nustatant tokią pataisą atsižvelgiama į kitas šios Sutarties nuostatas, o Susitariančiųjų Valstybių kompetentingi asmenys reikalui es</text:span><text:span text:style-name="T311">ant šiuo klausimu vieni su kitais konsultuojasi.</text:span></text:p>
      <text:p text:style-name="P312"/>
      <text:p text:style-name="P313"><text:span text:style-name="T314">10</text:span><text:span text:style-name="T315"><text:s/>straipsnis</text:span></text:p>
      <text:p text:style-name="P316"><text:span text:style-name="T317">DIVIDENDAI</text:span></text:p>
      <text:p text:style-name="P318"/>
      <text:p text:style-name="P319"><text:span text:style-name="T320">1</text:span><text:span text:style-name="T321">. Dividendai, kuriuos kompanija, Susitariančiosios Valstybės rezidentė, moka kitos Susitariančiosios Valstybės rezidentui, gali būti apmokestinami toje kitoje Valstybėje</text:span><text:span text:style-name="T322">.</text:span></text:p>
      <text:p text:style-name="P323"><text:span text:style-name="T324">2</text:span><text:span text:style-name="T325">. Tačiau tokie dividendai taip pat gali būti apmokestinami toje Susitariančiojoje Valstybėje, kurios rezidentė yra dividendus mokanti kompanija, ir pagal tos Valstybės įstatymus, bet jeigu faktiškasis dividendų savininkas yra kitos Susitariančiosios</text:span><text:span text:style-name="T326"><text:s/>Valstybės rezidentas, taip imamas mokestis negali viršyti 10 procentų bendros dividendų sumos.</text:span></text:p>
      <text:p text:style-name="P327"><text:span text:style-name="T328">Šis paragrafas nekeičia kompanijos pelno, iš kurio mokami dividendai, apmokestinimo.</text:span></text:p>
      <text:p text:style-name="P329"><text:span text:style-name="T330">3</text:span><text:span text:style-name="T331">. Šiame straipsnyje vartojama sąvoka „dividendai“ reiškia pajamas iš<text:s/></text:span><text:span text:style-name="T332">akcijų, „jouissance“ akcijų ar „jouissance“ teisių, steigėjų akcijų arba kitų dalyvavimo pelne teisių, kurios nėra skoliniai pareikalavimai, taip pat pajamas iš kitų teisių, kurios apmokestinamos taip pat kaip pajamos iš akcijų pagal įstatymus tos Valstybė</text:span><text:span text:style-name="T333">s, kurios rezidentė yra pelną skirstančioji kompanija.</text:span></text:p>
      <text:p text:style-name="P334"><text:span text:style-name="T335">4</text:span><text:span text:style-name="T336">. Kompanijos, Susitariančiosios Valstybės rezidentės, kuri kitoje Susitariančiojoje Valstybėje užsiima komercine-ūkine veikla per ten esančią nuolatinę buveinę, pelno suma, likusi po to, kai šis p</text:span><text:span text:style-name="T337">elnas buvo apmokestintas pagal 7 straipsnį, gali būti apmokestinama toje Valstybėje, kurioje nuolatinė buveinė yra, pagal šio straipsnio 2 paragrafo nuostatas.</text:span></text:p>
      <text:p text:style-name="P338"><text:span text:style-name="T339">5</text:span><text:span text:style-name="T340">. 1 ir 2 paragrafų nuostatos netaikomos, jeigu faktiškasis dividendų savininkas, būdamas Su</text:span><text:span text:style-name="T341">sitariančiosios Valstybės rezidentas, užsiima komercine-ūkine veikla kitoje Susitariančiojoje Valstybėje, kurios rezidentė yra dividendus mokanti kompanija, per ten esančią nuolatinę buveinę arba, Turkijos rezidento atveju, užsiima individualia savarankišk</text:span><text:span text:style-name="T342">a veikla Lietuvoje per Lietuvoje esančią nuolatinę veiklavietę, o holdingas, už kurį mokami dividendai, yra efektyviai susijęs su tokia nuolatine buveine ar nuolatine veiklaviete. Kiekvienu tokiu atveju atitinkamai taikomos 7 straipsnio arba 14 straipsnio<text:s/></text:span><text:span text:style-name="T343">nuostatos.</text:span></text:p>
      <text:p text:style-name="P344"><text:span text:style-name="T345">6</text:span><text:span text:style-name="T346">. Atsižvelgiant į šio straipsnio 4 paragrafo nuostatas, kai kompanija, Susitariančiosios Valstybės rezidentė, gauna pelną ar pajamas iš kitos Susitariančiosios Valstybės, ta kita Valstybė negali apmokestinti kompanijos mokamų dividendų, išs</text:span><text:span text:style-name="T347">kyrus atvejus, kai tokie dividendai mokami tos kitos Valstybės rezidentui arba kai holdingas, už kurį mokami dividendai, yra efektyviai susijęs su toje kitoje Valstybėje esančia nuolatine buveine ar nuolatine veiklaviete, taip pat negali iš kompanijos nepa</text:span><text:span text:style-name="T348">skirstyto pelno imti kompanijos nepaskirstyto pelno mokesčio, net jeigu mokami dividendai ar nepaskirstytas pelnas, visas arba jo dalis, susideda iš pelno ar pajamų, gaunamų toje kitoje Valstybėje.</text:span></text:p>
      <text:p text:style-name="P349"/>
      <text:p text:style-name="P350"><text:span text:style-name="T351">11</text:span><text:span text:style-name="T352"><text:s/>straipsnis</text:span></text:p>
      <text:p text:style-name="P353"><text:span text:style-name="T354">PALŪKANOS</text:span></text:p>
      <text:p text:style-name="P355"/>
      <text:p text:style-name="P356"><text:span text:style-name="T357">1</text:span><text:span text:style-name="T358">. Palūkanos, susidara</text:span><text:span text:style-name="T359">nčios Susitariančiojoje Valstybėje ir mokamos kitos Susitariančiosios Valstybės rezidentui, gali būti apmokestinamos toje kitoje Valstybėje.</text:span></text:p>
      <text:p text:style-name="P360"><text:span text:style-name="T361">2</text:span><text:span text:style-name="T362">. Tačiau tokios palūkanos taip pat gali būti apmokestinamos toje Susitariančiojoje Valstybėje, kurioje jos sus</text:span><text:span text:style-name="T363">idaro, ir pagal tos Valstybės įstatymus, bet jeigu faktiškasis palūkanų savininkas yra kitos Susitariančiosios Valstybės rezidentas, taip imamas mokestis negali viršyti 10 procentų bendros palūkanų sumos.</text:span></text:p>
      <text:p text:style-name="P364"><text:span text:style-name="T365">3</text:span><text:span text:style-name="T366">. Neatsižvelgiant į 2 paragrafo nuostatas, pal</text:span><text:span text:style-name="T367">ūkanos, susidarančios</text:span></text:p>
      <text:p text:style-name="P368"><text:span text:style-name="T369">a) Lietuvoje ir mokamos Turkijos Respublikos Vyriausybei ar Turkijos Centriniam bankui (Turkiye Cumhuriyet Merkez Bankasi), atleidžiamos nuo Lietuvos mokesčio;</text:span></text:p>
      <text:p text:style-name="P370"><text:span text:style-name="T371">b) Turkijoje ir mokamos Lietuvos Respublikos Vyriausybei ar Lietuvos<text:s/></text:span><text:span text:style-name="T372">bankui, atleidžiamos nuo Turkijos mokesčio.</text:span></text:p>
      <text:p text:style-name="P373"><text:span text:style-name="T374">4</text:span><text:span text:style-name="T375">. Šiame straipsnyje vartojama sąvoka „palūkanos“ reiškia pajamas iš bet kokios rūšies skolinių pareikalavimų nepriklausomai nuo to, ar jie užtikrinti įkeitimu ar ne ir ar jie suteikia teisę dalyvauti skoli</text:span><text:span text:style-name="T376">ninko pelne ar ne, o būtent pajamas iš vyriausybės vertybinių popierių ir pajamas iš obligacijų ar skolinių įsipareigojimų, įskaitant priemokas ir laimėjimus, gaunamus už tuos vertybinius popierius, obligacijas ar skolinius įsipareigojimus. Baudos už pavėl</text:span><text:span text:style-name="T377">uotus mokėjimus šio straipsnio tikslui palūkanomis nelaikomos.</text:span></text:p>
      <text:p text:style-name="P378"><text:span text:style-name="T379">5</text:span><text:span text:style-name="T380">. 1, 2 ir 3 paragrafų nuostatos netaikomos, jeigu faktiškasis palūkanų savininkas, būdamas Susitariančiosios Valstybės rezidentas, užsiima komercine-ūkine veikla kitoje Susitariančiojoje V</text:span><text:span text:style-name="T381">alstybėje, kurioje susidaro palūkanos, per ten esančią nuolatinę buveinę arba, Turkijos rezidento atveju, užsiima individualia savarankiška veikla Lietuvoje per Lietuvoje esančią nuolatinę veiklavietę, o skolinis pareikalavimas, kurio pagrindu mokamos palū</text:span><text:span text:style-name="T382">kanos, efektyviai susijęs su tokia nuolatine buveine ar nuolatine veiklaviete. Kiekvienu tokiu atveju atitinkamai taikomos 7 straipsnio arba 14 straipsnio nuostatos.</text:span></text:p>
      <text:p text:style-name="P383"><text:span text:style-name="T384">6</text:span><text:span text:style-name="T385">. Palūkanos laikomos susidarančiomis Susitariančiojoje Valstybėje, kai jų mokėtojas y</text:span><text:span text:style-name="T386">ra tos Valstybės rezidentas. Tačiau jeigu palūkanas mokantis asmuo nepriklausomai nuo to, ar jis yra ar nėra Susitariančiosios Valstybės rezidentas, turi Susitariančiojoje Valstybėje nuolatinę buveinę arba nuolatinę veiklavietę, dėl kurių atsirado įsiskoli</text:span><text:span text:style-name="T387">nimas, už kurį mokamos palūkanos, ir tos palūkanos priskiriamos tokiai nuolatinei buveinei ar nuolatinei veiklavietei, tada tokios palūkanos laikomos susidarančiomis toje Valstybėje, kurioje yra nuolatinė buveinė ar nuolatinė veiklavietė.</text:span></text:p>
      <text:p text:style-name="P388"><text:span text:style-name="T389">7</text:span><text:span text:style-name="T390">. Jeigu tarp</text:span><text:span text:style-name="T391"><text:s/>mokėtojo ir faktiškojo savininko arba tarp jų abiejų ir kokio kito asmens susiformuoja ypatingi santykiai ir dėl to palūkanų suma, tenkanti skoliniam pareikalavimui, už kurį ji mokama, viršija sumą, kuri būtų sutariama tarp mokėtojo ir faktiškojo savinink</text:span><text:span text:style-name="T392">o, jeigu tokių santykių nebūtų, tai šio straipsnio nuostatos taikomos tik tai paskutinei minėtai sumai. Tokiu atveju išmokų perteklius lieka apmokestinamas pagal kiekvienos Susitariančiosios Valstybės įstatymus, atsižvelgiant į kitas šios Sutarties nuostat</text:span><text:span text:style-name="T393">as.</text:span></text:p>
      <text:p text:style-name="P394"/>
      <text:p text:style-name="P395"><text:span text:style-name="T396">12</text:span><text:span text:style-name="T397"><text:s/>straipsnis</text:span></text:p>
      <text:p text:style-name="P398"><text:span text:style-name="T399">ATLYGINIMAI UŽ NUOSAVYBĖS TEISIŲ PERLEIDIMĄ</text:span></text:p>
      <text:p text:style-name="P400"/>
      <text:p text:style-name="P401"><text:span text:style-name="T402">1</text:span><text:span text:style-name="T403">. Atlyginimai už nuosavybės teisių perleidimą, susidarantys Susitariančiojoje Valstybėje ir mokami kitos Susitariančiosios Valstybės rezidentui, gali būti apmokestinami toje kitoje<text:s/></text:span><text:span text:style-name="T404">Valstybėje.</text:span></text:p>
      <text:p text:style-name="P405"><text:span text:style-name="T406">2</text:span><text:span text:style-name="T407">. Tačiau tokie atlyginimai už nuosavybės teisių perleidimą taip pat gali būti apmokestinami toje Susitariančiojoje Valstybėje, kurioje jie susidaro, ir pagal tos Valstybės įstatymus, bet jeigu faktiškasis atlyginimų už nuosavybės teisių pe</text:span><text:span text:style-name="T408">rleidimą savininkas yra kitos Susitariančiosios Valstybės rezidentas, taip imamas mokestis negali viršyti:</text:span></text:p>
      <text:p text:style-name="P409"><text:span text:style-name="T410">a) 5 procentų bendros atlyginimų už nuosavybės teisių perleidimą sumos, mokamos už gamybinių, prekybinių ar mokslinių įrengimų naudojimą,</text:span></text:p>
      <text:p text:style-name="P411"><text:span text:style-name="T412">b) 10<text:s/></text:span><text:span text:style-name="T413">procentų bendros atlyginimų už nuosavybės teisių perleidimą sumos visais kitais atvejais.</text:span></text:p>
      <text:p text:style-name="P414"><text:span text:style-name="T415">3</text:span><text:span text:style-name="T416">. Šiame straipsnyje vartojama sąvoka „atlyginimai už nuosavybės teisių perleidimą“ reiškia bet kokios rūšies išmokas, gaunamas kaip kompensacija už naudojimąsi</text:span><text:span text:style-name="T417"><text:s/>ar už teisę naudotis bet kokiomis autorinėmis teisėmis literatūros, meno ar mokslo darbų srityje, įskaitant kino filmus bei filmus ar įrašus radijui ar televizijai, bet kokiu patentu, prekybos ženklu, dizainu ar modeliu, planu, slapta formule ar metodu, a</text:span><text:span text:style-name="T418">rba už naudojimąsi ar už teisę naudotis gamybiniais, prekybiniais ar moksliniais įrengimais, arba už informaciją apie gamybinę, prekybinę ar mokslinę patirtį.</text:span></text:p>
      <text:p text:style-name="P419"><text:span text:style-name="T420">4</text:span><text:span text:style-name="T421">. 1 ir 2 paragrafų nuostatos netaikomos, jeigu faktiškasis atlyginimų už nuosavybės teisių p</text:span><text:span text:style-name="T422">erleidimą savininkas, būdamas Susitariančiosios Valstybės rezidentas, užsiima komercine-ūkine veikla kitoje Susitariančiojoje Valstybėje, kurioje susidaro atlyginimai už nuosavybės teisių perleidimą, per ten esančią nuolatinę buveinę arba, Turkijos reziden</text:span><text:span text:style-name="T423">to atveju, užsiima individualia savarankiška veikla Lietuvoje per Lietuvoje esančią nuolatinę veiklavietę, o teisė arba turtas, už kuriuos mokami atlyginimai už nuosavybės teisių perleidimą, efektyviai susiję su tokia nuolatine buveine ar nuolatine veiklav</text:span><text:span text:style-name="T424">iete. Kiekvienu tokiu atveju atitinkamai taikomos 7 straipsnio arba 14 straipsnio nuostatos.</text:span></text:p>
      <text:p text:style-name="P425"><text:span text:style-name="T426">5</text:span><text:span text:style-name="T427">. Atlyginimai už nuosavybės teisių perleidimą laikomi susidarančiais Susitariančiojoje Valstybėje, kai jų mokėtojas yra tos Valstybės rezidentas. Tačiau jeigu</text:span><text:span text:style-name="T428"><text:s/>atlyginimus už nuosavybės teisių perleidimą mokantis asmuo nepriklausomai nuo to, ar jis yra ar nėra Susitariančiosios Valstybės rezidentas, turi Susitariančiojoje Valstybėje nuolatinę buveinę arba nuolatinę veiklavietę, dėl kurių atsirado įsipareigojimas</text:span><text:span text:style-name="T429"><text:s/>mokėti atlyginimus už nuosavybės teisių perleidimą, ir tokie atlyginimai už nuosavybės teisių perleidimą priskiriami tokiai nuolatinei buveinei ar nuolatinei veiklavietei, tada tokie atlyginimai už nuosavybės teisių perleidimą laikomi susidarančiais toje<text:s/></text:span><text:span text:style-name="T430">Valstybėje, kurioje yra nuolatinė buveinė ar nuolatinė veiklavietė.</text:span></text:p>
      <text:p text:style-name="P431"><text:span text:style-name="T432">6</text:span><text:span text:style-name="T433">. Jeigu tarp mokėtojo ir faktiškojo savininko arba tarp jų abiejų ir kokio kito asmens susiformuoja ypatingi santykiai ir dėl to atlyginimų už nuosavybės teisių perleidimą suma, tenka</text:span><text:span text:style-name="T434">nti naudojimuisi, teisei naudotis ar informacijai, už kuriuos ji mokama, viršija sumą, kuri būtų sutariama tarp mokėtojo ir faktiškojo savininko, jeigu tokių santykių nebūtų, tai šio straipsnio nuostatos taikomos tik tai paskutinei minėtai sumai. Tokiu atv</text:span><text:span text:style-name="T435">eju išmokų perteklius lieka apmokestinamas pagal kiekvienos Susitariančiosios Valstybės įstatymus, atsižvelgiant į kitas šios Sutarties nuostatas.</text:span></text:p>
      <text:p text:style-name="P436"/>
      <text:p text:style-name="P437"><text:span text:style-name="T438">13</text:span><text:span text:style-name="T439"><text:s/>straipsnis</text:span></text:p>
      <text:p text:style-name="P440"><text:span text:style-name="T441">TURTO PERLEIDIMAS</text:span></text:p>
      <text:p text:style-name="P442"/>
      <text:p text:style-name="P443"><text:span text:style-name="T444">1</text:span><text:span text:style-name="T445">. Pajamos ar prieaugio pajamos, kurias Susitariančiosios Valstyb</text:span><text:span text:style-name="T446">ės rezidentas gauna iš 6 straipsnyje apibrėžto ir kitoje Susitariančiojoje Valstybėje esančio nekilnojamojo turto perleidimo arba iš kompanijos, kurios akcinio kapitalo vertės pagrindinę dalį sudaro toks turtas, akcijų perleidimo, gali būti apmokestinamos<text:s/></text:span><text:span text:style-name="T447">toje kitoje Valstybėje.</text:span></text:p>
      <text:p text:style-name="P448"><text:span text:style-name="T449">2</text:span><text:span text:style-name="T450">. Prieaugio pajamos, gaunamos iš kilnojamojo turto, kuris yra Susitariančiosios Valstybės įmonės kitoje Susitariančiojoje Valstybėje turimos nuolatinės buveinės turto dalis, arba iš kilnojamojo turto, priklausančio individualia</text:span><text:span text:style-name="T451">i savarankiškai veiklai reikalingai nuolatinei veiklavietei, kurią Susitariančiosios Valstybės rezidentas savo dispozicijoje turi kitoje Susitariančiojoje Valstybėje, perleidimo, įskaitant prieaugio pajamas iš tokios nuolatinės buveinės (atskirai ar kartu<text:s/></text:span><text:span text:style-name="T452">su visa įmone) ar iš tokios nuolatinės veiklavietės perleidimo, gali būti apmokestinamos toje kitoje Valstybėje.</text:span></text:p>
      <text:p text:style-name="P453"><text:span text:style-name="T454">3</text:span><text:span text:style-name="T455">. Prieaugio pajamos, kurias Susitariančiosios Valstybės įmonė gauna iš tos įmonės tarptautiniams pervežimams naudojamų jūrų laivų ar orlai</text:span><text:span text:style-name="T456">vių arba su tokių jūrų laivų ar orlaivių naudojimu susijusio kilnojamojo turto perleidimo, apmokestinamos tik toje Valstybėje.</text:span></text:p>
      <text:p text:style-name="P457"><text:span text:style-name="T458">4</text:span><text:span text:style-name="T459">. Prieaugio pajamos, gaunamos iš bet kokio turto – bet ne to, kuris minimas 1, 2 ir 3 paragrafuose, – perleidimo, apmokestin</text:span><text:span text:style-name="T460">amos tik toje Susitariančiojoje Valstybėje, kurios rezidentas yra turtą perleidęs asmuo.</text:span></text:p>
      <text:p text:style-name="P461"/>
      <text:p text:style-name="P462"><text:span text:style-name="T463">14</text:span><text:span text:style-name="T464"><text:s/>straipsnis</text:span></text:p>
      <text:p text:style-name="P465"><text:span text:style-name="T466">INDIVIDUALI SAVARANKIŠKA VEIKLA</text:span></text:p>
      <text:p text:style-name="P467"/>
      <text:p text:style-name="P468"><text:span text:style-name="T469">1</text:span><text:span text:style-name="T470">. Pajamos, kurias fizinis asmuo, Susitariančiosios Valstybės rezidentas, gauna už profesines paslaugas ar<text:s/></text:span><text:span text:style-name="T471">kitą savarankiško pobūdžio veiklą, apmokestinamos tik toje Valstybėje, jeigu jis reguliariai savo dispozicijoje neturi jo veiklai reikalingos nuolatinės veiklavietės kitoje Susitariančiojoje Valstybėje. Jeigu jis turi tokią nuolatinę veiklavietę, pajamos g</text:span><text:span text:style-name="T472">ali būti apmokestinamos kitoje Valstybėje, bet tik ta jų dalis, kuri priskiriama tai nuolatinei veiklavietei. Jeigu fizinis asmuo, Susitariančiosios Valstybės rezidentas, neturi tokios nuolatinės veiklavietės, bet jis kitoje Susitariančiojoje Valstybėje be</text:span><text:span text:style-name="T473">t kuriuo dvylikos mėnesių laikotarpiu, prasidedančiu arba pasibaigiančiu duotais finansiniais metais, ištisai arba su pertraukomis išbūna ilgiau kaip 183 dienas, jis laikomas reguliariai savo dispozicijoje turinčiu nuolatinę veiklavietę toje kitoje Valstyb</text:span><text:span text:style-name="T474">ėje, o pajamos, gaunamos iš aukščiau nurodytos jo veiklos, kuri atliekama toje kitoje Valstybėje, priskiriamos tai vadinamajai nuolatinei veiklavietei.</text:span></text:p>
      <text:p text:style-name="P475"><text:span text:style-name="T476">2</text:span><text:span text:style-name="T477">. Sąvoka „profesinės paslaugos“ pirmiausia apima savarankišką mokslinę, literatūrinę, meninę, auklė</text:span><text:span text:style-name="T478">jamąją arba dėstymo veiklą, taip pat savarankišką gydytojų, advokatų, inžinierių, architektų, dantistų ir buhalterių veiklą.</text:span></text:p>
      <text:p text:style-name="P479"/>
      <text:p text:style-name="P480"><text:span text:style-name="T481">15</text:span><text:span text:style-name="T482"><text:s/>straipsnis</text:span></text:p>
      <text:p text:style-name="P483"><text:span text:style-name="T484">VEIKLA, SUSIJUSI SU DARBO SANTYKIAIS</text:span></text:p>
      <text:p text:style-name="P485"/>
      <text:p text:style-name="P486"><text:span text:style-name="T487">1</text:span><text:span text:style-name="T488">. Atsižvelgiant į 16, 18, 19 ir 20 straipsnių nuostatas, algos, dar</text:span><text:span text:style-name="T489">bo užmokestis ir kiti panašūs atlyginimai, kuriuos Susitariančiosios Valstybės rezidentas gauna už samdomą darbą, apmokestinami tik toje Valstybėje, jeigu samdomas darbas nėra atliekamas kitoje Susitariančiojoje Valstybėje. Jeigu samdomas darbas atliekamas</text:span><text:span text:style-name="T490"><text:s/>tokiu būdu, už jį gaunamas atlyginimas gali būti apmokestinamas toje kitoje Valstybėje.</text:span></text:p>
      <text:p text:style-name="P491"><text:span text:style-name="T492">2</text:span><text:span text:style-name="T493">. Neatsižvelgiant į 1 paragrafo nuostatas, atlyginimas, kurį Susitariančiosios Valstybės rezidentas gauna už samdomą darbą, atliekamą kitoje Susitariančiojoje<text:s/></text:span><text:span text:style-name="T494">Valstybėje, apmokestinamas tik pirma minėtoje Valstybėje, jeigu:</text:span></text:p>
      <text:p text:style-name="P495"><text:span text:style-name="T496">a) gavėjas kitoje Valstybėje bet kuriuo dvylikos mėnesių laikotarpiu, prasidedančiu arba pasibaigiančiu duotais finansiniais metais, ištisai arba su pertraukomis išbūna ne ilgiau kaip 183 die</text:span><text:span text:style-name="T497">nas ir</text:span></text:p>
      <text:p text:style-name="P498"><text:span text:style-name="T499">b) atlyginimą moka darbdavys, kuris nėra kitos Valstybės rezidentas, arba atlyginimas mokamas jo vardu, ir</text:span></text:p>
      <text:p text:style-name="P500"><text:span text:style-name="T501">c) atlyginimas nėra priskiriamas nuolatinei buveinei ar nuolatinei veiklavietei, kurią darbdavys turi kitoje Valstybėje.</text:span></text:p>
      <text:p text:style-name="P502"><text:span text:style-name="T503">3</text:span><text:span text:style-name="T504">. Neatsižv</text:span><text:span text:style-name="T505">elgiant į ankstesnes šio straipsnio nuostatas, atlyginimas už samdomą darbą, atliekamą Susitariančiosios Valstybės įmonės tarptautiniams pervežimams naudojamame jūrų laive ar orlaivyje, gali būti apmokestinamas toje Valstybėje.</text:span></text:p>
      <text:p text:style-name="P506"/>
      <text:p text:style-name="P507"><text:span text:style-name="T508">16</text:span><text:span text:style-name="T509"><text:s/>straipsnis</text:span></text:p>
      <text:p text:style-name="P510"><text:span text:style-name="T511">DIREKTO</text:span><text:span text:style-name="T512">RIŲ ATLYGINIMAI</text:span></text:p>
      <text:p text:style-name="P513"/>
      <text:p text:style-name="P514"><text:span text:style-name="T515">Direktorių atlyginimai ir kiti panašūs atlyginimai, kuriuos Susitariančiosios Valstybės rezidentas gauna kaip kompanijos, kitos Susitariančiosios Valstybės rezidentės, direktorių valdybos ar stebėtojų tarybos narys, gali būti apmokestina</text:span><text:span text:style-name="T516">mi toje kitoje Valstybėje.</text:span></text:p>
      <text:p text:style-name="P517"/>
      <text:p text:style-name="P518"><text:span text:style-name="T519">17</text:span><text:span text:style-name="T520"><text:s/>straipsnis</text:span></text:p>
      <text:p text:style-name="P521"><text:span text:style-name="T522">ARTISTAI IR SPORTININKAI</text:span></text:p>
      <text:p text:style-name="P523"/>
      <text:p text:style-name="P524"><text:span text:style-name="T525">1</text:span><text:span text:style-name="T526">. Neatsižvelgiant į 14 ir 15 straipsnių nuostatas, pajamos, kurias Susitariančiosios Valstybės rezidentas gauna kaip atlikėjas, t. y. teatro, kino, radijo ar televizijos artista</text:span><text:span text:style-name="T527">s arba muzikantas, arba kaip sportininkas už savo individualią veiklą kaip tokią kitoje Susitariančiojoje Valstybėje, gali būti apmokestinamos toje kitoje Valstybėje.</text:span></text:p>
      <text:p text:style-name="P528"><text:span text:style-name="T529">2</text:span><text:span text:style-name="T530">. Jeigu pajamos iš individualios atlikėjo ar sportininko veiklos kaip tokios atitenk</text:span><text:span text:style-name="T531">a ne pačiam atlikėjui ar sportininkui, bet kitam asmeniui, tai tos pajamos, neatsižvelgiant į 7, 14 ir 15 straipsnių nuostatas, gali būti apmokestinamos toje Susitariančiojoje Valstybėje, kurioje atlikėjas ar sportininkas atlieka šią veiklą.</text:span></text:p>
      <text:p text:style-name="P532"><text:span text:style-name="T533">3</text:span><text:span text:style-name="T534">. 1 ir 2<text:s/></text:span><text:span text:style-name="T535">paragrafų nuostatos netaikomos pajamoms, gaunamoms už atlikėjo ar sportininko veiklą Susitariančiojoje Valstybėje, jeigu jo vizitą į tą Valstybę visiškai arba didžiąją jo dalį finansuoja vienos ar abiejų Susitariančiųjų Valstybių ar jų vietos valdžios visu</text:span><text:span text:style-name="T536">omeniniai fondai. Tokiu atveju pajamos apmokestinamos tik toje Susitariančiojoje Valstybėje, kurios rezidentas yra atlikėjas ar sportininkas.</text:span></text:p>
      <text:p text:style-name="P537"/>
      <text:p text:style-name="P538"><text:span text:style-name="T539">18</text:span><text:span text:style-name="T540"><text:s/>straipsnis</text:span></text:p>
      <text:p text:style-name="P541"><text:span text:style-name="T542">PENSIJOS</text:span></text:p>
      <text:p text:style-name="P543"/>
      <text:p text:style-name="P544"><text:span text:style-name="T545">1</text:span><text:span text:style-name="T546">. Atsižvelgiant į 19 straipsnio 1 paragrafo nuostatas, pensijos ir kiti<text:s/></text:span><text:span text:style-name="T547">panašūs atlyginimai, mokami Susitariančiosios Valstybės rezidentui už praeityje dirbtą samdomą darbą, apmokestinami tik toje Valstybėje. Ši nuostata taip pat taikoma Susitariančiosios Valstybės rezidentui mokamai rentai.</text:span></text:p>
      <text:p text:style-name="P548"><text:span text:style-name="T549">2</text:span><text:span text:style-name="T550">. Sąvoka „renta“ reiškia fizin</text:span><text:span text:style-name="T551">iam asmeniui periodiškai nustatytu metu visą jo gyvenimą arba apibrėžtą ar nustatytą laiko tarpą mokamą nustatyto dydžio sumą, kurią buvo įsipareigota mokėti mainais kaip adekvačią ir pilną kompensaciją pinigine ar kita tos vertės forma.</text:span></text:p>
      <text:p text:style-name="P552"/>
      <text:p text:style-name="P553"><text:span text:style-name="T554">19</text:span><text:span text:style-name="T555"><text:s/>straipsn</text:span><text:span text:style-name="T556">is</text:span></text:p>
      <text:p text:style-name="P557"><text:span text:style-name="T558">VALSTYBINĖ TARNYBA</text:span></text:p>
      <text:p text:style-name="P559"/>
      <text:p text:style-name="P560"><text:span text:style-name="T561">1</text:span><text:span text:style-name="T562">. Algos, darbo užmokestis ir kiti panašūs atlyginimai bei pensijos, kuriuos Susitariančioji Valstybė ar jos vietos valdžia moka fiziniam asmeniui už tarnybą tai Valstybei ar valdžiai, apmokestinami tik toje Valstybėje.</text:span></text:p>
      <text:p text:style-name="P563"><text:span text:style-name="T564">2</text:span><text:span text:style-name="T565">. 15</text:span><text:span text:style-name="T566">, 16, 17 ir 18 straipsnių nuostatos taikomos algoms, darbo užmokesčiui ir kitiems panašiems atlyginimams bei pensijoms už tarnybą, susijusią su komercine-ūkine veikla, kuria užsiima Susitariančioji Valstybė ar jos vietos valdžia.</text:span></text:p>
      <text:p text:style-name="P567"/>
      <text:p text:style-name="P568"><text:span text:style-name="T569">20</text:span><text:span text:style-name="T570"><text:s/>straipsnis</text:span></text:p>
      <text:p text:style-name="P571"><text:span text:style-name="T572">STUDENTAI, PROFESORIAI IR TYRINĖTOJAI</text:span></text:p>
      <text:p text:style-name="P573"/>
      <text:p text:style-name="P574"><text:span text:style-name="T575">1</text:span><text:span text:style-name="T576">. Išmokos, kurias savo pragyvenimui, mokslui ar stažuotei gauna studentas, mokinys ar praktikantas, kuris yra arba prieš pat atvykdamas į Susitariančiąją Valstybę buvo kitos Susitariančiosios Valstybės rezidentas</text:span><text:span text:style-name="T577"><text:s/>ir kuris pirma minėtoje Valstybėje tiktai mokosi ar stažuojasi, neapmokestinamos toje Valstybėje su sąlyga, kad tokie mokėjimai gaunami iš šaltinių, esančių už tos Valstybės ribų.</text:span></text:p>
      <text:p text:style-name="P578"><text:span text:style-name="T579">2</text:span><text:span text:style-name="T580">. Fizinį asmenį, kuris į Susitariančiąją Valstybę atvyko mokyti arba a</text:span><text:span text:style-name="T581">tlikti tiriamojo darbo universitete, koledže ar kitoje toje Susitariančiojoje Valstybėje pripažintoje mokymo institucijoje ir kuris yra arba prieš pat atvykdamas buvo kitos Susitariančiosios Valstybės rezidentas, pirma minėta Susitariančioji Valstybė atlei</text:span><text:span text:style-name="T582">džia nuo mokesčių, imamų nuo atlyginimo už tokį mokymą ar tiriamąjį darbą, ne ilgesniam negu dvejų metų laikotarpiui nuo tos dienos, kai jis tokiam tikslui pirmą kartą atvyko į tą Valstybę, su sąlyga, kad tokie mokėjimai gaunami iš šaltinių, esančių už tos</text:span><text:span text:style-name="T583"><text:s/>Valstybės ribų.</text:span></text:p>
      <text:p text:style-name="P584"><text:span text:style-name="T585">3</text:span><text:span text:style-name="T586">. 2 paragrafo nuostatos netaikomas pajamoms, gaunamoms iš tyrinėjimų, jeigu tokie tyrinėjimai atliekami ne siekiant visuomeninių tikslų, o visų pirma konkretaus asmens ar asmenų naudos.</text:span></text:p>
      <text:p text:style-name="P587"/>
      <text:p text:style-name="P588"><text:span text:style-name="T589">21</text:span><text:span text:style-name="T590"><text:s/>straipsnis</text:span></text:p>
      <text:p text:style-name="P591"><text:span text:style-name="T592">KITOS PAJAMOS</text:span></text:p>
      <text:p text:style-name="P593"/>
      <text:p text:style-name="P594"><text:span text:style-name="T595">1</text:span><text:span text:style-name="T596">. Pajam</text:span><text:span text:style-name="T597">ų rūšys, kurių faktiškasis savininkas yra Susitariančiosios Valstybės rezidentas, nesvarbu, kur susidarančios, ir neaprašytos ankstesniuose šios Sutarties straipsniuose, apmokestinamos tik toje Valstybėje.</text:span></text:p>
      <text:p text:style-name="P598"><text:span text:style-name="T599">2</text:span><text:span text:style-name="T600">. 1 paragrafo nuostatos netaikomos pajamoms –</text:span><text:span text:style-name="T601"><text:s/>bet ne toms pajamoms, kurios gaunamos iš 6 straipsnio 2 paragrafe apibrėžto nekilnojamojo turto, – jeigu tokių pajamų gavėjas, būdamas Susitariančiosios Valstybės rezidentas, užsiima komercine-ūkine veikla kitoje Susitariančiojoje Valstybėje per ten esanč</text:span><text:span text:style-name="T602">ią nuolatinę buveinę arba, Turkijos rezidento atveju, užsiima individualia savarankiška veikla Lietuvoje per Lietuvoje esančią nuolatinę veiklavietę, o teisė arba turtas, už kuriuos gaunamos pajamos, efektyviai susiję su tokia nuolatine buveine ar nuolatin</text:span><text:span text:style-name="T603">e veiklaviete. Kiekvienu tokiu atveju atitinkamai taikomos 7 straipsnio arba 14 straipsnio nuostatos.</text:span></text:p>
      <text:p text:style-name="P604"/>
      <text:p text:style-name="P605"><text:span text:style-name="T606">22</text:span><text:span text:style-name="T607"><text:s/>straipsnis</text:span></text:p>
      <text:p text:style-name="P608"><text:span text:style-name="T609">DVIGUBO APMOKESTINIMO PANAIKINIMAS</text:span></text:p>
      <text:p text:style-name="P610"/>
      <text:p text:style-name="P611"><text:span text:style-name="T612">1</text:span><text:span text:style-name="T613">. Lietuvos rezidento atveju dvigubo apmokestinimo išvengiama tokiu būdu:</text:span></text:p>
      <text:p text:style-name="P614">Kai Lietuvos<text:s/>rezidentas gauna pajamų, kurios, remiantis šia Sutartimi, gali būti apmokestinamos Turkijoje, Lietuva, jeigu jos vidaus įstatymai nenumato palankesnio apmokestinimo, leidžia iš tokio rezidento pajamų mokesčio atskaityti sumą, lygią Turkijoje sumokėtam šių<text:s/>pajamų mokesčiui.</text:p>
      <text:soft-page-break/>
      <text:p text:style-name="P615"><text:span text:style-name="T616">Tačiau tokia atskaitoma suma neturi viršyti tos prieš atskaitymą apskaičiuotos Lietuvos pajamų mokesčio dalies, priskiriamos pajamoms, kurios gali būti apmokestinamos Turkijoje.</text:span></text:p>
      <text:p text:style-name="P617"><text:span text:style-name="T618">2</text:span><text:span text:style-name="T619">. Turkijos rezidento atveju dvigubo apmokestinimo išven</text:span><text:span text:style-name="T620">giama tokiu būdu:</text:span></text:p>
      <text:p text:style-name="P621"><text:span text:style-name="T622">a) Kai Turkijos rezidentas gauna pajamų (išskyrus pajamas, aprašytas vėliau b) punkte), kurios, remiantis šios Sutarties nuostatomis, gali būti apmokestinamos Lietuvoje, Turkija tokias pajamas atleidžia nuo mokesčio, bet, skaičiuodama mok</text:span><text:span text:style-name="T623">estį nuo tokio asmens likusių pajamų, gali taikyti tokį mokesčio tarifą, kuris būtų taikomas, jeigu atleistosios nuo mokesčio pajamos nebūtų taip atleistos.</text:span></text:p>
      <text:p text:style-name="P624"><text:span text:style-name="T625">b) Kai Turkijos rezidentas gauna pajamų, kurios, remiantis šios Sutarties 10, 11 ir 12 straipsnių</text:span><text:span text:style-name="T626"><text:s/>nuostatomis, gali būti apmokestinamos Lietuvoje, Turkija leidžia iš tokio asmens pajamų mokesčio atskaityti sumą, lygią Lietuvoje sumokėtam mokesčiui.</text:span></text:p>
      <text:p text:style-name="P627"><text:span text:style-name="T628">Tačiau tokia atskaitoma suma neturi viršyti tos prieš atskaitymą apskaičiuotos mokesčio dalies, kuri a</text:span><text:span text:style-name="T629">titinka pajamas, kurios gali būti apmokestinamos Lietuvoje.</text:span></text:p>
      <text:p text:style-name="P630"/>
      <text:p text:style-name="P631"><text:span text:style-name="T632">23</text:span><text:span text:style-name="T633"><text:s/>straipsnis</text:span></text:p>
      <text:p text:style-name="P634"><text:span text:style-name="T635">NEDISKRIMINACIJA</text:span></text:p>
      <text:p text:style-name="P636"/>
      <text:p text:style-name="P637"><text:span text:style-name="T638">1</text:span><text:span text:style-name="T639">. Susitariančiosios Valstybės nacionalų bet koks apmokestinimas arba bet kokie su juo susiję reikalavimai kitoje Susitariančiojoje Valstybėje neturi<text:s/></text:span><text:span text:style-name="T640">būti kitokie ar didesni negu tos kitos Valstybės nacionalų esamas arba galimas apmokestinimas ir su juo susiję reikalavimai esant tokioms pat aplinkybėms, ypač atsižvelgiant į rezidenciją. Neatsižvelgiant į 1 straipsnio nuostatas, ši nuostata taip pat taik</text:span><text:span text:style-name="T641">oma asmenims, kurie nėra nei vienos, nei abiejų Susitariančiųjų Valstybių rezidentai.</text:span></text:p>
      <text:p text:style-name="P642"><text:span text:style-name="T643">2</text:span><text:span text:style-name="T644">. Atsižvelgiant į 10 straipsnio 4 paragrafo nuostatas, nuolatinės buveinės, kurią Susitariančiosios Valstybės įmonė turi kitoje Susitariančiojoje Valstybėje, apmokes</text:span><text:span text:style-name="T645">tinimas toje kitoje Valstybėje neturi būti mažiau palankus negu tos kitos Valstybės tokia pačia veikla užsiimančių įmonių. Ši nuostata negali būti aiškinama kaip įpareigojanti Susitariančiąją Valstybę apmokestinant teikti kitos Susitariančiosios Valstybės<text:s/></text:span><text:span text:style-name="T646">rezidentams kokias nors asmenines nuolaidas, lengvatas ir sumažinimus dėl jų civilinės padėties ar šeimyninių įsipareigojimų, kokius ji teikia savo rezidentams.</text:span></text:p>
      <text:p text:style-name="P647"><text:span text:style-name="T648">3</text:span><text:span text:style-name="T649">. Išskyrus atvejus, kai taikomos 9 straipsnio 1 paragrafo, 11 straipsnio 7 paragrafo arba<text:s/></text:span><text:span text:style-name="T650">12 straipsnio 6 paragrafo nuostatos, nustatant Susitariančiosios Valstybės įmonės apmokestinamąjį pelną palūkanos, atlyginimai už nuosavybės teisių perleidimą ir kitokios išmokos, kurias ši įmonė moka kitos Susitariančiosios Valstybės rezidentui, atskaitom</text:span><text:span text:style-name="T651">os tokiomis pat sąlygomis, lyg jos būtų mokamos pirma minėtos Valstybės rezidentui.</text:span></text:p>
      <text:p text:style-name="P652"><text:span text:style-name="T653">4</text:span><text:span text:style-name="T654">. Susitariančiosios Valstybės įmonių, kurių visas ar dalis kapitalo priklauso vienam ar keliems kitos Susitariančiosios Valstybės rezidentams arba yra jų tiesiogiai ar</text:span><text:span text:style-name="T655"><text:s/>netiesiogiai kontroliuojama, bet koks apmokestinimas arba bet kokie su juo susiję reikalavimai pirma minėtoje Valstybėje neturi būti kitokie arba didesni negu pirma minėtos Valstybės kitų panašių įmonių esamas arba galimas apmokestinimas ir su juo susiję<text:s/></text:span><text:span text:style-name="T656">reikalavimai.</text:span></text:p>
      <text:p text:style-name="P657"><text:span text:style-name="T658">5</text:span><text:span text:style-name="T659">. Šio straipsnio nuostatos taikomos mokesčiams, kuriems taikoma ši Sutartis.</text:span></text:p>
      <text:p text:style-name="P660"/>
      <text:p text:style-name="P661"><text:span text:style-name="T662">24</text:span><text:span text:style-name="T663"><text:s/>straipsnis</text:span></text:p>
      <text:p text:style-name="P664"><text:span text:style-name="T665">ABIPUSIO SUSITARIMO PROCEDŪRA</text:span></text:p>
      <text:p text:style-name="P666"/>
      <text:p text:style-name="P667"><text:span text:style-name="T668">1</text:span><text:span text:style-name="T669">. Kai asmuo mano, kad vienos arba abiejų Susitariančiųjų Valstybių veiksmai baigiasi arba baigsis jo ap</text:span><text:span text:style-name="T670">mokestinimu, neatitinkančiu šios Sutarties nuostatų, jis gali nepriklausomai nuo priemonių, numatytų tų Valstybių vidaus įstatyme, šiuo klausimu kreiptis į Susitariančiosios Valstybės, kurios rezidentas jis yra, kompetentingą asmenį arba, jeigu jo atvejis<text:s/></text:span><text:span text:style-name="T671">numatytas 23 straipsnio 1 paragrafe, – į kompetentingą asmenį tos Susitariančiosios Valstybės, kurios nacionalas<text:s/></text:span><text:soft-page-break/><text:span text:style-name="T672">jis yra. Pareiškimas turi būti pateikiamas per trejus metus nuo pirmo pranešimo apie veiksmus, vedančius prie Sutarties nuostatų neatitinkančio</text:span><text:span text:style-name="T673"><text:s/>apmokestinimo.</text:span></text:p>
      <text:p text:style-name="P674"><text:span text:style-name="T675">2</text:span><text:span text:style-name="T676">. Jeigu kompetentingas asmuo mano, kad protestas pagrįstas, ir jeigu pats negali rasti priimtino sprendimo, tai jis stengiasi šį klausimą išspręsti abipusiu susitarimu su kitos Susitariančiosios Valstybės kompetentingu asmeniu, kad būt</text:span><text:span text:style-name="T677">ų išvengta Sutarties neatitinkančio apmokestinimo. Bet koks pasiektas susitarimas vykdomas neatsižvelgiant į Susitariančiųjų Valstybių vidaus įstatyme nustatytus laiko limitus.</text:span></text:p>
      <text:p text:style-name="P678"><text:span text:style-name="T679">3</text:span><text:span text:style-name="T680">. Susitariančiųjų Valstybių kompetentingi asmenys abipusiu susitarimu sten</text:span><text:span text:style-name="T681">giasi šalinti bet kokius sunkumus ar abejones, kylančias aiškinant ar taikant Sutartį. Jie taip pat gali kartu konsultuotis, kaip panaikinti dvigubą apmokestinimą Sutartyje nenumatytais atvejais.</text:span></text:p>
      <text:p text:style-name="P682"><text:span text:style-name="T683">4</text:span><text:span text:style-name="T684">. Susitariančiųjų Valstybių kompetentingi asmenys, siek</text:span><text:span text:style-name="T685">dami susitarimo pagal ankstesnius paragrafus, gali palaikyti vieni su kitais tiesioginį ryšį, įskaitant bendrą komisiją, sudarytą iš jų pačių ar jų įgaliotų atstovų.</text:span></text:p>
      <text:p text:style-name="P686"/>
      <text:p text:style-name="P687"><text:span text:style-name="T688">25</text:span><text:span text:style-name="T689"><text:s/>straipsnis</text:span></text:p>
      <text:p text:style-name="P690"><text:span text:style-name="T691">KEITIMASIS INFORMACIJA</text:span></text:p>
      <text:p text:style-name="P692"/>
      <text:p text:style-name="P693"><text:span text:style-name="T694">1</text:span><text:span text:style-name="T695">. Susitariančiųjų Valstybių<text:s/></text:span><text:span text:style-name="T696">kompetentingi asmenys keičiasi tokia informacija, kokia reikalinga įgyvendinant šios Sutarties arba Susitariančiųjų Valstybių vidaus įstatymų, liečiančių mokesčius, kuriems taikoma Sutartis, nuostatas tiek, kiek apmokestinimas neprieštarauja Sutarčiai. Kei</text:span><text:span text:style-name="T697">timasis informacija neapsiriboja 1 straipsniu. Bet kokia Susitariančiosios Valstybės gaunama informacija laikoma paslaptyje taip, kaip ir pagal tos Valstybės vidaus įstatymus gaunama informacija, ir suteikiama tik asmenims ar institucijoms (įskaitant teism</text:span><text:span text:style-name="T698">us ir administracines institucijas), dalyvaujančioms apskaičiuojant ar renkant, priverstinai išieškant ar teismo keliu persekiojant arba nagrinėjant apeliacijas dėl mokesčių, kuriems taikoma Sutartis. Tokie asmenys ar institucijos šią informaciją naudoja t</text:span><text:span text:style-name="T699">ik tokiems tikslams. Informaciją jie gali paskelbti per viešus teismo procesus arba teismo sprendimuose.</text:span></text:p>
      <text:p text:style-name="P700"><text:span text:style-name="T701">2</text:span><text:span text:style-name="T702">. 1 paragrafo nuostatos jokiu atveju negali būti aiškinamos kaip įpareigojančios Susitariančiąją Valstybę:</text:span></text:p>
      <text:p text:style-name="P703"><text:span text:style-name="T704">a) imtis administracinių priemonių, kur</text:span><text:span text:style-name="T705">ios neatitinka tos ar kitos Susitariančiosios Valstybės įstatymų ir administravimo praktikos,</text:span></text:p>
      <text:p text:style-name="P706"><text:span text:style-name="T707">b) teikti informaciją, kurios negalima gauti pagal tos ar kitos Susitariančiosios Valstybės įstatymus arba įprastinę administravimo praktiką,</text:span></text:p>
      <text:p text:style-name="P708"><text:span text:style-name="T709">c) teikti inform</text:span><text:span text:style-name="T710">aciją, kuri atskleistų kokią nors verslo, komercinės-ūkinės veiklos, gamybinę, komercinę ar profesinę paslaptį arba prekybos procesą, arba informaciją, kurios atskleidimas prieštarautų viešajai tvarkai (ordre public).</text:span></text:p>
      <text:p text:style-name="P711"/>
      <text:p text:style-name="P712"><text:span text:style-name="T713">26</text:span><text:span text:style-name="T714"><text:s/>straipsnis</text:span></text:p>
      <text:p text:style-name="P715"><text:span text:style-name="T716">DIPLOMATINIŲ<text:s/></text:span><text:span text:style-name="T717">ATSTOVYBIŲ IR KONSULINIŲ ĮSTAIGŲ DARBUOTOJAI</text:span></text:p>
      <text:p text:style-name="P718"/>
      <text:p text:style-name="P719"><text:span text:style-name="T720">Ši Sutartis neliečia jokių diplomatinių atstovybių ar konsulinių įstaigų darbuotojų mokestinių privilegijų, nustatomų remiantis bendraisiais tarptautinės teisės principais arba specialių susitarimų nuostatomi</text:span><text:span text:style-name="T721">s.</text:span></text:p>
      <text:p text:style-name="P722"/>
      <text:p text:style-name="P723"><text:span text:style-name="T724">27</text:span><text:span text:style-name="T725"><text:s/>straipsnis</text:span></text:p>
      <text:p text:style-name="P726"><text:span text:style-name="T727">ĮSIGALIOJIMAS</text:span></text:p>
      <text:p text:style-name="P728"/>
      <text:p text:style-name="P729"><text:span text:style-name="T730">1</text:span><text:span text:style-name="T731">. Susitariančiųjų Valstybių Vyriausybės praneša viena kitai, kai įvykdomi jų konstituciniai reikalavimai dėl šios Sutarties įsigaliojimo.</text:span></text:p>
      <text:p text:style-name="P732"><text:span text:style-name="T733">2</text:span><text:span text:style-name="T734">. Sutartis įsigalioja nuo paskutiniojo iš 1 paragrafe minimų pranešim</text:span><text:span text:style-name="T735">ų dienos, ir jos nuostatos pradedamos taikyti abiejose Susitariančiosiose Valstybėse:</text:span></text:p>
      <text:p text:style-name="P736"><text:span text:style-name="T737">a) mokesčiams, kurie išskaitomi prie šaltinio, – pajamoms, išmokamoms ar įskaitomoms kalendorinių metų, einančių iškart po metų, kuriais įsigalioja Sutartis, sausio pirmą</text:span><text:span text:style-name="T738"><text:s/>dieną arba po jos,<text:s/></text:span></text:p>
      <text:p text:style-name="P739"><text:span text:style-name="T740">b) kitiems mokesčiams – mokesčiams, imamiems už bet kuriuos finansinius metus, prasidedančius kalendorinių metų, einančių iškart po metų, kuriais įsigalioja Sutartis, sausio pirmą dieną arba po jos.</text:span></text:p>
      <text:p text:style-name="P741"/>
      <text:p text:style-name="P742"><text:span text:style-name="T743">28</text:span><text:span text:style-name="T744"><text:s/>straipsnis</text:span></text:p>
      <text:p text:style-name="P745"><text:span text:style-name="T746">NUTRAUKIMAS</text:span></text:p>
      <text:p text:style-name="P747"/>
      <text:p text:style-name="P748"><text:span text:style-name="T749">Ši Sutartis galioja tol, kol Susitariančioji Valstybė ją nutraukia. Kiekviena Susitariančioji Valstybė gali Sutartį nutraukti diplomatiniais kanalais perduodama raštišką pranešimą apie nutraukimą mažiausiai prieš šešis mėnesius iki bet kurių kalendorin</text:span><text:span text:style-name="T750">ių metų pabaigos. Tokiu atveju Sutartis nebetaikoma abiejose Susitariančiosiose Valstybėse:</text:span></text:p>
      <text:p text:style-name="P751"><text:span text:style-name="T752">a) mokesčiams, kurie išskaitomi prie šaltinio, – pajamoms, išmokamoms ar įskaitomoms kalendorinių metų, einančių iškart po metų, kuriais pranešimas buvo perduotas,<text:s/></text:span><text:span text:style-name="T753">sausio pirmą dieną arba po jos,</text:span></text:p>
      <text:p text:style-name="P754"><text:span text:style-name="T755">b) kitiems mokesčiams – mokesčiams, imamiems už bet kuriuos finansinius metus, prasidedančius kalendorinių metų, einančių iškart po metų, kuriais pranešimas buvo perduotas, sausio pirmą dieną arba po jos.</text:span></text:p>
      <text:p text:style-name="P756"/>
      <text:p text:style-name="P757">Visa tai<text:s/>liudydami šią Sutartį žemiau pasirašo atitinkamai tam įgalioti asmenys.</text:p>
      <text:p text:style-name="P758">Sudaryta dviem egzemplioriais Ankaroje 1998 m. lapkričio 24 d. lietuvių, turkų ir anglų kalbomis, visiems trims tekstams esant vienodos galios. Skirtingos interpretacijos atveju pirmenybę turi tekstas anglų kalba.</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ietuvos Respublikos<text:s/></text:p>
          </table:table-cell>
          <table:table-cell table:style-name="TableCell766">
            <text:p text:style-name="P767">Turkijos Respublikos<text:s/></text:p>
          </table:table-cell>
        </table:table-row>
        <table:table-row table:style-name="TableRow768">
          <table:table-cell table:style-name="TableCell769">
            <text:p text:style-name="P770">Vyriausybės vardu<text:s/></text:p>
          </table:table-cell>
          <table:table-cell table:style-name="TableCell771">
            <text:p text:style-name="P772">Vyriausybės vardu</text:p>
          </table:table-cell>
        </table:table-row>
      </table:table>
      <text:p text:style-name="P773"><text:span text:style-name="T774">______________</text:span></text:p>
      <text:p text:style-name="P775"><text:span text:style-name="T776">PROTOKOLAS</text:span></text:p>
      <text:p text:style-name="P777"/>
      <text:p text:style-name="P778">Pasirašydami Lietuvos Respublikos Vyriausybės ir Turkijos Respublikos Vyriausybės sutartį dėl pajamų<text:s/>dvigubo apmokestinimo ir fiskalinių pažeidimų išvengimo (toliau vadinamą „Sutartimi“), žemiau pasirašę asmenys susitarė dėl tokių nuostatų, kurios yra neatskiriama Sutarties dalis.</text:p>
      <text:p text:style-name="P779"><text:span text:style-name="T780">1</text:span><text:span text:style-name="T781">. Dėl 6 straipsnio ar 13 straipsnio</text:span></text:p>
      <text:p text:style-name="P782"><text:span text:style-name="T783">Susitarta, kad pajamos ar prieaugio<text:s/></text:span><text:span text:style-name="T784">pajamos iš opcionų ar panašios teisės įsigyti nekilnojamąjį turtą, kuriuos išleido ar suteikė to turto savininkas, gali būti apmokestinamos toje Susitariančiojoje Valstybėje, kurioje nekilnojamasis turtas yra, jeigu tokias pajamas ar prieaugio pajamas ties</text:span><text:span text:style-name="T785">iogiai ar netiesiogiai gauna tokio turto savininkas.</text:span></text:p>
      <text:p text:style-name="P786"><text:span text:style-name="T787">2</text:span><text:span text:style-name="T788">. Dėl 7 straipsnio 3 paragrafo</text:span></text:p>
      <text:p text:style-name="P789"><text:span text:style-name="T790">Susitarta, kad išlaidos, kurias Susitariančioji Valstybė leidžia atskaityti, apima tik tas atskaitomas išlaidas, kurios yra tiesiogiai susijusios su nuolatinės buveinė</text:span><text:span text:style-name="T791">s komercine-ūkine veikla.</text:span></text:p>
      <text:p text:style-name="P792"><text:span text:style-name="T793">3</text:span><text:span text:style-name="T794">. Dėl 8 straipsnio 1 paragrafo</text:span></text:p>
      <text:p text:style-name="P795"><text:span text:style-name="T796">Šio straipsnio tikslams Susitariančiosios Valstybės įmonės pelnas, gaunamas naudojant jūrų laivus ar orlaivius tarptautiniams pervežimams, taip pat apima pelną, gaunamą naudojant ar nuomojant ko</text:span><text:span text:style-name="T797">nteinerius, jeigu toks pelnas yra atsitiktinis pelnui, kuriam taikomos 1 paragrafo nuostatos.</text:span></text:p>
      <text:p text:style-name="P798"><text:span text:style-name="T799">4</text:span><text:span text:style-name="T800">. Dėl 24 straipsnio 2 paragrafo</text:span></text:p>
      <text:p text:style-name="P801">Susitarta, kad Turkijos atveju mokesčių mokėtojas turi kreiptis dėl mokesčio grąžinimo, jeigu juo pasibaigė toks abipusis<text:s/>susitarimas, vienerių metų laikotarpiu nuo tos dienos, kai mokesčių administratorius pranešė mokesčių mokėtojui apie abipusio susitarimo rezultatą.</text:p>
      <text:p text:style-name="P802"/>
      <text:p text:style-name="P803">Visa tai liudydami šį Protokolą žemiau pasirašo atitinkamai tam įgalioti asmenys.</text:p>
      <text:p text:style-name="P804">Sudaryta dviem egzemplioriais Ankaroje 1998 m. lapkričio 24 d. lietuvių, turkų ir anglų kalbomis, visiems trims tekstams esant vienodos galios. Skirtingos interpretacijos atveju pirmenybę turi tekstas anglų kalba.</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Lietuvos Respublikos<text:s/></text:p>
          </table:table-cell>
          <table:table-cell table:style-name="TableCell812">
            <text:p text:style-name="P813">Turkijos Respublikos<text:s/></text:p>
          </table:table-cell>
        </table:table-row>
        <table:table-row table:style-name="TableRow814">
          <table:table-cell table:style-name="TableCell815">
            <text:p text:style-name="P816">Vyriausybės vardu<text:s/></text:p>
          </table:table-cell>
          <table:table-cell table:style-name="TableCell817">
            <text:p text:style-name="P818"><text:span text:style-name="T819">Vy</text:span><text:span text:style-name="T820">riausybės vardu</text:span></text:p>
          </table:table-cell>
        </table:table-row>
      </table:table>
      <text:p text:style-name="P821"><text:span text:style-name="T8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36:00Z</meta:creation-date>
    <dc:date>2015-06-29T19:36:00Z</dc:date>
    <meta:template xlink:href="Normal" xlink:type="simple"/>
    <meta:editing-cycles>2</meta:editing-cycles>
    <meta:editing-duration>PT0S</meta:editing-duration>
    <meta:document-statistic meta:page-count="14" meta:paragraph-count="271" meta:word-count="5547" meta:character-count="43943" meta:row-count="1074" meta:non-whitespace-character-count="38667"/>
  </office:meta>
</office:document-meta>
</file>