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text-properties fo:font-style="italic" style:font-style-asian="italic" style:font-style-complex="italic"/>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tab-stops>
          <style:tab-stop style:type="left" style:position="0.3402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ab-stops>
          <style:tab-stop style:type="left" style:position="0.3402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tab-stops>
          <style:tab-stop style:type="left" style:position="0.3597in"/>
        </style:tab-stops>
      </style:paragraph-properties>
    </style:style>
    <style:style style:name="P21" style:parent-style-name="Normal" style:family="paragraph">
      <style:paragraph-properties fo:text-align="justify" fo:text-indent="0.3937in">
        <style:tab-stops>
          <style:tab-stop style:type="left" style:position="0.3597in"/>
        </style:tab-stops>
      </style:paragraph-properties>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3402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ab-stops>
          <style:tab-stop style:type="left" style:position="0.3701in"/>
        </style:tab-stops>
      </style:paragraph-properties>
    </style:style>
    <style:style style:name="P28" style:parent-style-name="Normal" style:family="paragraph">
      <style:paragraph-properties fo:text-align="justify" fo:text-indent="0.3937in">
        <style:tab-stops>
          <style:tab-stop style:type="left" style:position="0.3701in"/>
        </style:tab-stops>
      </style:paragraph-properties>
    </style:style>
    <style:style style:name="P29" style:parent-style-name="Normal" style:family="paragraph">
      <style:paragraph-properties fo:text-align="justify" fo:text-indent="0.3937in">
        <style:tab-stops>
          <style:tab-stop style:type="left" style:position="0.3701in"/>
        </style:tab-stops>
      </style:paragraph-properties>
    </style:style>
    <style:style style:name="P30" style:parent-style-name="Normal" style:family="paragraph">
      <style:paragraph-properties fo:text-align="justify" fo:text-indent="0.3937in">
        <style:tab-stops>
          <style:tab-stop style:type="left" style:position="0.3701in"/>
        </style:tab-stops>
      </style:paragraph-properties>
    </style:style>
    <style:style style:name="P31" style:parent-style-name="Normal" style:family="paragraph">
      <style:paragraph-properties fo:text-align="justify" fo:text-indent="0.3937in">
        <style:tab-stops>
          <style:tab-stop style:type="left" style:position="0.3833in"/>
        </style:tab-stops>
      </style:paragraph-properties>
    </style:style>
    <style:style style:name="P32" style:parent-style-name="Normal" style:family="paragraph">
      <style:paragraph-properties fo:text-align="justify" fo:text-indent="0.3937in">
        <style:tab-stops>
          <style:tab-stop style:type="left" style:position="0.3701in"/>
        </style:tab-stops>
      </style:paragraph-properties>
    </style:style>
    <style:style style:name="P33" style:parent-style-name="Normal" style:family="paragraph">
      <style:paragraph-properties fo:text-align="justify" fo:text-indent="0.3937in">
        <style:tab-stops>
          <style:tab-stop style:type="left" style:position="0.3701in"/>
        </style:tab-stops>
      </style:paragraph-properties>
    </style:style>
    <style:style style:name="P34" style:parent-style-name="Normal" style:family="paragraph">
      <style:paragraph-properties fo:text-align="justify" fo:text-indent="0.3937in">
        <style:tab-stops>
          <style:tab-stop style:type="left" style:position="0.3569in"/>
        </style:tab-stops>
      </style:paragraph-properties>
    </style:style>
    <style:style style:name="P35" style:parent-style-name="Normal" style:family="paragraph">
      <style:paragraph-properties fo:text-align="justify" fo:text-indent="0.3937in">
        <style:tab-stops>
          <style:tab-stop style:type="left" style:position="0.3569in"/>
        </style:tab-stops>
      </style:paragraph-properties>
    </style:style>
    <style:style style:name="P36" style:parent-style-name="Normal" style:family="paragraph">
      <style:paragraph-properties fo:text-align="justify" fo:text-indent="0.3937in">
        <style:tab-stops>
          <style:tab-stop style:type="left" style:position="0.3701in"/>
        </style:tab-stops>
      </style:paragraph-properties>
    </style:style>
    <style:style style:name="P37" style:parent-style-name="Normal" style:family="paragraph">
      <style:paragraph-properties fo:text-align="justify" fo:text-indent="0.3937in">
        <style:tab-stops>
          <style:tab-stop style:type="left" style:position="0.3701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office:automatic-styles>
  <office:body>
    <office:text text:use-soft-page-breaks="true">
      <text:p text:style-name="P1">LIETUVOS RESPUBLIKOS SEIMO<text:s/></text:p>
      <text:p text:style-name="P2">NUTARIMAS</text:p>
      <text:p text:style-name="P3"/>
      <text:p text:style-name="P4">DĖL SPECIALIŲJŲ TYRIMŲ TARNYBOS 2007 METŲ VEIKLOS ATASKAITOS</text:p>
      <text:p text:style-name="P5"/>
      <text:p text:style-name="P6">2008 m. birželio 19 d. Nr. X-1632</text:p>
      <text:p text:style-name="P7">Vilnius</text:p>
      <text:p text:style-name="P8"/>
      <text:p text:style-name="P9">Lietuvos Respublikos Seimas, susipažinęs su Specialiųjų tyrimų tarnybos 2007<text:s/>metų veiklos ataskaita ir vadovaudamasis Seimo statuto 206 straipsniu,<text:s/><text:span text:style-name="T10">nutari</text:span>a:</text:p>
      <text:p text:style-name="P11"/>
      <text:p text:style-name="P12"><text:span text:style-name="T13">1</text:span><text:span text:style-name="T14"><text:s/>straipsnis.</text:span></text:p>
      <text:p text:style-name="P15">Pritarti Specialiųjų tyrimų tarnybos 2007 metų veiklos ataskaitai.</text:p>
      <text:p text:style-name="P16"/>
      <text:p text:style-name="P17"><text:span text:style-name="T18">2</text:span><text:span text:style-name="T19"><text:s/>straipsnis.</text:span></text:p>
      <text:p text:style-name="P20">1. Pažymėti, kad 2007 m. Specialiųjų tyrimų tarnybos (toliau – STT)<text:s/>iniciatyva buvo pradėta daugiau ikiteisminių tyrimų ir sumažėjo nutraukiamų ikiteisminių tyrimų skaičius. Tačiau sumažėjo registruotų korupcinio pobūdžio nusikalstamų veikų ir išaiškinta mažiau asmenų, padariusių šias nusikalstamas veikas.</text:p>
      <text:p text:style-name="P21">2. Konstatuoti, kad 2007 m. daug dėmesio buvo skiriama naujai Nacionalinei kovos su korupcija programai parengti.</text:p>
      <text:p text:style-name="P22">3. Pripažinti, kad ne tik STT yra atsakinga už kovą su korupcija; daugiau dėmesio korupcijos prevencijai ir kovai su korupcijos apraiškomis turėtų skirti ir kitos valstybės institucijos. Taip pat būtina spręsti didesnio STT finansavimo, geresnio jos techninio aprūpinimo klausimus.</text:p>
      <text:p text:style-name="P23"/>
      <text:p text:style-name="P24"><text:span text:style-name="T25">3</text:span><text:span text:style-name="T26"><text:s/>straipsnis.</text:span></text:p>
      <text:p text:style-name="P27">1. Pasiūlyti Vyriausybei:</text:p>
      <text:p text:style-name="P28">1) rengiant 2009 metų valstybės biudžeto ir savivaldybių biudžetų finansinių rodiklių patvirtinimo įstatymo projektą, skirti STT papildomų biudžeto asignavimų žmogiškiesiems ir techniniams ištekliams gerinti;</text:p>
      <text:p text:style-name="P29">2) didinti reikalavimus kitoms valstybės institucijoms dėl atsakomybės ir aktyvumo korupcijos prevencijos srityje,<text:s/>griežčiau taikyti įstatymų nuostatas valstybės tarnautojams, padariusiems korupcinio pobūdžio tarnybinius nusižengimus, nors už šias veikas jie ir nebuvo traukiami baudžiamojon ar administracinėn atsakomybėn;</text:p>
      <text:p text:style-name="P30">3) siekiant didinti teisėsaugos institucijų<text:s/>veiklos efektyvumą spręsti Vyriausybės 2006 m. birželio 1 d. nutarimu Nr. 527 patvirtintų Finansinių nusikaltimų tyrimo tarnybos prie Vidaus reikalų ministerijos disponuojamos informacijos apie kliento operacijas su pinigais teikimo Lietuvos Respublikos teisėsaugos ir kitoms valstybės institucijoms taisyklių pakeitimo klausimą, numatant galimybę ir kitoms teisėsaugos institucijoms tiesiogiai naudotis Finansinių nusikaltimų tyrimo tarnybos prie Vidaus reikalų ministerijos disponuojama informacija;</text:p>
      <text:p text:style-name="P31">4)<text:s/>daugiau dėmesio skirti socialinės antikorupcinės reklamos kūrimui ir platinimui.</text:p>
      <text:p text:style-name="P32">2. Pasiūlyti STT:</text:p>
      <text:p text:style-name="P33">1) siekti didesnio veiklos efektyvumo atskleidžiant korupcinio pobūdžio nusikalstamas veikas ir jas tiriant;</text:p>
      <text:p text:style-name="P34">2) imtis darbuotojų skatinimo, profesinio parengimo, atestavimo ir kitų papildomų priemonių mažinant personalo kaitą, stiprinant pareigūnų motyvaciją ir įtvirtinant tarnyboje kvalifikuotus pareigūnus;</text:p>
      <text:p text:style-name="P35">3) užtikrinti įslaptintos informacijos apsaugą nuo neteisėto atskleidimo. Gerinti visuomenės informavimą apie atsakomybę už korupcinio pobūdžio veikas, STT veiklą, stiprinti pareigūnų bendravimo su žiniasklaida įgūdžius;</text:p>
      <text:p text:style-name="P36">4) užtikrinti, kad būtų derinami STT pareigūnų viešieji ir privatūs interesai ir būtų išvengta interesų konfliktų.</text:p>
      <text:p text:style-name="P37"/>
      <text:p text:style-name="P38">SEIMO PIRMININKAS<text:tab/>ČESLOVAS JURŠĖNAS</text:p>
      <text:p text:style-name="P39"/>
      <text:p text:style-name="P40">___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05T20:48:00Z</meta:creation-date>
    <dc:date>2015-08-05T20:48:00Z</dc:date>
    <meta:template xlink:href="Normal" xlink:type="simple"/>
    <meta:editing-cycles>2</meta:editing-cycles>
    <meta:editing-duration>PT0S</meta:editing-duration>
    <meta:document-statistic meta:page-count="2" meta:paragraph-count="28" meta:word-count="374" meta:character-count="3074" meta:row-count="104" meta:non-whitespace-character-count="2728"/>
  </office:meta>
</office:document-meta>
</file>