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BIRŽELIO 11 D. ĮSAKYMO NR. 4-45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sausio 24 d. Nr. 4-78</text:p>
      <text:p text:style-name="P11">Vilnius</text:p>
      <text:p text:style-name="P12"/>
      <text:p text:style-name="P13"><text:span text:style-name="T14">1</text:span><text:span text:style-name="T15">. P a k e i č i u <text:s/>Lietuvos Respublikos ūkio ministro 2010 m. birželio 11 d. įsakymą Nr. 4-45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39A29C29744" office:target-frame-name="_blank" xlink:show="new"><text:span text:style-name="T16">45-597</text:span></text:a><text:span text:style-name="T17">) ir pripažįstu netekusiu galios 10 punktą.</text:span></text:p>
      <text:p text:style-name="P18"><text:span text:style-name="T19">2</text:span><text:span text:style-name="T20">. N u s t a t a u, kad šis įsakymas gali būti skundžiamas teisės aktų nustatyta tvarka.</text:span></text:p>
      <text:p text:style-name="P21"/>
      <text:p text:style-name="P22"/>
      <text:p text:style-name="P23"/>
      <text:p text:style-name="P24"><text:span text:style-name="T25">Ūkio ministras</text:span><text:span text:style-name="T26"><text:tab/>Rimantas Žyliu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8-07T10:26:00Z</meta:creation-date>
    <dc:date>2015-08-07T10:26:00Z</dc:date>
    <meta:template xlink:href="Normal" xlink:type="simple"/>
    <meta:editing-cycles>2</meta:editing-cycles>
    <meta:editing-duration>PT0S</meta:editing-duration>
    <meta:document-statistic meta:page-count="1" meta:paragraph-count="3" meta:word-count="130" meta:character-count="1072" meta:row-count="16" meta:non-whitespace-character-count="945"/>
  </office:meta>
</office:document-meta>
</file>