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9pt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fo:letter-spacing="0.0416in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00" style:font-size-complex="9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fo:letter-spacing="0.0416in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47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P56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58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90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4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9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4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7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2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7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P275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P299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P308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P320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P360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2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  <style:text-properties fo:font-weight="bold" style:font-weight-asian="bold" style:font-weight-complex="bold" fo:text-transform="uppercase"/>
    </style:style>
    <style:style style:name="P363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color="#000000" style:font-size-complex="9pt"/>
    </style:style>
    <style:style style:name="P406" style:parent-style-name="Normal" style:family="paragraph">
      <style:paragraph-properties fo:text-indent="5.3993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P407" style:parent-style-name="Normal" style:family="paragraph">
      <style:paragraph-properties fo:text-indent="1.1138in">
        <style:tab-stops>
          <style:tab-stop style:type="left" style:position="1.1138in"/>
          <style:tab-stop style:type="left" style:position="5.3993in"/>
        </style:tab-stops>
      </style:paragraph-properties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9p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USISIEKIMO MINISTRO</text:span></text:p>
      <text:p text:style-name="P13"/>
      <text:p text:style-name="P14">Į S A K Y M A S</text:p>
      <text:p text:style-name="P15">DĖL LIETUVOS RESPUBLIKOS SUSISIEKIMO MINISTRO 2005 M. GEGUŽĖS 9 D. ĮSAKYMO NR. 3-192 „DĖL SVARBIŲ VALSTYBEI VIETINĖS REIKŠMĖS KELIŲ (GATVIŲ) TIKSLINIO FINANSAVIMO 2005 METŲ SĄRAŠO PATVIRTINIMO“ PAKEITIMO</text:p>
      <text:p text:style-name="P16"/>
      <text:p text:style-name="P17">2005 m. liepos 13 d. Nr. 3-320</text:p>
      <text:p text:style-name="P18">Vilnius</text:p>
      <text:p text:style-name="P19"/>
      <text:p text:style-name="P20"><text:span text:style-name="T21">Pakeičiu</text:span><text:span text:style-name="T22"><text:s/>Svarbių valstybei vietinės reikšmės kelių (gatvių) tikslinio finansavimo 2005 metų sąrašą, patvirtintą Lietuvos Respublikos susisiekimo ministro 2005 m. gegužės 9 d. įsakymu Nr. 3-192 „Dėl Svarbių valstybei vietinės reikšmės kelių (gatvių) tikslinio finansavimo 2005 metų sąrašo patvirtinimo“ (Žin., 2005, Nr.<text:s/></text:span><text:a xlink:href="https://www.e-tar.lt/portal/lt/legalAct/TAR.425B7128F685" office:target-frame-name="_blank" xlink:show="new"><text:span text:style-name="T23">60-2139</text:span></text:a><text:span text:style-name="T24">):</text:span></text:p>
      <text:p text:style-name="P25"><text:span text:style-name="T26">1</text:span><text:span text:style-name="T27">.<text:s/></text:span><text:span text:style-name="T28">Išdėstau</text:span><text:span text:style-name="T29"><text:s/>17 punktą taip:</text:span></text:p>
      <text:p text:style-name="P30"><text:span text:style-name="T31">„</text:span><text:span text:style-name="T32">17</text:span><text:span text:style-name="T33">. Skuodo rajono savivaldybei:</text:span></text:p>
      <text:p text:style-name="P34"><text:span text:style-name="T35">17.1</text:span><text:span text:style-name="T36">. Skuodo miesto senamiesčio gatvių rekonstrukcijai projektuoti 92 000</text:span></text:p>
      <text:p text:style-name="P37"><text:span text:style-name="T38">17.2</text:span><text:span text:style-name="T39">. Notėnų seniūnijos keliui Notėnai–Dovainiai tiesti 158 000</text:span></text:p>
      <text:p text:style-name="P40"><text:span text:style-name="T41">2</text:span><text:span text:style-name="T42">.<text:s/></text:span><text:span text:style-name="T43">Papildau</text:span><text:span text:style-name="T44"><text:s/>šiais 62–86 punktais:</text:span></text:p>
      <text:p text:style-name="P45"/>
      <text:p text:style-name="Normal"><text:span text:style-name="T46">„ALYTAUS APSKRITIS</text:span></text:p>
      <text:p text:style-name="P47"/>
      <text:p text:style-name="P48"><text:span text:style-name="T49">62</text:span><text:span text:style-name="T50">.</text:span><text:span text:style-name="T51"><text:tab/>Lazdijų rajono savivaldybei</text:span><text:span text:style-name="T52"><text:tab/></text:span></text:p>
      <text:p text:style-name="P53"><text:span text:style-name="T54">Teizų seniūnijos keliui į Zebrėnų kaimą rekonstruoti<text:s/></text:span><text:span text:style-name="T55"><text:tab/>150 000</text:span></text:p>
      <text:p text:style-name="P56"/>
      <text:p text:style-name="Normal"><text:span text:style-name="T57">KAUNO APSKRITIS</text:span></text:p>
      <text:p text:style-name="P58"/>
      <text:p text:style-name="P59"><text:span text:style-name="T60">63</text:span><text:span text:style-name="T61">.</text:span><text:span text:style-name="T62"><text:tab/>Kauno rajono savivaldybei</text:span><text:span text:style-name="T63"><text:tab/></text:span></text:p>
      <text:p text:style-name="P64"><text:span text:style-name="T65">Akademijos miestelio Varžupio gatvei, kuri jungiasi su krašto</text:span><text:span text:style-name="T66"><text:tab/></text:span></text:p>
      <text:p text:style-name="P67"><text:span text:style-name="T68">keliu Nr. 140 Kaunas-Zapiškis-Šakiai, rekonstruoti<text:s/></text:span><text:span text:style-name="T69"><text:tab/>100 000</text:span></text:p>
      <text:p text:style-name="P70"/>
      <text:p text:style-name="P71"><text:span text:style-name="T72">64</text:span><text:span text:style-name="T73">.<text:s/></text:span><text:span text:style-name="T74"><text:tab/>Kėdainių rajono savivaldybei</text:span><text:span text:style-name="T75"><text:tab/></text:span></text:p>
      <text:p text:style-name="P76"><text:span text:style-name="T77">Pelėdnagių seniūnijos keliui Šiliniai-magistralė VIA BALTICA rekonstruoti<text:s/></text:span><text:span text:style-name="T78"><text:tab/>100 000</text:span></text:p>
      <text:p text:style-name="P79"/>
      <text:p text:style-name="P80"><text:span text:style-name="T81">65</text:span><text:span text:style-name="T82">.<text:s/></text:span><text:span text:style-name="T83"><text:tab/>Raseinių rajono savivaldybei</text:span><text:span text:style-name="T84"><text:tab/></text:span></text:p>
      <text:p text:style-name="P85"><text:span text:style-name="T86">Šiluvos miestelio Jurgaičių gatvei ir aikštei prie bazilikos rekonstruoti<text:s/></text:span><text:span text:style-name="T87"><text:tab/>107 200</text:span></text:p>
      <text:p text:style-name="P88"/>
      <text:p text:style-name="Normal"><text:span text:style-name="T89">KLAIPĖDOS APSKRITIS</text:span></text:p>
      <text:p text:style-name="P90"/>
      <text:p text:style-name="P91"><text:span text:style-name="T92">66</text:span><text:span text:style-name="T93">.</text:span><text:span text:style-name="T94"><text:tab/>Kretingos rajono savivaldybei</text:span><text:span text:style-name="T95"><text:tab/></text:span></text:p>
      <text:p text:style-name="P96"><text:span text:style-name="T97">Kretingos miesto Briedžio gatvei, kuri jungiasi su krašto keliu</text:span><text:span text:style-name="T98"><text:tab/></text:span></text:p>
      <text:p text:style-name="P99"><text:span text:style-name="T100">Nr. 168 Klaipėda–Kretinga, rekonstruoti<text:s/></text:span><text:span text:style-name="T101"><text:tab/>200 000</text:span></text:p>
      <text:p text:style-name="P102"/>
      <text:p text:style-name="Normal"><text:span text:style-name="T103">MARIJAMPOLĖS APSKRITIS</text:span></text:p>
      <text:p text:style-name="P104"/>
      <text:p text:style-name="P105"><text:span text:style-name="T106">67</text:span><text:span text:style-name="T107">.<text:s/></text:span><text:span text:style-name="T108"><text:tab/>Kalvarijos savivaldybei</text:span><text:span text:style-name="T109"><text:tab/></text:span></text:p>
      <text:soft-page-break/>
      <text:p text:style-name="P110"><text:span text:style-name="T111">Kalvarijos seniūnijos keliams į Musninkų ir Jusevičių gyvenvietes rekonstruoti<text:s/></text:span><text:span text:style-name="T112"><text:tab/>150 000</text:span></text:p>
      <text:p text:style-name="P113"/>
      <text:p text:style-name="P114"><text:span text:style-name="T115">68</text:span><text:span text:style-name="T116">.<text:s/></text:span><text:span text:style-name="T117"><text:tab/>Marijampolės savivaldybei</text:span><text:span text:style-name="T118"><text:tab/></text:span></text:p>
      <text:p text:style-name="P119"><text:span text:style-name="T120">Marijampolės miesto Geležinkelio, Vasaros, Gamyklų ir</text:span><text:span text:style-name="T121"><text:tab/></text:span></text:p>
      <text:p text:style-name="P122"><text:span text:style-name="T123">Tyliosios gatvių dangai rekonstruoti<text:s/></text:span><text:span text:style-name="T124"><text:tab/>300 000</text:span></text:p>
      <text:p text:style-name="P125"/>
      <text:p text:style-name="P126"><text:span text:style-name="T127">69</text:span><text:span text:style-name="T128">.<text:s/></text:span><text:span text:style-name="T129"><text:tab/>Šakių rajono savivaldybei</text:span><text:span text:style-name="T130"><text:tab/></text:span></text:p>
      <text:p text:style-name="P131"><text:span text:style-name="T132">Žvirgždaičių ir Griškabūdžio seniūnijose keliui Mickai-Mureikai, kuris</text:span><text:span text:style-name="T133"><text:tab/></text:span></text:p>
      <text:p text:style-name="P134"><text:span text:style-name="T135">jungiasi su rajoniniu keliu Nr. 3812 Zypliai-Veršiai-Pavingrupiai, rekonstruoti<text:s/></text:span><text:span text:style-name="T136"><text:tab/>150 000</text:span></text:p>
      <text:p text:style-name="P137"/>
      <text:p text:style-name="Normal"><text:span text:style-name="T138">PANEVĖŽIO APSKRITIS</text:span></text:p>
      <text:p text:style-name="P139"/>
      <text:p text:style-name="P140"><text:span text:style-name="T141">70</text:span><text:span text:style-name="T142">.<text:s/></text:span><text:span text:style-name="T143"><text:tab/>Panevėžio miesto savivaldybei</text:span><text:span text:style-name="T144"><text:tab/></text:span></text:p>
      <text:p text:style-name="P145"><text:span text:style-name="T146">Tiltui per Nevėžio upę Panevėžio miesto Smėlynės gatvėje, kuri</text:span><text:span text:style-name="T147"><text:tab/></text:span></text:p>
      <text:p text:style-name="P148"><text:span text:style-name="T149">yra magistralinio kelio A10 Panevėžys-Pasvalys-Ryga tęsinys,</text:span><text:span text:style-name="T150"><text:tab/></text:span></text:p>
      <text:p text:style-name="P151"><text:span text:style-name="T152">kapitaliai remontuoti<text:s/></text:span><text:span text:style-name="T153"><text:tab/>70 000</text:span></text:p>
      <text:p text:style-name="P154"/>
      <text:p text:style-name="P155"><text:span text:style-name="T156">71</text:span><text:span text:style-name="T157">.<text:s/></text:span><text:span text:style-name="T158"><text:tab/>Rokiškio rajono savivaldybei:</text:span><text:span text:style-name="T159"><text:tab/></text:span></text:p>
      <text:p text:style-name="P160"><text:span text:style-name="T161">71.1</text:span><text:span text:style-name="T162">.<text:s/></text:span><text:span text:style-name="T163"><text:tab/>Rokiškio miesto Nepriklausomybės aikštei, kuri jungiasi su krašto</text:span><text:span text:style-name="T164"><text:tab/></text:span></text:p>
      <text:p text:style-name="P165"><text:span text:style-name="T166">keliu Nr. 120 Radiškis-Anykščiai-Rokiškis ir rajoniniais keliais</text:span><text:span text:style-name="T167"><text:tab/></text:span></text:p>
      <text:p text:style-name="P168"><text:span text:style-name="T169">Nr. 3611 Rokiškis-Skemai-Strepeikiai bei Nr. 3604 Rokiškis-</text:span><text:span text:style-name="T170"><text:tab/></text:span></text:p>
      <text:p text:style-name="P171"><text:span text:style-name="T172">Maineivos-Naujasodė, rekonstruoti<text:s/></text:span><text:span text:style-name="T173"><text:tab/>100 000</text:span></text:p>
      <text:p text:style-name="P174"><text:span text:style-name="T175">71.2</text:span><text:span text:style-name="T176">.<text:s/></text:span><text:span text:style-name="T177"><text:tab/>Kamajų miestelio centrinės aikštės grindinio taisymo</text:span><text:span text:style-name="T178"><text:tab/></text:span></text:p>
      <text:p text:style-name="P179"><text:span text:style-name="T180">(remonto) darbams konservuoti<text:s/></text:span><text:span text:style-name="T181"><text:tab/>100 000</text:span></text:p>
      <text:p text:style-name="P182"/>
      <text:p text:style-name="Normal"><text:span text:style-name="T183">TAURAGĖS APSKRITIS</text:span></text:p>
      <text:p text:style-name="P184"><text:span text:style-name="T185">72</text:span><text:span text:style-name="T186">.<text:s/></text:span><text:span text:style-name="T187"><text:tab/>Pagėgių savivaldybei</text:span><text:span text:style-name="T188"><text:tab/></text:span></text:p>
      <text:p text:style-name="P189"><text:span text:style-name="T190">Pagėgių miesto Vilniaus gatvei, kuri yra krašto kelio Nr. 141</text:span><text:span text:style-name="T191"><text:tab/></text:span></text:p>
      <text:p text:style-name="P192"><text:span text:style-name="T193">Kaunas-Jurbarkas-Šilutė-Klaipėda tęsinys, rekonstruoti<text:s/></text:span><text:span text:style-name="T194"><text:tab/>200 000</text:span></text:p>
      <text:p text:style-name="P195"/>
      <text:p text:style-name="Normal"><text:span text:style-name="T196">TELŠIŲ APSKRITIS</text:span></text:p>
      <text:p text:style-name="P197"><text:span text:style-name="T198">73</text:span><text:span text:style-name="T199">.<text:s/></text:span><text:span text:style-name="T200"><text:tab/>Mažeikių rajono savivaldybei</text:span><text:span text:style-name="T201"><text:tab/></text:span></text:p>
      <text:p text:style-name="P202"><text:span text:style-name="T203">Mažeikių miesto Žemaitijos ir Skuodo gatvėms, kurios yra krašto kelių</text:span><text:span text:style-name="T204"><text:tab/></text:span></text:p>
      <text:p text:style-name="P205"><text:span text:style-name="T206">Nr. 164 Mažeikiai-Plungė-Tauragė ir Nr. 170 Mažeikiai-Skuodas</text:span><text:span text:style-name="T207"><text:tab/></text:span></text:p>
      <text:p text:style-name="P208"><text:span text:style-name="T209">tęsinys, rekonstruoti<text:s/></text:span><text:span text:style-name="T210"><text:tab/>300 000</text:span></text:p>
      <text:p text:style-name="Normal"><text:span text:style-name="T211">UTENOS APSKRITIS</text:span></text:p>
      <text:p text:style-name="P212"><text:span text:style-name="T213">74</text:span><text:span text:style-name="T214">.<text:s/></text:span><text:span text:style-name="T215"><text:tab/>Anykščių rajono savivaldybei</text:span><text:span text:style-name="T216"><text:tab/></text:span></text:p>
      <text:p text:style-name="P217"><text:span text:style-name="T218">Anykščių miesto J. Biliūno gatvei, kuri yra krašto kelio</text:span><text:span text:style-name="T219"><text:tab/></text:span></text:p>
      <text:p text:style-name="P220"><text:span text:style-name="T221">Nr. 120 Radiškis-Anykščiai-Rokiškis tęsinys, rekonstruoti<text:s/></text:span><text:span text:style-name="T222"><text:tab/>100 000</text:span></text:p>
      <text:p text:style-name="P223"/>
      <text:p text:style-name="P224"><text:span text:style-name="T225">75</text:span><text:span text:style-name="T226">.<text:s/></text:span><text:span text:style-name="T227"><text:tab/>Ignalinos rajono savivaldybei</text:span><text:span text:style-name="T228"><text:tab/></text:span></text:p>
      <text:p text:style-name="P229"><text:span text:style-name="T230">Ignalinos miesto automobilių stovėjimo aikštelėms ir pėsčiųjų</text:span><text:span text:style-name="T231"><text:tab/></text:span></text:p>
      <text:p text:style-name="P232"><text:span text:style-name="T233">takams Laisvės aikštėje rekonstruoti<text:s/></text:span><text:span text:style-name="T234"><text:tab/>150 000</text:span></text:p>
      <text:p text:style-name="P235"/>
      <text:p text:style-name="P236"><text:span text:style-name="T237">76</text:span><text:span text:style-name="T238">.</text:span><text:span text:style-name="T239"><text:tab/>Molėtų rajono savivaldybei</text:span><text:span text:style-name="T240"><text:tab/></text:span></text:p>
      <text:p text:style-name="P241"><text:span text:style-name="T242">Molėtų miesto Melioratorių gatvei, kuri jungia krašto kelią Nr. 172</text:span><text:span text:style-name="T243"><text:tab/></text:span></text:p>
      <text:p text:style-name="P244"><text:span text:style-name="T245">Raudondvaris-Giedraičiai-Molėtai su magistraliniu keliu A14</text:span><text:span text:style-name="T246"><text:tab/></text:span></text:p>
      <text:p text:style-name="P247"><text:span text:style-name="T248">Vilnius-Utena, rekonstruoti ir automobilių stovėjimo aikštelei įrengti<text:s/></text:span><text:span text:style-name="T249"><text:tab/>100 000</text:span></text:p>
      <text:p text:style-name="P250"/>
      <text:p text:style-name="P251"><text:span text:style-name="T252">77</text:span><text:span text:style-name="T253">.<text:s/></text:span><text:span text:style-name="T254"><text:tab/>Zarasų rajono savivaldybei</text:span><text:span text:style-name="T255"><text:tab/></text:span></text:p>
      <text:p text:style-name="P256"><text:span text:style-name="T257">Zarasų miesto Sėlių aikštei, kuri jungiasi su magistraliniu keliu</text:span><text:span text:style-name="T258"><text:tab/></text:span></text:p>
      <text:p text:style-name="P259"><text:span text:style-name="T260">A6 Kaunas-Zarasai-Daugpilis ir krašto keliu Nr. 117 Zarasai-</text:span><text:span text:style-name="T261"><text:tab/></text:span></text:p>
      <text:p text:style-name="P262"><text:span text:style-name="T263">Bradesiai-Obeliai, rekonstruoti<text:s/></text:span><text:span text:style-name="T264"><text:tab/>200 000</text:span></text:p>
      <text:p text:style-name="P265"/>
      <text:p text:style-name="Normal"><text:span text:style-name="T266">VILNIAUS APSKRITIS</text:span></text:p>
      <text:p text:style-name="P267"><text:span text:style-name="T268">78</text:span><text:span text:style-name="T269">.<text:s/></text:span><text:span text:style-name="T270"><text:tab/>Vilniaus miesto savivaldybei</text:span><text:span text:style-name="T271"><text:tab/></text:span></text:p>
      <text:p text:style-name="P272"><text:span text:style-name="T273">Vilniaus miesto Gulbinėlių gatvės rekonstrukcijai projektuoti<text:s/></text:span><text:span text:style-name="T274"><text:tab/>40 000</text:span></text:p>
      <text:p text:style-name="P275"/>
      <text:p text:style-name="P276"><text:span text:style-name="T277">79</text:span><text:span text:style-name="T278">.<text:s/></text:span><text:span text:style-name="T279"><text:tab/>Elektrėnų savivaldybei</text:span><text:span text:style-name="T280"><text:tab/></text:span></text:p>
      <text:p text:style-name="P281"><text:span text:style-name="T282">Elektrėnų miesto Sabališkių, Raistinės ir Dubijos gatvių sankryžai įrengti<text:s/></text:span><text:span text:style-name="T283"><text:tab/>150 000</text:span></text:p>
      <text:p text:style-name="P284"/>
      <text:p text:style-name="P285"><text:span text:style-name="T286">80</text:span><text:span text:style-name="T287">.<text:s/></text:span><text:span text:style-name="T288"><text:tab/>Šalčininkų rajono savivaldybei</text:span><text:span text:style-name="T289"><text:tab/></text:span></text:p>
      <text:p text:style-name="P290"><text:span text:style-name="T291">Jašiūnų miestelio M. Balinskio gatvei, kuri yra krašto kelio</text:span><text:span text:style-name="T292"><text:tab/></text:span></text:p>
      <text:p text:style-name="P293"><text:span text:style-name="T294">Nr. 176 Pirčiupiai–Jašiūnai tęsinys ir jungiasi su magistraliniu keliu</text:span><text:span text:style-name="T295"><text:tab/></text:span></text:p>
      <text:p text:style-name="P296"><text:span text:style-name="T297">A15 Vilnius–Lyda, rekonstruoti<text:s/></text:span><text:span text:style-name="T298"><text:tab/>150 000</text:span></text:p>
      <text:p text:style-name="P299"/>
      <text:p text:style-name="P300"><text:span text:style-name="T301">81</text:span><text:span text:style-name="T302">.<text:s/></text:span><text:span text:style-name="T303"><text:tab/>Širvintų rajono savivaldybei</text:span><text:span text:style-name="T304"><text:tab/></text:span></text:p>
      <text:p text:style-name="P305"><text:span text:style-name="T306">Širvintų seniūnijos keliams į Kielių ir Žindulių gyvenvietes rekonstruoti<text:s/></text:span><text:span text:style-name="T307"><text:tab/>150 000</text:span></text:p>
      <text:p text:style-name="P308"/>
      <text:p text:style-name="P309"><text:span text:style-name="T310">82</text:span><text:span text:style-name="T311">.<text:s/></text:span><text:span text:style-name="T312"><text:tab/>Švenčionių rajono savivaldybei</text:span><text:span text:style-name="T313"><text:tab/></text:span></text:p>
      <text:p text:style-name="P314"><text:span text:style-name="T315">Švenčionėlių miesto Kaltanėnų, Partizanų, Vilniaus ir Slėnio</text:span><text:span text:style-name="T316"><text:tab/></text:span></text:p>
      <text:p text:style-name="P317"><text:span text:style-name="T318">gatvėms projektuoti<text:s/></text:span><text:span text:style-name="T319"><text:tab/>30 000</text:span></text:p>
      <text:p text:style-name="P320"/>
      <text:p text:style-name="P321"><text:span text:style-name="T322">83</text:span><text:span text:style-name="T323">.<text:s/></text:span><text:span text:style-name="T324"><text:tab/>Trakų rajono savivaldybei</text:span><text:span text:style-name="T325"><text:tab/></text:span></text:p>
      <text:p text:style-name="P326"><text:span text:style-name="T327">Trakų seniūnijos keliui Raudoniškės–Padvarionys taisyti (remontuoti)<text:s/></text:span><text:span text:style-name="T328"><text:tab/>80 000</text:span></text:p>
      <text:p text:style-name="P329"/>
      <text:p text:style-name="P330"><text:span text:style-name="T331">84</text:span><text:span text:style-name="T332">.</text:span><text:span text:style-name="T333"><text:tab/>Ukmergės rajono savivaldybei</text:span><text:span text:style-name="T334"><text:tab/></text:span></text:p>
      <text:p text:style-name="P335"><text:span text:style-name="T336">Ukmergės miesto Garseniškių gatvei, kuri jungia magistralinį kelią</text:span><text:span text:style-name="T337"><text:tab/></text:span></text:p>
      <text:p text:style-name="P338"><text:span text:style-name="T339">A6 Kaunas-Zarasai-Daugpilis su magistraliniu keliu</text:span><text:span text:style-name="T340"><text:tab/></text:span></text:p>
      <text:p text:style-name="P341"><text:span text:style-name="T342">A2 Vilnius-Panevėžys, rekonstruoti<text:s/></text:span><text:span text:style-name="T343"><text:tab/>200 000</text:span></text:p>
      <text:p text:style-name="P344"/>
      <text:p text:style-name="P345"><text:span text:style-name="T346">85</text:span><text:span text:style-name="T347">.<text:s/></text:span><text:span text:style-name="T348"><text:tab/>Vilniaus rajono savivaldybei:</text:span><text:span text:style-name="T349"><text:tab/></text:span></text:p>
      <text:p text:style-name="P350"><text:span text:style-name="T351">85.1</text:span><text:span text:style-name="T352">.<text:s/></text:span><text:span text:style-name="T353"><text:tab/>Zujūnų seniūnijos keliui Zujūnai–Gineitiškės rekonstruoti<text:s/></text:span><text:span text:style-name="T354"><text:tab/>270 000</text:span></text:p>
      <text:p text:style-name="P355"><text:span text:style-name="T356">85.2</text:span><text:span text:style-name="T357">.<text:s/></text:span><text:span text:style-name="T358"><text:tab/>Dūkšto seniūnijos kelio į Brinkiškių kaimą rekonstrukcijai projektuoti<text:s/></text:span><text:span text:style-name="T359"><text:tab/>30 000</text:span></text:p>
      <text:p text:style-name="P360"/>
      <text:p text:style-name="Normal"><text:span text:style-name="T361">KITI</text:span></text:p>
      <text:p text:style-name="P362"/>
      <text:p text:style-name="P363"><text:span text:style-name="T364">„</text:span><text:span text:style-name="T365">86</text:span><text:span text:style-name="T366">.</text:span><text:span text:style-name="T367"><text:tab/>Pagal Lietuvos Respublikos Vyriausybės 2002 m. sausio 25 d. nutarimu</text:span><text:span text:style-name="T368"><text:tab/></text:span></text:p>
      <text:p text:style-name="P369"><text:span text:style-name="T370">Nr. 108 „Dėl Lietuvos Respublikos kelių priežiūros ir plėtros programos</text:span><text:span text:style-name="T371"><text:tab/></text:span></text:p>
      <text:p text:style-name="P372"><text:span text:style-name="T373">finansavimo įstatymo įgyvendinimo“ (Žin., 2002, Nr.<text:s/></text:span><text:a xlink:href="https://www.e-tar.lt/portal/lt/legalAct/TAR.17FF990A73B6" office:target-frame-name="_blank" xlink:show="new"><text:span text:style-name="T374">10-363</text:span></text:a><text:span text:style-name="T375">; 2004,</text:span><text:span text:style-name="T376"><text:tab/></text:span></text:p>
      <text:p text:style-name="P377"><text:span text:style-name="T378">Nr. 133-4797) patvirtintos Lietuvos Respublikos kelių priežiūros ir</text:span><text:span text:style-name="T379"><text:tab/></text:span></text:p>
      <text:p text:style-name="P380"><text:span text:style-name="T381">plėtros programos finansavimo lėšų naudojimo tvarkos 5.2.2 papunktį:</text:span><text:span text:style-name="T382"><text:tab/></text:span></text:p>
      <text:p text:style-name="P383"><text:span text:style-name="T384">86.1</text:span><text:span text:style-name="T385">.</text:span><text:span text:style-name="T386"><text:tab/>Druskininkų savivaldybei 142 800</text:span><text:span text:style-name="T387"><text:tab/></text:span></text:p>
      <text:p text:style-name="P388"><text:span text:style-name="T389">86.2</text:span><text:span text:style-name="T390">.<text:s/></text:span><text:span text:style-name="T391"><text:tab/>Palangos miesto savivaldybei 211 100</text:span><text:span text:style-name="T392"><text:tab/></text:span></text:p>
      <text:p text:style-name="P393"><text:span text:style-name="T394">86.3</text:span><text:span text:style-name="T395">.<text:s/></text:span><text:span text:style-name="T396"><text:tab/>Birštono savivaldybei 24 700</text:span><text:span text:style-name="T397"><text:tab/></text:span></text:p>
      <text:p text:style-name="P398"><text:span text:style-name="T399">86.4</text:span><text:span text:style-name="T400">.<text:s/></text:span><text:span text:style-name="T401"><text:tab/>Neringos savivaldybei 57 800</text:span><text:span text:style-name="T402"><text:tab/></text:span></text:p>
      <text:p text:style-name="P403"><text:span text:style-name="T404">Iš viso:<text:s/></text:span><text:span text:style-name="T405"><text:tab/>4 363 600</text:span></text:p>
      <text:p text:style-name="P406"/>
      <text:p text:style-name="P407"><text:span text:style-name="T408">Iš visų iš viso:<text:s/></text:span><text:span text:style-name="T409"><text:tab/>37 759 700“</text:span></text:p>
      <text:p text:style-name="P410"/>
      <text:p text:style-name="P411"/>
      <text:p text:style-name="P412">SUSISIEKIMO MINISTRAS<text:tab/>PETRAS ČĖSNA</text:p>
      <text:p text:style-name="P413"/>
      <text:p text:style-name="P414"><text:span text:style-name="T415">SUDERINTA</text:span></text:p>
      <text:p text:style-name="P416"><text:span text:style-name="T417">Lietuvos Respublikos vidaus reikalų ministerij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1T12:18:00Z</meta:creation-date>
    <dc:date>2016-12-21T12:18:00Z</dc:date>
    <meta:template xlink:href="Normal.dotm" xlink:type="simple"/>
    <meta:editing-cycles>2</meta:editing-cycles>
    <meta:editing-duration>PT0S</meta:editing-duration>
    <meta:document-statistic meta:page-count="4" meta:paragraph-count="45" meta:word-count="775" meta:character-count="5995" meta:row-count="159" meta:non-whitespace-character-count="5265"/>
  </office:meta>
</office:document-meta>
</file>