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3.2819in" style:use-optimal-column-width="false"/>
    </style:style>
    <style:style style:name="TableColumn50" style:family="table-column">
      <style:table-column-properties style:column-width="3.4104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0pt" style:font-size-asian="10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0pt" style:font-size-asian="10p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fo:font-size="10pt" style:font-size-asian="10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keep-with-next="always"/>
      <style:text-properties fo:color="#000000"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keep-with-next="always"/>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keep-with-next="always"/>
      <style:text-properties fo:color="#000000"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keep-with-next="always"/>
      <style:text-properties fo:color="#000000" fo:font-size="10pt" style:font-size-asian="10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P161" style:parent-style-name="Normal" style:family="paragraph">
      <style:paragraph-properties fo:text-indent="0.4923in">
        <style:tab-stops>
          <style:tab-stop style:type="left" style:position="3.281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Column166" style:family="table-column">
      <style:table-column-properties style:column-width="3.2819in" style:use-optimal-column-width="false"/>
    </style:style>
    <style:style style:name="TableColumn167" style:family="table-column">
      <style:table-column-properties style:column-width="3.4104in" style:use-optimal-column-width="false"/>
    </style:style>
    <style:style style:name="Table165" style:family="table">
      <style:table-properties style:width="6.6923in" fo:margin-left="0in" table:align="lef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P173" style:parent-style-name="Normal" style:family="paragraph">
      <style:paragraph-properties fo:text-indent="0.4923in">
        <style:tab-stops>
          <style:tab-stop style:type="left" style:position="3.281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ableColumn178" style:family="table-column">
      <style:table-column-properties style:column-width="3.2819in" style:use-optimal-column-width="false"/>
    </style:style>
    <style:style style:name="TableColumn179" style:family="table-column">
      <style:table-column-properties style:column-width="3.4104in" style:use-optimal-column-width="false"/>
    </style:style>
    <style:style style:name="Table177" style:family="table">
      <style:table-properties style:width="6.6923in" fo:margin-left="0in" table:align="lef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paragraph-properties fo:text-indent="0.4923in">
        <style:tab-stops>
          <style:tab-stop style:type="left" style:position="3.281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ableColumn190" style:family="table-column">
      <style:table-column-properties style:column-width="3.2819in" style:use-optimal-column-width="false"/>
    </style:style>
    <style:style style:name="TableColumn191" style:family="table-column">
      <style:table-column-properties style:column-width="3.4104in" style:use-optimal-column-width="false"/>
    </style:style>
    <style:style style:name="Table189" style:family="table">
      <style:table-properties style:width="6.6923in" fo:margin-left="0in" table:align="lef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GRUODŽIO 30 D. NUTARIMO NR. 1515 „DĖL AKCIZŲ“ DALINIO PAKEITIMO</text:p>
      <text:p text:style-name="P12"/>
      <text:p text:style-name="P13">2001 m. rugsėjo 26 d. Nr. 1174</text:p>
      <text:p text:style-name="P14">Vilnius</text:p>
      <text:p text:style-name="P15"/>
      <text:p text:style-name="P16"><text:span text:style-name="T17">Vadovaudamasi Lietuvos Respublikos akcizų įstatymo (Žin., 1994, Nr.<text:s/></text:span><text:a xlink:href="https://www.e-tar.lt/portal/lt/legalAct/TAR.6B508102E146" office:target-frame-name="_blank" xlink:show="new"><text:span text:style-name="T18">30-530</text:span></text:a><text:span text:style-name="T19">; 1997, Nr. 117-2996; 1998, Nr.<text:s/></text:span><text:a xlink:href="https://www.e-tar.lt/portal/lt/legalAct/TAR.6B3855C4D8E6" office:target-frame-name="_blank" xlink:show="new"><text:span text:style-name="T20">114-3194</text:span></text:a><text:span text:style-name="T21">; 1999, Nr.<text:s/></text:span><text:a xlink:href="https://www.e-tar.lt/portal/lt/legalAct/TAR.27BF84AA8F68" office:target-frame-name="_blank" xlink:show="new"><text:span text:style-name="T22">85-2514</text:span></text:a><text:span text:style-name="T23">, Nr.<text:s/></text:span><text:a xlink:href="https://www.e-tar.lt/portal/lt/legalAct/TAR.A4C26A06A200" office:target-frame-name="_blank" xlink:show="new"><text:span text:style-name="T24">113-3289</text:span></text:a><text:span text:style-name="T25">; 2001, Nr.<text:s/></text:span><text:a xlink:href="https://www.e-tar.lt/portal/lt/legalAct/TAR.3A1ACE1FD371" office:target-frame-name="_blank" xlink:show="new"><text:span text:style-name="T26">14-425</text:span></text:a><text:span text:style-name="T27">, Nr.<text:s/></text:span><text:a xlink:href="https://www.e-tar.lt/portal/lt/legalAct/TAR.BF53C937C345" office:target-frame-name="_blank" xlink:show="new"><text:span text:style-name="T28">43-1489</text:span></text:a><text:span text:style-name="T29">, Nr.<text:s/></text:span><text:a xlink:href="https://www.e-tar.lt/portal/lt/legalAct/TAR.CF0D49A8F86C" office:target-frame-name="_blank" xlink:show="new"><text:span text:style-name="T30">45-1575</text:span></text:a><text:span text:style-name="T31">) 5</text:span><text:span text:style-name="T32">1</text:span><text:span text:style-name="T33"><text:s/>straipsniu, Lietuvos Respublikos Vyriausybė</text:span><text:span text:style-name="T34"><text:s/></text:span><text:span text:style-name="T35">nutari</text:span><text:span text:style-name="T36">a:</text:span></text:p>
      <text:p text:style-name="P37"><text:span text:style-name="T38">Iš dalies pakeisti Lietuvos Respublikos akcizų įstatymo 5</text:span><text:span text:style-name="T39">1<text:s/></text:span><text:span text:style-name="T40">straipsnyje nurodytų akcizais apmokestinamų prekių kodus, patvirtintus Lietuvos Respublikos Vyriausybės 1998 m. gruodžio 30 d. nutarimu Nr. 1515 „Dėl akcizų“ (Žin., 1998, Nr.<text:s/></text:span><text:a xlink:href="https://www.e-tar.lt/portal/lt/legalAct/TAR.C4D34CBFA648" office:target-frame-name="_blank" xlink:show="new"><text:span text:style-name="T41">115-3257</text:span></text:a><text:span text:style-name="T42">; 1999, Nr.<text:s/></text:span><text:a xlink:href="https://www.e-tar.lt/portal/lt/legalAct/TAR.786151CC60EC" office:target-frame-name="_blank" xlink:show="new"><text:span text:style-name="T43">67-2154</text:span></text:a><text:span text:style-name="T44">):</text:span></text:p>
      <text:p text:style-name="P45"><text:span text:style-name="T46">1</text:span><text:span text:style-name="T47">. Išdėstyti 1–7 punktus taip:</text:span></text:p>
      <table:table table:style-name="Table48">
        <table:table-columns>
          <table:table-column table:style-name="TableColumn49"/>
          <table:table-column table:style-name="TableColumn50"/>
        </table:table-columns>
        <table:table-row table:style-name="TableRow51">
          <table:table-cell table:style-name="TableCell52">
            <text:p text:style-name="P53">„1. Nedenatūruotas etilo alkoholis ir alkoholiniai gėrimai, išskyrus midaus trauktines (pagamintas natūralaus bičių medaus pagrindu), vyną, alų ir medikamentus su vaistažolėmis, kurių sudėtyje yra etilo alkoholio, įregistruotus Lietuvos Respublikos valstybiniame vaistų registre</text:p>
          </table:table-cell>
          <table:table-cell table:style-name="TableCell54">
            <text:p text:style-name="P55">2204.10.19.9; 2204.21.10.9; 2204.21.99.0; 2204.29.10.9; 2204.29.99.0; 2205.10.90.9; 2205.90.90.9; 2206.00.10.9; 2206.00.31.9; 2206.00.51.9; 2206.00.81.9; 2207.10.00.0; 22.08, išskyrus 2208.90.69.1 ir 2208.90.69.3</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2. Midaus trauktinės (pagamintos natūralaus bičių medaus pagrindu)</text:p>
          </table:table-cell>
          <table:table-cell table:style-name="TableCell64">
            <text:p text:style-name="P65">2208.90.69.1</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3. Vynas iš šviežių vynuogių</text:p>
          </table:table-cell>
          <table:table-cell table:style-name="TableCell74">
            <text:p text:style-name="P75">2204.10.11.0; 2204.10.19.5; 2204.10.91.0; 2204.10.99.9; 2204.21.10.5; 2204.21.11.0–2204.21.78.0; 2204.21.79.9; 2204.21.80.9; 2204.21.81.0; 2204.21.82.0; 2204.21.83.9; 2204.21.84.9; 2204.21.94.9; 2204.29.10.5; 2204.29.12.0–2204.29.64.0; 2204.29.65.9–2204.29.72.0; 2204.29.75.9; 2204.29.81.0; 2204.29.82.0; 2204.29.83.9; 2204.29.84.9; 2204.29.94.9; 2204.30.10.0; 2204.30.96.0; 2204.30.98.0; 2205.10.10.7; 2205.90.10.7</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4. Kiti fermentuoti gėrimai:</text:p>
          </table:table-cell>
          <table:table-cell table:style-name="TableCell84">
            <text:p text:style-name="P85"/>
          </table:table-cell>
        </table:table-row>
        <table:table-row table:style-name="TableRow86">
          <table:table-cell table:style-name="TableCell87">
            <text:p text:style-name="P88">4.1. kurių faktinė alkoholio koncentracija, išreikšta tūrio procentais, ne didesnė kaip 8,5 procento tūrio</text:p>
          </table:table-cell>
          <table:table-cell table:style-name="TableCell89">
            <text:p text:style-name="P90">2206.00.10.2; 2206.00.31.1; 2206.00.39.1; 2206.00.51.1; 2206.00.59.2; 2206.00.81.1; 2206.00.89.2</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4.2. kurių faktinė alkoholio koncentracija, išreikšta tūrio procentais, didesnė kaip 8,5 procento tūrio, bet ne didesnė kaip 15 procentų tūrio</text:p>
          </table:table-cell>
          <table:table-cell table:style-name="TableCell99">
            <text:p text:style-name="P100">2206.00.10.6; 2206.00.31.6; 2206.00.39.7; 2206.00.51.6; 2206.00.59.7; 2206.00.81.6; 2206.00.89.7</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5. Tarpiniai produktai:</text:p>
          </table:table-cell>
          <table:table-cell table:style-name="TableCell109">
            <text:p text:style-name="P110"/>
          </table:table-cell>
        </table:table-row>
        <table:table-row table:style-name="TableRow111">
          <table:table-cell table:style-name="TableCell112">
            <text:p text:style-name="P113">5.1. kurių faktinė alkoholio koncentracija, išreikšta tūrio procentais, ne didesnė kaip 15 procentų tūrio</text:p>
          </table:table-cell>
          <table:table-cell table:style-name="TableCell114">
            <text:p text:style-name="P115">2204.10.19.1; 2204.10.99.1; 2204.21.10.1; 2204.21.79.1; 2204.21.80.1; 2204.21.83.1; 2204.21.84.1; 2204.29.10.1; 2204.29.65.1; 2204.29.75.1; 2204.29.83.1; 2204.29.84.1; 2205.10.10.2; 2205.90.10.2; 2206.00.10.4; 2206.00.10.5; 2206.00.31.2; 2206.00.31.4; 2206.00.39.2; 2206.00.39.5; 2206.00.51.2; 2206.00.51.4; 2206.00.59.1; 2206.00.59.5; 2206.00.81.2; 2206.00.81.4; 2206.00.89.1; 2206.00.89.5</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5.2. kurių faktinė alkoholio koncentracija, išreikšta tūrio procentais, didesnė kaip 15 procentų tūrio</text:p>
          </table:table-cell>
          <table:table-cell table:style-name="TableCell124">
            <text:p text:style-name="P125">2204.10.19.3; 2204.21.10.3; 2204.21.87.0–2204.21.94.1; 2204.21.95.0–2204.21.98.0; 2204.29.10.3; 2204.29.87.0–2204.29.94.1; 2204.29.95.0–2204.29.98.0; 2205.10.10.5; 2205.10.90.1; 2205.90.10.5; 2205.90.90.1; 2206.00.10.8; 2206.00.31.7; 2206.00.39.8; 2206.00.51.7; 2206.00.59.8;<text:s/><text:soft-page-break/>2206.00.81.7; 2206.00.89.8</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6. Tarpiniai produktai, kurie atitinka Žemės ūkio ministerijos patvirtintą vaisių ir uogų vynų apibūdinimą:</text:p>
          </table:table-cell>
          <table:table-cell table:style-name="TableCell134">
            <text:p text:style-name="P135"/>
          </table:table-cell>
        </table:table-row>
        <table:table-row table:style-name="TableRow136">
          <table:table-cell table:style-name="TableCell137">
            <text:p text:style-name="P138">6.1. kurių faktinė alkoholio koncentracija, išreikšta tūrio procentais, ne didesnė kaip 15 procentų tūrio</text:p>
          </table:table-cell>
          <table:table-cell table:style-name="TableCell139">
            <text:p text:style-name="P140">2206.00.31.3; 2206.00.31.5; 2206.00.39.3; 2206.00.39.6; 2206.00.51.3; 2206.00.51.5; 2206.00.59.3; 2206.00.59.6; 2206.00.81.3; 2206.00.81.5; 2206.00.89.3; 2206.00.89.6</text:p>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6.2. kurių faktinė alkoholio koncentracija, išreikšta tūrio procentais, didesnė kaip 15 procentų tūrio</text:p>
          </table:table-cell>
          <table:table-cell table:style-name="TableCell149">
            <text:p text:style-name="P150">2206.00.31.8; 2206.00.39.9; 2206.00.51.8; 2206.00.59.9; 2206.00.81.8; 2206.00.89.9</text:p>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7. Alus</text:p>
          </table:table-cell>
          <table:table-cell table:style-name="TableCell159">
            <text:p text:style-name="P160">2206.00.39.4; 2206.00.59.4; 2206.00.89.4; 2203.00“.</text:p>
          </table:table-cell>
        </table:table-row>
      </table:table>
      <text:p text:style-name="Normal"/>
      <text:p text:style-name="P161"><text:span text:style-name="T162">2</text:span><text:span text:style-name="T163">. Išdėstyti 10 punktą taip:</text:span><text:span text:style-name="T164"><text:tab/></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10. Variklių benzinas<text:s/></text:p>
          </table:table-cell>
          <table:table-cell table:style-name="TableCell171">
            <text:p text:style-name="P172">2710.00.27.2–2710.00.37.0“.</text:p>
          </table:table-cell>
        </table:table-row>
      </table:table>
      <text:p text:style-name="Normal"/>
      <text:p text:style-name="P173"><text:span text:style-name="T174">3</text:span><text:span text:style-name="T175">. Išdėstyti 13 punktą taip:</text:span><text:span text:style-name="T176"><text:tab/></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13. Šokoladas ir kiti maisto produktai, turintys kakavos, išskyrus kakavos miltelius ir produktus, turinčius mažiau<text:tab/><text:s/>kaip 18 procentų masės kakavos sviesto</text:p>
          </table:table-cell>
          <table:table-cell table:style-name="TableCell183">
            <text:p text:style-name="P184">1806.20.10.0; 1806.20.30.0; 1806.20.50.0; 1806.20.70.1; 1806.20.80.1; 1806.31.00.2; 1806.31.00.7; 1806.32.10.2; 1806.32.10.3; 1806.32.90.2; 1806.32.90.4; 1806.32.90.5; 1806.90.11.2; 1806.90.11.4; 1806.90.19.2; 1806.90.19.3; 1806.90.31.2; 1806.90.31.4; 1806.90.39.2; 1806.90.39.4; 1806.90.50.2; 1806.90.50.4; 1806.90.60.1; 1806.90.60.2; 1806.90.60.6; 1806.90.60.7; 1806.90.70.2; 1806.90.70.4; 1806.90.90.2; 1806.90.90.3“.</text:p>
          </table:table-cell>
        </table:table-row>
      </table:table>
      <text:p text:style-name="Normal"/>
      <text:p text:style-name="P185"><text:span text:style-name="T186">4</text:span><text:span text:style-name="T187">. Išdėstyti 20 punktą taip:</text:span><text:span text:style-name="T188"><text:tab/></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20. Skysti parfumerijos, kosmetikos ir tualetiniai preparatai ir kiti produktai, kurių sudėtyje yra etilo alkoholio</text:p>
          </table:table-cell>
          <table:table-cell table:style-name="TableCell195">
            <text:p text:style-name="P196">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8; 3302.10.10.1; 3302.10.40.2; 3302.10.90.2; 3306.90.00.1; 3824.90.95.1“.</text:p>
          </table:table-cell>
        </table:table-row>
      </table:table>
      <text:p text:style-name="Normal"/>
      <text:p text:style-name="P197"><text:span text:style-name="T198">5</text:span><text:span text:style-name="T199">. Išdėstyti pirmąją išnašą taip:</text:span></text:p>
      <text:p text:style-name="P200"><text:span text:style-name="T201">„*Kodai pateikiami pagal Kombinuotosios prekių nomenklatūros 2001 metų versiją“.</text:span></text:p>
      <text:p text:style-name="P202"/>
      <text:p text:style-name="P203"/>
      <text:p text:style-name="P204"/>
      <text:p text:style-name="P205">Ministras Pirmininkas<text:tab/>Algirdas Brazauskas</text:p>
      <text:p text:style-name="P206"/>
      <text:p text:style-name="P207"/>
      <text:p text:style-name="P208"/>
      <text:p text:style-name="P209">Finansų ministrė<text:tab/>Dalia Grybauskaitė</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8T11:40:00Z</meta:creation-date>
    <dc:date>2018-03-08T11:40:00Z</dc:date>
    <meta:template xlink:href="Normal.dotm" xlink:type="simple"/>
    <meta:editing-cycles>2</meta:editing-cycles>
    <meta:editing-duration>PT0S</meta:editing-duration>
    <meta:document-statistic meta:page-count="2" meta:paragraph-count="65" meta:word-count="756" meta:character-count="6324" meta:row-count="225" meta:non-whitespace-character-count="5633"/>
  </office:meta>
</office:document-meta>
</file>