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PANEVĖŽIO TERITORINĖS MUITINĖS VIRŠININKO</text:span></text:p>
      <text:p text:style-name="P6"/>
      <text:p text:style-name="P7">Į S A K Y M A S</text:p>
      <text:p text:style-name="P8">DĖL LEIDIMO STEIGTI MUITINĖS SANDĖLĮ PANAIKINIMO</text:p>
      <text:p text:style-name="P9"/>
      <text:p text:style-name="P10">2007 m. sausio 25 d. Nr. A4-26</text:p>
      <text:p text:style-name="P11">Panevėžys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/text:span><text:a xlink:href="https://www.e-tar.lt/portal/lt/legalAct/TAR.D8275995AE98" office:target-frame-name="_blank" xlink:show="new"><text:span text:style-name="T16">24-796</text:span></text:a><text:span text:style-name="T17">, Nr. 33), 4 punktu bei atsižvelgdamas į 2007 m. sausio 17 d. UAB „Bayerperibalita“ prašymą,</text:span></text:p>
      <text:p text:style-name="P18"><text:span text:style-name="T19">1</text:span><text:span text:style-name="T20">.<text:s/></text:span><text:span text:style-name="T21">Panaikinu</text:span><text:span text:style-name="T22"><text:s/>UAB „Bayerperibalita“ (įmonės kodas 110042828) leidimą steigti A tipo muitinės sandėlį Nr. LT04015.</text:span></text:p>
      <text:p text:style-name="P23"><text:span text:style-name="T24">2</text:span><text:span text:style-name="T25">.<text:s/></text:span><text:span text:style-name="T26">Išbraukiu</text:span><text:span text:style-name="T27"><text:s/>iš Muitinės ir kitų valstybės institucijų prižiūrimų sandėlių sąrašo, patvirtinto Muitinės departamento generalinio direktoriaus 2006 m. liepos 12 d. įsakymu Nr. 1B-457 „Dėl Muitinės ir kitų valstybės institucijų prižiūrimų sandėlių sąrašo patvirtinimo“ („Informaciniai pranešimai“, 2006, Nr. 19-53),* 5.7 punktą (5.7. UAB „Bayerperibalita“ 110042828 Sarakiškio k., Zarasų r. PA0287 A BAYER/ZARASAI“).</text:span></text:p>
      <text:p text:style-name="P28"><text:span text:style-name="T29">3</text:span><text:span text:style-name="T30">.<text:s/></text:span><text:span text:style-name="T31">Pavedu</text:span><text:span text:style-name="T32"><text:s/>Muitinės veiklos organizavimo skyriui (G. Pauliukas) šį įsakymą paskelbti oficialaus leidinio „Valstybės žinios“ priede „Informaciniai pranešimai“.</text:span></text:p>
      <text:p text:style-name="P33"><text:span text:style-name="T34">4</text:span><text:span text:style-name="T35">. Šis įsakymas įsigalioja nuo 2007 m. vasario 1 d.</text:span></text:p>
      <text:p text:style-name="P36"/>
      <text:p text:style-name="P37"/>
      <text:p text:style-name="P38"/>
      <text:p text:style-name="P39"><text:span text:style-name="T40">VIRŠININKAS</text:span><text:span text:style-name="T41"><text:tab/>ROBERTAS BUS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24T10:53:00Z</meta:creation-date>
    <dc:date>2018-01-24T10:5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0" meta:character-count="1444" meta:row-count="58" meta:non-whitespace-character-count="1288"/>
  </office:meta>
</office:document-meta>
</file>