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font-style="italic" style:font-style-asian="italic" style:font-style-complex="italic"/>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office:automatic-styles>
  <office:body>
    <office:text text:use-soft-page-breaks="true">
      <text:p text:style-name="P1"><text:span text:style-name="T7"/><text:span text:style-name="T8">LIETUVOS POLICIJOS GENERALINIS KOMISARAS</text:span></text:p>
      <text:p text:style-name="P9"/>
      <text:p text:style-name="P10">Į S A K Y M A S</text:p>
      <text:p text:style-name="P11">DĖL LIETUVOS POLICIJOS GENERALINIS KOMISARAS 2005 M. KOVO 29 D. ĮSAKYMO NR. 5-V-208 „DĖL VIEŠOSIOS POLICIJOS PREVENCIJOS PADALINIO TYRĖJO (POLICIJOS APYLINKĖS INSPEKTORIAUS) IR VIEŠOSIOS POLICIJOS SPECIALISTO (NEPILNAMEČIŲ REIKALŲ POLICIJOS PAREIGŪNO) TARNYBINĖS VEIKLOS INSTRUKCIJŲ PATVIRTINIMO“ PAKEITIMO</text:p>
      <text:p text:style-name="P12"/>
      <text:p text:style-name="P13">2006 m. liepos 4 d. Nr. 5-V-423</text:p>
      <text:p text:style-name="P14">Vilnius</text:p>
      <text:p text:style-name="P15"/>
      <text:p text:style-name="P16"/>
      <text:p text:style-name="P17">Vadovaudamasis Lietuvos policijos generalinio komisaro 2005 m. gruodžio 29 d. įsakymo Nr. 5-V-835 „Dėl Policijos veiklos plėtojimo įgyvendinant Šengeno<text:s/><text:span text:style-name="T18">acquis<text:s/></text:span>reikalavimus veiksmų plano patvirtinimo“ nuostatomis:</text:p>
      <text:p text:style-name="P19">1.<text:s/><text:span text:style-name="T20">Pakeiči</text:span>u:</text:p>
      <text:p text:style-name="P21">1.1. Lietuvos policijos generalinio komisaro 2005 m. kovo 29 d. įsakymo Nr. 5-V-208 „Dėl Viešosios policijos prevencijos padalinio tyrėjo (policijos apylinkės inspektoriaus) ir Viešosios policijos specialisto (nepilnamečių reikalų pareigūno) tarnybinės veiklos instrukcijų patvirtinimo“ (Žin., 2005, Nr.<text:s/><text:a xlink:href="https://www.e-tar.lt/portal/lt/legalAct/TAR.8D1C528E73BF" office:target-frame-name="_blank" xlink:show="new"><text:span text:style-name="T22">44-1436</text:span></text:a>) (toliau – Įsakymas) 1.1 punktu patvirtintą Viešosios policijos prevencijos padalinio tyrėjo (policijos apylinkės inspektoriaus) tarnybinės veiklos instrukcijos 19 punktą, įrašau po žodžio „prevenciją“ žodžius „ir Konvencijos dėl Šengeno susitarimo įgyvendinimo nuostatas“ ir išdėstau visą punktą taip:</text:p>
      <text:p text:style-name="P23">„19. Taip pat apylinkės inspektorius pagal kompetenciją išaiškina administracinius teisės pažeidimus, atlieka ikiteisminį tyrimą tiriant nusikalstamas veikas, vykdo teisės aktuose numatytų kategorijų asmenų paiešką, leidimų sistemos objektų bei asmenų, turinčių ribotos civilinės apyvartos ginklus, kontrolę, nelegalaus darbo bei nelegalios migracijos, aplinkos apsaugos pažeidimų prevenciją ir Konvencijos dėl Šengeno susitarimo įgyvendinimo nuostatas.“</text:p>
      <text:p text:style-name="P24">1.2. Įsakymo 1.2 punktu patvirtintą Viešosios policijos specialisto (nepilnamečių reikalų pareigūno) tarnybinės veiklos instrukcijos 7.8 punktą, įrašau prieš žodį „bendradarbiauja“ žodžius „vykdo Konvencijos dėl Šengeno susitarimo įgyvendinimo nuostatas, taip pat“ ir išdėstau visą punktą taip:</text:p>
      <text:p text:style-name="P25">„7.8. vykdo Konvencijos dėl Šengeno susitarimo įgyvendinimo nuostatas, taip pat bendradarbiauja su kitais policijos padaliniais, vaiko teisių apsaugos tarnybos, savivaldos, švietimo, medicinos, kitų suinteresuotų institucijų darbuotojais bei nevyriausybinių organizacijų atstovais, vietos bendruomene sprendžiant nepilnamečių nusikalstamumo, smurto prieš vaikus, narkotikų ir kitų psichiką veikiančių medžiagų vartojimo, prostitucijos prevencijos klausimus, imasi priemonių apsaugoti vaikų, padariusių teisės pažeidimus bei nukentėjusių nuo teisės pažeidimų, teises ir teisėtus interesus.“</text:p>
      <text:p text:style-name="P26">2.<text:s/><text:span text:style-name="T27">Įpareigoju</text:span><text:s/>šalies policijos įstaigų vadovus su šiuo įsakymu supažindinti visus policijos pareigūnus.</text:p>
      <text:p text:style-name="P28">3.<text:s/><text:span text:style-name="T29">Skelbiu</text:span><text:s/>šį įsakymą Policijos departamento prie Vidaus reikalų ministerijos tinklalapyje.</text:p>
      <text:p text:style-name="P30"/>
      <text:p text:style-name="P31"/>
      <text:p text:style-name="P32"/>
      <text:p text:style-name="P33"><text:span text:style-name="T34">POLICIJOS GENERALINIS KOMISARAS</text:span><text:span text:style-name="T35"><text:tab/>VYTAUTAS GRIGAR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S KOMISARAS</dc:title>
    <meta:initial-creator>Sandra</meta:initial-creator>
    <dc:creator>adlibuser</dc:creator>
    <meta:creation-date>2017-08-03T12:15:00Z</meta:creation-date>
    <dc:date>2017-08-03T12:15:00Z</dc:date>
    <meta:template xlink:href="Normal.dotm" xlink:type="simple"/>
    <meta:editing-cycles>2</meta:editing-cycles>
    <meta:editing-duration>PT0S</meta:editing-duration>
    <meta:document-statistic meta:page-count="1" meta:paragraph-count="40" meta:word-count="381" meta:character-count="2927" meta:row-count="123" meta:non-whitespace-character-count="2586"/>
  </office:meta>
</office:document-meta>
</file>