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JAUNOJO MENININKO PREMIJŲ SKYRIMO NUOSTATŲ PATVIRTINIMO</text:span></text:p>
      <text:p text:style-name="P16"/>
      <text:p text:style-name="P17">2007 m. liepos 26 d. Nr. ĮV-513</text:p>
      <text:p text:style-name="P18">Vilnius</text:p>
      <text:p text:style-name="P19"/>
      <text:p text:style-name="P20">Įgyvendindamas Paramos jauniesiems menininkams 2007–2015 metų programos priemonių, patvirtintų Lietuvos Respublikos Vyriausybės 2007 m. kovo 14 d. nutarimu Nr. 276 (Žin., 2007, Nr.<text:s/><text:a xlink:href="https://www.e-tar.lt/portal/lt/legalAct/TAR.B5D76D9BF6F0" office:target-frame-name="_blank" xlink:show="new"><text:span text:style-name="T21">34-1239</text:span></text:a>), 4.1 punktą,<text:s/></text:p>
      <text:p text:style-name="P22"><text:span text:style-name="T23">tvirtinu</text:span><text:s/>Jaunojo menininko premijų skyrimo nuostatus (pridedama).</text:p>
      <text:p text:style-name="P24"/>
      <text:p text:style-name="P25"/>
      <text:p text:style-name="P26">KULTŪROS MINISTRAS<text:tab/>JONAS JUČAS</text:p>
      <text:p text:style-name="P27"/>
      <text:p text:style-name="P28">PATVIRTINTA</text:p>
      <text:p text:style-name="P29">Lietuvos Respublikos kultūros ministro<text:s/></text:p>
      <text:p text:style-name="P30">2007 m. liepos 26 d. įsakymu Nr. ĮV-513</text:p>
      <text:p text:style-name="P31"/>
      <text:p text:style-name="P32"><text:span text:style-name="T33">JAUNOJO MENININKO PREMIJŲ SKYRIMO NUOSTATAI<text:s/></text:span></text:p>
      <text:p text:style-name="P34"/>
      <text:p text:style-name="P35"><text:span text:style-name="T36">I</text:span><text:span text:style-name="T37">.<text:s/></text:span><text:span text:style-name="T38">BENDROSIOS NUOSTATOS</text:span></text:p>
      <text:p text:style-name="P39"/>
      <text:p text:style-name="P40">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41">2. Premijomis siekiama įvertinti jaunųjų menininkų nuopelnus Lietuvos kultūrai, paskatinti juos dar aktyvesnei kūrybinei raiškai.</text:p>
      <text:p text:style-name="P42">3. Kandidatais premijas gauti gali būti siūlomi jaunieji menininkai (asmenys nuo 14 iki 35 metų) arba jaunųjų menininkų kolektyvai.</text:p>
      <text:p text:style-name="P43">4. Kasmet skiriamos šių rūšių premijos:</text:p>
      <text:p text:style-name="P44">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45">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46">4.3. keturios Jaunųjų muzikos atlikėjų ir jų pedagogų premijos, kurių kiekvienos dydis yra 625 Lt. Iš jų dvi premijos skiriamos jauniesiems muzikos atlikėjams arba jų kolektyvams, laimėjusiems Lietuvos ir tarptautinius muzikos atlikėjų konkursus, o kitos dvi premijos skiriamos konkursus laimėjusių muzikos atlikėjų pedagogams.</text:p>
      <text:p text:style-name="P47">5. Premijos mokamos iš Lietuvos Respublikos valstybės biudžeto asignavimų, skirtų Lietuvos Respublikos kultūros ministerijai (toliau – Kultūros ministerija).</text:p>
      <text:p text:style-name="P48"/>
      <text:p text:style-name="P49"><text:span text:style-name="T50">II</text:span><text:span text:style-name="T51">.<text:s/></text:span><text:span text:style-name="T52">DOKUMENTŲ PATEIKIMO BENDRIEJI REIKALAVIMAI</text:span></text:p>
      <text:p text:style-name="P53"/>
      <text:p text:style-name="P54">6. Apie kandidatų siūlymų premijai gauti priėmimo laiką ir vietą skelbiama Kultūros ministerijos interneto svetainėje www.lrkm.lt.</text:p>
      <text:p text:style-name="P55">7. Kandidatus Metų debiuto premijai ar Jaunojo kūrėjo premijai gauti turi teisę siūlyti fiziniai ir juridiniai asmenys.</text:p>
      <text:p text:style-name="P56">8. Siūlydami kandidatus Metų debiuto premijai gauti fiziniai ir juridiniai asmenys turi pateikti:</text:p>
      <text:p text:style-name="P57">8.1. savo rekomendaciją;</text:p>
      <text:p text:style-name="P58">8.2. kandidatų kūrybinės veiklos aprašymą;</text:p>
      <text:p text:style-name="P59">8.3. siūlomų premijuoti kandidatų debiuto (koncerto, dailės ar fotoparodos, knygos, kino filmo, vaidmens, spektaklio ir pan.) aprašymą, nurodant debiuto pobūdį, vietą, laiką, kūrinius, kitus svarbius su debiutu susijusius faktus;</text:p>
      <text:p text:style-name="P60">8.4. debiuto metu rodytos, atliktos, publikuotos kūrybos pavyzdžius audio-, video- (CD, DVD ar kitose) laikmenose, kitą medžiagą priklausomai nuo debiuto metu pristatytos kūrybos pobūdžio, taip pat profesionalių meno vertintojų straipsnių kopijas.</text:p>
      <text:p text:style-name="P61">9. Siūlydami kandidatus Jaunojo kūrėjo premijai gauti fiziniai ir juridiniai asmenys turi pateikti:</text:p>
      <text:p text:style-name="P62">9.1. savo rekomendaciją;</text:p>
      <text:p text:style-name="P63">9.2. kandidatų pastarųjų trejų metų kūrybinės veiklos aprašymą, nurodant visų kandidatų kūrybinės veiklos rezultatus, gautus apdovanojimus, stipendijas, stažuotes ir pan., kitus svarbius<text:s/><text:soft-page-break/>kūrybinės veiklos faktus;</text:p>
      <text:p text:style-name="P64">9.3. per pastaruosius trejus metus kandidatų rodytos, atliktos, publikuotos kūrybos pavyzdžius audio-, video- ar DVD laikmenose, kitą medžiagą priklausomai nuo kūrybos pobūdžio, taip pat profesionalių meno vertintojų straipsnių kopijas.</text:p>
      <text:p text:style-name="P65">10. Kandidatus Jaunųjų muzikos atlikėjų ir pedagogų premijai gauti turi teisę siūlyti tik Labdaros ir paramos fondas „Lietuvos muzikų rėmimo fondas“ (toliau – Lietuvos muzikų rėmimo fondas).</text:p>
      <text:p text:style-name="P66">11. Lietuvos muzikų rėmimo fondas siūlydamas kandidatus premijai gauti turi pateikti:</text:p>
      <text:p text:style-name="P67">11.1. Lietuvos muzikų rėmimo fondo rekomendaciją;</text:p>
      <text:p text:style-name="P68">11.2. kandidatų gyvenimo ir kūrybinės, pedagoginės veiklos aprašymą;</text:p>
      <text:p text:style-name="P69">11.3. kandidatų konkursuose laimėtų diplomų kopijas ir, jeigu yra, profesionalių meno vertintojų straipsnių kopijas, ir/ arba kūrinių įrašą audiolaikmenoje.</text:p>
      <text:p text:style-name="P70">12. Kai premijoms siūlomi jaunųjų menininkų kolektyvai, šių nuostatų 8, 9 ir 11 punktuose nurodyti dokumentai pateikiami dėl kiekvieno šių kolektyvų nario.</text:p>
      <text:p text:style-name="P71">13. Pasiūlytų kandidatų premijoms gauti veiklą, jų darbo rezultatus bei reikšmę pagal pateiktus dokumentus vertina ir svarsto komisija, kuri atrenka kandidatus premijoms gauti.</text:p>
      <text:p text:style-name="P72"/>
      <text:p text:style-name="P73"><text:span text:style-name="T74">III</text:span><text:span text:style-name="T75">.<text:s/></text:span><text:span text:style-name="T76">KOMISIJOS SUDARYMO PRINCIPAI</text:span></text:p>
      <text:p text:style-name="P77"/>
      <text:p text:style-name="P78">14. Komisijos sudėtį trejiems metams tvirtina Lietuvos Respublikos kultūros ministras (toliau – kultūros ministras) įsakymu.</text:p>
      <text:p text:style-name="P79">15. Komisija sudaroma iš 8 narių, iš kurių du narius į komisiją deleguoja Lietuvos muzikų rėmimo fondas, o kiti turi atstovauti skirtingoms kultūros ir meno sritims.</text:p>
      <text:p text:style-name="P80"/>
      <text:p text:style-name="P81"><text:span text:style-name="T82">IV</text:span><text:span text:style-name="T83">.<text:s/></text:span><text:span text:style-name="T84">KOMISIJOS DARBO ORGANIZAVIMAS</text:span></text:p>
      <text:p text:style-name="P85"/>
      <text:p text:style-name="P86">16. Komisijai vadovauja pirmininkas, o jo nesant – komisijos pirmininko pavaduotojas. Komisijos pirmininkas ir jo pavaduotojas renkamas komisijos narių balsų dauguma.</text:p>
      <text:p text:style-name="P87">17. Komisijos veiklos forma yra posėdžiai.</text:p>
      <text:p text:style-name="P88">18. Komisijos sprendimai įforminami komisijos posėdžių protokolais.</text:p>
      <text:p text:style-name="P89">19. Komisijos pirmininkas:</text:p>
      <text:p text:style-name="P90">19.1. planuoja ir organizuoja komisijos darbą;</text:p>
      <text:p text:style-name="P91">19.2. pasirašo komisijos posėdžių protokolus, kitus dokumentus, susijusius su komisijos veikla.</text:p>
      <text:p text:style-name="P92">20. Kultūros ministerija techniškai aptarnauja komisijos veiklą. Komisijos posėdžiams rengti, dokumentams tvarkyti ir protokolams rašyti Kultūros ministerija skiria sekretorių, kuris nėra komisijos narys.</text:p>
      <text:p text:style-name="P93">21. Komisijos posėdžiai teisėti, jeigu juose dalyvauja daugiau nei 5 komisijos nariai. Sprendimai priimami posėdyje dalyvaujančių komisijos narių balsų dauguma.</text:p>
      <text:p text:style-name="P94">22. Jei yra galimas privačių ir viešųjų interesų konfliktas, komisijos narys turi nusišalinti nuo konkretaus posėdžio darbotvarkėje numatyto klausimo svarstymo.</text:p>
      <text:p text:style-name="P95"/>
      <text:p text:style-name="P96"><text:span text:style-name="T97">V</text:span><text:span text:style-name="T98">.<text:s/></text:span><text:span text:style-name="T99">PREMIJŲ SKYRIMAS</text:span></text:p>
      <text:p text:style-name="P100"/>
      <text:p text:style-name="P101">23. Premijas įsakymu skiria kultūros ministras komisijos teikimu.</text:p>
      <text:p text:style-name="P102">24. Jei premija skiriama jaunųjų menininkų kolektyvui, premijos dydis paskirstomas po lygiai kiekvienam kolektyvo nariui.</text:p>
      <text:p text:style-name="P103">25. Metų debiuto ir Jaunojo menininko premijų teikimą organizuoja Kultūros ministerija. Premijos teikiamos žiemą.</text:p>
      <text:p text:style-name="P104">26. Jaunųjų muzikos atlikėjų ir jų pedagogų premijų teikimą organizuoja Lietuvos muzikų rėmimo fondas. Premijos teikiamos pavasarį.</text:p>
      <text:p text:style-name="P105"/>
      <text:p text:style-name="P106"><text:span text:style-name="T107">VI</text:span><text:span text:style-name="T108">.<text:s/></text:span><text:span text:style-name="T109">BAIGIAMIEJI NUOSTATAI</text:span></text:p>
      <text:p text:style-name="P110"/>
      <text:p text:style-name="P111">27. Pakartotinai premijos gali būti skiriamos ne anksčiau kaip po trejų metų.</text:p>
      <text:p text:style-name="P112">28. Kandidatas, kuriam premija nebuvo paskirta, gali būti siūlomas premijai gauti iš naujo kitais metais.</text:p>
      <text:p text:style-name="P113">______________</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4-22T08:13:00Z</meta:creation-date>
    <dc:date>2015-04-22T08:13:00Z</dc:date>
    <meta:template xlink:href="Normal" xlink:type="simple"/>
    <meta:editing-cycles>2</meta:editing-cycles>
    <meta:editing-duration>PT0S</meta:editing-duration>
    <meta:document-statistic meta:page-count="4" meta:paragraph-count="74" meta:word-count="891" meta:character-count="6962" meta:row-count="256" meta:non-whitespace-character-count="6145"/>
  </office:meta>
</office:document-meta>
</file>