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justify" fo:text-indent="0.3937in"/>
      <style:text-properties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birželio 11 D. ĮSAKYMO NR. 4-45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gegužės 28 d. Nr. 4-502</text:p>
      <text:p text:style-name="P13">Vilnius</text:p>
      <text:p text:style-name="P14"/>
      <text:p text:style-name="P15"><text:span text:style-name="T16">1</text:span><text:span text:style-name="T17">. P a k e i č i u Lietuvos Respublikos ūkio ministro 2010 m. birželio 11 d. įsakymą Nr. 4-45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939A29C29744" office:target-frame-name="_blank" xlink:show="new"><text:span text:style-name="T18">45-597</text:span></text:a><text:span text:style-name="T19">) ir pripažįstu netekusiu galios 7 punktą.</text:span></text:p>
      <text:p text:style-name="P20"><text:span text:style-name="T21">2</text:span><text:span text:style-name="T22">. N u s t a t a u, kad šis įsakymas gali būti skundžiamas teisės aktų nustatyta tvarka.</text:span></text:p>
      <text:p text:style-name="P23"/>
      <text:p text:style-name="P24"/>
      <text:p text:style-name="P25"/>
      <text:p text:style-name="P26">Ūkio ministras<text:tab/>Rimantas Žy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07T10:34:00Z</meta:creation-date>
    <dc:date>2015-08-07T10:34:00Z</dc:date>
    <meta:template xlink:href="Normal" xlink:type="simple"/>
    <meta:editing-cycles>2</meta:editing-cycles>
    <meta:editing-duration>PT0S</meta:editing-duration>
    <meta:document-statistic meta:page-count="1" meta:paragraph-count="10" meta:word-count="160" meta:character-count="1065" meta:row-count="36" meta:non-whitespace-character-count="915"/>
  </office:meta>
</office:document-meta>
</file>