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ab-stops>
          <style:tab-stop style:type="left" style:position="2.7562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TALPŲ VILNIUJE, ALGIRDO G. 19, PERDAVIMO VALSTYBINEI DARBO INSPEKCIJAI PRIE SOCIALINĖS APSAUGOS IR DARBO MINISTERIJOS</text:p>
      <text:p text:style-name="P14"/>
      <text:p text:style-name="P15">1997 m. gruodžio 15 d. Nr. 1415</text:p>
      <text:p text:style-name="P16">Vilnius</text:p>
      <text:p text:style-name="P17"/>
      <text:p text:style-name="P18"><text:span text:style-name="T19">Siekdama sudaryti Lietuvos bankui ir Valstybinei darbo inspekcijai prie Socialinės apsaugos ir darbo ministerijos geresnes darbo sąlygas ir įgyvendindama Lietuvos Respublikos Vyriausybės 1997 m. vasario 17 d. nutarimo Nr. 126 „Dėl negyvenamųjų patalpų Vilniuje, Gedimino pr. 8/2, perdavimo Lietuvos bankui“ (Žin., 1997, Nr.<text:s/></text:span><text:a xlink:href="https://www.e-tar.lt/portal/lt/legalAct/TAR.F0A1E02521FB" office:target-frame-name="_blank" xlink:show="new"><text:span text:style-name="T20">16-347</text:span></text:a><text:span text:style-name="T21">) 3 punktą, Lietuvos Respublikos Vyriausybė<text:s/></text:span><text:span text:style-name="T22">nutari</text:span><text:span text:style-name="T23">a:</text:span></text:p>
      <text:p text:style-name="P24"><text:span text:style-name="T25">1</text:span><text:span text:style-name="T26">. Perduoti Valstybinei darbo inspekcijai prie Socialinės apsaugos ir darbo ministerijos valdyti ir naudoti patikėjimo teise kaip valstybės turtą Lietuvos banko nupirktas patalpas Vilniuje, Algirdo g. 19 (bendrasis plotas – 1169,94 kv. metro).</text:span></text:p>
      <text:p text:style-name="P27"><text:span text:style-name="T28">2</text:span><text:span text:style-name="T29">. Papildyti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30">74-1385</text:span></text:a><text:span text:style-name="T31">), šia pastraipa:</text:span></text:p>
      <text:p text:style-name="P32"><text:span text:style-name="T33">„Algirdo g. 19 Valstybinė darbo inspekcija prie Socialinės apsaugos ir darbo ministerijos (1169,94 kv. metro bendrojo ploto patalpos)“.</text:span></text:p>
      <text:p text:style-name="P34"/>
      <text:p text:style-name="P35"/>
      <text:p text:style-name="P36"/>
      <text:p text:style-name="P37">MINISTRAS PIRMININKAS<text:tab/>GEDIMINAS VAGNORIUS</text:p>
      <text:p text:style-name="P38"/>
      <text:p text:style-name="P39"/>
      <text:p text:style-name="P40"/>
      <text:p text:style-name="P41">STATYBOS IR URBANISTIKOS MINISTRAS<text:tab/>ALGIS ČAPLI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3T12:59:00Z</meta:creation-date>
    <dc:date>2019-07-03T12:59:00Z</dc:date>
    <meta:template xlink:href="Normal.dotm" xlink:type="simple"/>
    <meta:editing-cycles>2</meta:editing-cycles>
    <meta:editing-duration>PT0S</meta:editing-duration>
    <meta:document-statistic meta:page-count="1" meta:paragraph-count="16" meta:word-count="226" meta:character-count="1654" meta:row-count="49" meta:non-whitespace-character-count="1444"/>
  </office:meta>
</office:document-meta>
</file>