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6 M. VASARIO 27 D. ĮSAKYMO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PAKEITIMO</text:p>
      <text:p text:style-name="P6"/>
      <text:p text:style-name="P7">2008 m. gegužės 9 d. Nr. V-437<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2">1.<text:s/><text:span text:style-name="T13">Pakeičiu</text:span><text:s/>Kompiuterinės tomografijos angiografijos ir magnetinio rezonanso angiografijos paslaugų teikimo asmens sveikatos priežiūros įstaigose reikalavimus, apmokėjimo tvarkos aprašą ir bazines kainas, patvirtintas Lietuvos Respublikos sveikatos apsaugos ministro 2006 m. vasario 27 d. įsakymu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Žin., 2006, Nr.<text:s/><text:a xlink:href="https://www.e-tar.lt/portal/lt/legalAct/TAR.438F79B1A006" office:target-frame-name="_blank" xlink:show="new"><text:span text:style-name="T14">27-917</text:span></text:a>, Nr.<text:s/><text:a xlink:href="https://www.e-tar.lt/portal/lt/legalAct/TAR.22F556B0932E" office:target-frame-name="_blank" xlink:show="new"><text:span text:style-name="T15">48-1742</text:span></text:a>; 2007, Nr.<text:s/><text:a xlink:href="https://www.e-tar.lt/portal/lt/legalAct/TAR.E4AECFBD10C5" office:target-frame-name="_blank" xlink:show="new"><text:span text:style-name="T16">50-1971</text:span></text:a>), ir III dalies „Kompiuterinės tomografijos angiografijos ir magnetinio rezonanso angiografijos paslaugų bazinės kainos ir apmokėjimo tvarka“ lentelėje:</text:p>
      <text:p text:style-name="P17">1.1. įrašau 1 eilutės „Kompiuterinės tomografijos angiografija“ skiltyje „Bazinė kaina (balais)“ vietoj skaičiaus „550,3“ skaičių „588,8“;</text:p>
      <text:p text:style-name="P18">1.2. įrašau 2 eilutės „Magnetinio rezonanso angiografija“ skiltyje „Bazinė kaina (balais)“ vietoj skaičiaus „553,5“ skaičių „592,2“.</text:p>
      <text:p text:style-name="P19">2.<text:s/><text:span text:style-name="T20">Nustata</text:span>u, kad šis įsakymas taikomas atsiskaitant už paslaugas, suteiktas nuo 2008 m. gegužės 1 d.</text:p>
      <text:p text:style-name="P21">3.<text:s/><text:span text:style-name="T22">Pavedu</text:span><text:s/>ministerijos sekretoriui kontroliuoti šio įsakymo vykdymą pagal administruojamą sritį.</text:p>
      <text:p text:style-name="P23"/>
      <text:p text:style-name="P24"/>
      <text:p text:style-name="P25"/>
      <text:p text:style-name="P26">SOCIALINĖS APSAUGOS IR DARBO MINISTRĖ,</text:p>
      <text:p text:style-name="P27">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8:03:00Z</meta:creation-date>
    <dc:date>2018-11-16T08:03:00Z</dc:date>
    <meta:template xlink:href="Normal.dotm" xlink:type="simple"/>
    <meta:editing-cycles>2</meta:editing-cycles>
    <meta:editing-duration>PT0S</meta:editing-duration>
    <meta:document-statistic meta:page-count="1" meta:paragraph-count="99" meta:word-count="392" meta:character-count="2972" meta:row-count="243" meta:non-whitespace-character-count="2679"/>
  </office:meta>
</office:document-meta>
</file>