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end"/>
      <style:text-properties fo:color="#000000"/>
    </style:style>
    <style:style style:name="TableColumn48" style:family="table-column">
      <style:table-column-properties style:column-width="0.425in"/>
    </style:style>
    <style:style style:name="TableColumn49" style:family="table-column">
      <style:table-column-properties style:column-width="0.6277in"/>
    </style:style>
    <style:style style:name="TableColumn50" style:family="table-column">
      <style:table-column-properties style:column-width="3.9048in"/>
    </style:style>
    <style:style style:name="TableColumn51" style:family="table-column">
      <style:table-column-properties style:column-width="0.6013in"/>
    </style:style>
    <style:style style:name="TableColumn52" style:family="table-column">
      <style:table-column-properties style:column-width="0.5319in"/>
    </style:style>
    <style:style style:name="TableColumn53" style:family="table-column">
      <style:table-column-properties style:column-width="0.6013in"/>
    </style:style>
    <style:style style:name="Table47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 style:min-row-height="1.104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696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1.6631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min-row-height="0.9479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SKAITMENINIŲ TELEFONO KANALŲ NUOMOS TARIFŲ</text:p>
      <text:p text:style-name="P15"/>
      <text:p text:style-name="P16">1995 m. liepos 28 d. Nr. 10-T</text:p>
      <text:p text:style-name="P17">Vilnius</text:p>
      <text:p text:style-name="P18"/>
      <text:p text:style-name="P19"><text:span text:style-name="T20">Siekiant išplėsti diegiamo skaitmeninio telefono tinklo paslau</text:span><text:span text:style-name="T21">gų ratą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Nuo š. m. rugpjūčio 10 d. patvirtinti vidaus telekomunikacijų tarifus (1 priedas).</text:span></text:p>
      <text:p text:style-name="P28"><text:span text:style-name="T29">2</text:span><text:span text:style-name="T30">. Įpareigoti VĮ „Lietuvos telekomas“ apie tarifų įsigaliojimą informuoti pavaldžias įmones ir vartotojus.</text:span></text:p>
      <text:p text:style-name="P31"/>
      <text:p text:style-name="P32"/>
      <text:p text:style-name="P33">RYŠIŲ IR INFORMATIKOS MINISTRAS<text:tab/>GINTAUTAS ŽINTELIS<text:s/></text:p>
      <text:p text:style-name="P34"><text:span text:style-name="T35">______________</text:span></text:p>
      <text:p text:style-name="P36"><text:span text:style-name="T37">1</text:span><text:span text:style-name="T38"><text:s/>priedas</text:span></text:p>
      <text:p text:style-name="P39">prie Lietuvos Respublikos</text:p>
      <text:p text:style-name="P40">ryšių ir informatikos ministerijos</text:p>
      <text:p text:style-name="P41">1995 m. liepos 28 d. įsakymo Nr. 10-t</text:p>
      <text:p text:style-name="P42"/>
      <text:p text:style-name="P43"><text:span text:style-name="T44">VIDAUS TELEKOMUNIKACIJŲ TARIFAI</text:span></text:p>
      <text:p text:style-name="P45"/>
      <text:p text:style-name="P46">Įsigalioja nuo 1995 m. rugpjūčio 10 d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 Nr.</text:p>
          </table:table-cell>
          <table:table-cell table:style-name="TableCell57" table:number-rows-spanned="2">
            <text:p text:style-name="P58">Str. Nr.</text:p>
          </table:table-cell>
          <table:table-cell table:style-name="TableCell59" table:number-rows-spanned="2">
            <text:p text:style-name="P60">Paslaugų<text:s/>rūšys</text:p>
          </table:table-cell>
          <table:table-cell table:style-name="TableCell61" table:number-columns-spanned="3">
            <text:p text:style-name="P62">Apmokėjimo dydis (Litais)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Tarifas</text:p>
          </table:table-cell>
          <table:table-cell table:style-name="TableCell69">
            <text:p text:style-name="P70">PVM</text:p>
          </table:table-cell>
          <table:table-cell table:style-name="TableCell71">
            <text:p text:style-name="P72">Kain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>III skyr. 7.1. str.</text:p>
            <text:p text:style-name="P94">III skyr. 7.2 str.</text:p>
          </table:table-cell>
          <table:table-cell table:style-name="TableCell95">
            <text:p text:style-name="P96">III skyrius. Tarpmiestinių telefono ryšių paslaugų tarifai</text:p>
            <text:p text:style-name="P97"/>
            <text:p text:style-name="P98">Kanalų nuoma</text:p>
            <text:p text:style-name="P99"/>
            <text:p text:style-name="P100">Skaitmeninio kanalo nuoma per mėnesį<text:s/></text:p>
            <text:p text:style-name="P101">64 kbit/s (koef.1.4 str. Nr. 7<text:s/>nustatytam tarifui)</text:p>
            <text:p text:style-name="P102">2 Mbit/s (koef.10 str. Nr. 7.1 nustatytam tarifui)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>2161.00</text:p>
            <text:p text:style-name="P110">21610.0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>389.00</text:p>
            <text:p text:style-name="P118">3890.0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>2550.0</text:p>
            <text:p text:style-name="P126">25500.0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II skyr. 8 str.</text:p>
            <text:p text:style-name="P132">III skyr. 8.1 str.</text:p>
          </table:table-cell>
          <table:table-cell table:style-name="TableCell133">
            <text:p text:style-name="P134">Nuomojamų kanalų įrengimas<text:s/></text:p>
            <text:p text:style-name="P135">Analoginis kanalas M1040</text:p>
            <text:p text:style-name="P136"/>
            <text:p text:style-name="P137">dvilaidžio telefono kanalo</text:p>
          </table:table-cell>
          <table:table-cell table:style-name="TableCell138">
            <text:p text:style-name="P139"/>
            <text:p text:style-name="P140"/>
            <text:p text:style-name="P141"/>
            <text:p text:style-name="P142">800.00</text:p>
          </table:table-cell>
          <table:table-cell table:style-name="TableCell143">
            <text:p text:style-name="P144"/>
            <text:p text:style-name="P145"/>
            <text:p text:style-name="P146"/>
            <text:p text:style-name="P147">144.00</text:p>
          </table:table-cell>
          <table:table-cell table:style-name="TableCell148">
            <text:p text:style-name="P149"/>
            <text:p text:style-name="P150"/>
            <text:p text:style-name="P151"/>
            <text:p text:style-name="P152">944.0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II skyr. 8.2 str.</text:p>
          </table:table-cell>
          <table:table-cell table:style-name="TableCell158">
            <text:p text:style-name="P159">keturlaidžio telefono kanalo</text:p>
          </table:table-cell>
          <table:table-cell table:style-name="TableCell160">
            <text:p text:style-name="P161">1200.00</text:p>
          </table:table-cell>
          <table:table-cell table:style-name="TableCell162">
            <text:p text:style-name="P163">216.00</text:p>
          </table:table-cell>
          <table:table-cell table:style-name="TableCell164">
            <text:p text:style-name="P165">1416.0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II skyr. 8.3 str.</text:p>
          </table:table-cell>
          <table:table-cell table:style-name="TableCell171">
            <text:p text:style-name="P172">Skaitmeninis kanalas</text:p>
          </table:table-cell>
          <table:table-cell table:style-name="TableCell173">
            <text:p text:style-name="P174">1680.00</text:p>
          </table:table-cell>
          <table:table-cell table:style-name="TableCell175">
            <text:p text:style-name="P176">302.40</text:p>
          </table:table-cell>
          <table:table-cell table:style-name="TableCell177">
            <text:p text:style-name="P178">1982.40</text:p>
          </table:table-cell>
        </table:table-row>
        <table:table-row table:style-name="TableRow179">
          <table:table-cell table:style-name="TableCell180">
            <text:p text:style-name="P181"/>
            <text:p text:style-name="P182">4</text:p>
          </table:table-cell>
          <table:table-cell table:style-name="TableCell183">
            <text:p text:style-name="P184">III skyr. 8.4 str.</text:p>
          </table:table-cell>
          <table:table-cell table:style-name="TableCell185">
            <text:p text:style-name="P186">Laikinas kanalų įrengimas Už nuomojamų kanalų laikiną įrengimą<text:s/>mokama 80 % kanalo įrengimo mokesčio</text:p>
            <text:p text:style-name="P187"/>
            <text:p text:style-name="P188">Pastaba:<text:s/></text:p>
            <text:p text:style-name="P189">2. Kanalų nuomos ir kanalų įjungimo tarifai susideda iš tarpmiestinio kanalo, miesto (rajono) jungiamosios linijos ir linijos nuo stoties iki abonento nuomos ir įjungimo mokesčių.</text:p>
            <text:p text:style-name="P190"/>
            <text:p text:style-name="P191">3. Laikinu kanalo įrengimu<text:s/>laikomas kanalo įrengimas trumpesniam kaip 1 mėn. laikotarpiui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  <text:p text:style-name="P201"/>
            <text:p text:style-name="P202"/>
            <text:p text:style-name="P203"/>
            <text:p text:style-name="P204"/>
            <text:p text:style-name="P205">8.1.</text:p>
          </table:table-cell>
          <table:table-cell table:style-name="TableCell206">
            <text:p text:style-name="P207">IV skyr. 2 str.</text:p>
          </table:table-cell>
          <table:table-cell table:style-name="TableCell208">
            <text:p text:style-name="P209">IV skyrius. Miesto ir kaimo telefono ryšių paslaugų tarifai</text:p>
            <text:p text:style-name="P210">Dvilaidės linijos, naudojamos tiesioginiam ryšiui tarp galinių abonento įrenginių vieno rajono<text:s/>(miesto) ribose, nuoma per mėnesį</text:p>
            <text:p text:style-name="P211"/>
            <text:p text:style-name="P212">Analoginė linija</text:p>
            <text:p text:style-name="P213">panaudojant fizinę grandį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>83.90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>15.10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>99.00</text:p>
          </table:table-cell>
        </table:table-row>
        <table:table-row table:style-name="TableRow235">
          <table:table-cell table:style-name="TableCell236">
            <text:p text:style-name="P237">8.2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panaudojant aukšto dažnio kanalą</text:p>
          </table:table-cell>
          <table:table-cell table:style-name="TableCell242">
            <text:p text:style-name="P243">166.96</text:p>
          </table:table-cell>
          <table:table-cell table:style-name="TableCell244">
            <text:p text:style-name="P245">30.04</text:p>
          </table:table-cell>
          <table:table-cell table:style-name="TableCell246">
            <text:p text:style-name="P247">197.00</text:p>
          </table:table-cell>
        </table:table-row>
        <table:table-row table:style-name="TableRow248">
          <table:table-cell table:style-name="TableCell249">
            <text:p text:style-name="P250">8.3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Skaitmeninė linija<text:s/></text:p>
            <text:p text:style-name="P255">64 kbit/s (koef.1.4 str. Nr. 8.2 nustatytam tarifui)</text:p>
          </table:table-cell>
          <table:table-cell table:style-name="TableCell256">
            <text:p text:style-name="P257"/>
            <text:p text:style-name="P258">233.74</text:p>
          </table:table-cell>
          <table:table-cell table:style-name="TableCell259">
            <text:p text:style-name="P260"/>
            <text:p text:style-name="P261">42.06</text:p>
          </table:table-cell>
          <table:table-cell table:style-name="TableCell262">
            <text:p text:style-name="P263"/>
            <text:p text:style-name="P264">275.80</text:p>
          </table:table-cell>
        </table:table-row>
        <table:table-row table:style-name="TableRow265">
          <table:table-cell table:style-name="TableCell266">
            <text:p text:style-name="P267">8.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 Mbit/s (koef.10 str. Nr. 8.3 nustatytam tarifui)</text:p>
          </table:table-cell>
          <table:table-cell table:style-name="TableCell272">
            <text:p text:style-name="P273">2337.40</text:p>
          </table:table-cell>
          <table:table-cell table:style-name="TableCell274">
            <text:p text:style-name="P275">420.60</text:p>
          </table:table-cell>
          <table:table-cell table:style-name="TableCell276">
            <text:p text:style-name="P277">2758.00</text:p>
          </table:table-cell>
        </table:table-row>
      </table:table>
      <text:p text:style-name="P278"/>
      <text:p text:style-name="P279">Pastaba:</text:p>
      <text:p text:style-name="P280">Įsigaliojus šiems tarifams, nebegalioja Ryšių ir informatikos ministerijos 1992 m. lapkričio 27 d. įsakymu Nr. 11-t patvirtintų Vidaus<text:s/>telekomunikacijų tarifų III skyr. 8 str. Ir IV skyr. 2 str. 8 eilutė.</text:p>
      <text:p text:style-name="P281">______________</text:p>
      <text:p text:style-name="P28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28:00Z</meta:creation-date>
    <dc:date>2015-07-03T13:28:00Z</dc:date>
    <meta:template xlink:href="Normal" xlink:type="simple"/>
    <meta:editing-cycles>2</meta:editing-cycles>
    <meta:editing-duration>PT0S</meta:editing-duration>
    <meta:document-statistic meta:page-count="2" meta:paragraph-count="117" meta:word-count="379" meta:character-count="2470" meta:row-count="220" meta:non-whitespace-character-count="2208"/>
  </office:meta>
</office:document-meta>
</file>