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0" style:family="table-column">
      <style:table-column-properties style:column-width="0.4479in"/>
    </style:style>
    <style:style style:name="TableColumn41" style:family="table-column">
      <style:table-column-properties style:column-width="2.5312in"/>
    </style:style>
    <style:style style:name="TableColumn42" style:family="table-column">
      <style:table-column-properties style:column-width="1.4444in"/>
    </style:style>
    <style:style style:name="TableColumn43" style:family="table-column">
      <style:table-column-properties style:column-width="2.2687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ALAIKOMOJO GYDYMO IR SLAUGOS LIGONINIŲ BEI SKYRIŲ SVEIKATOS PRIEŽIŪROS DARBUOTOJŲ DARBO KRŪVIŲ PATVIRTINIMO</text:p>
      <text:p text:style-name="P15"/>
      <text:p text:style-name="P16">1996 m. balandžio 3 d. Nr. 188</text:p>
      <text:p text:style-name="P17">Vilnius</text:p>
      <text:p text:style-name="P18"/>
      <text:p text:style-name="P19"><text:span text:style-name="T20">ĮSAKAU:</text:span></text:p>
      <text:p text:style-name="P21"><text:span text:style-name="T22">Patvirtinti Palaikomojo gydymo ir slaugos ligoninių bei skyrių sveikatos priežiūros darbuotojų darbo krūvius (pridedama).</text:span></text:p>
      <text:p text:style-name="P23"/>
      <text:p text:style-name="P24"/>
      <text:p text:style-name="P25">SVEIKATOS APSAUGOS MINISTRAS<text:tab/>ANTANAS VINKUS</text:p>
      <text:p text:style-name="P26"><text:span text:style-name="T27">______________</text:span></text:p>
      <text:soft-page-break/>
      <text:p text:style-name="P28"><text:span text:style-name="T29">PATVIRTINTA</text:span></text:p>
      <text:p text:style-name="P30">Lietuvos Respublikos</text:p>
      <text:p text:style-name="P31">sveikatos apsaugos ministerijos</text:p>
      <text:p text:style-name="P32">1996 m. balandžio 3 d. įsakymu Nr. 188</text:p>
      <text:p text:style-name="P33"/>
      <text:p text:style-name="P34"><text:span text:style-name="T35">PALAIKOMOJO GYDYMO IR SLAUGOS LIGONINIŲ BEI SKYRIŲ SVEIKATOS</text:span></text:p>
      <text:p text:style-name="P36"><text:span text:style-name="T37">PRIEŽIŪROS PERSONALO DARBO KRŪVIAI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Specialistai</text:p>
          </table:table-cell>
          <table:table-cell table:style-name="TableCell49">
            <text:p text:style-name="P50">Pacientų skaičius vienam specialistui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Dietistas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Gydytojas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bendrosios praktikos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Kinezioterapeutas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Laborantas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esant įrengtai atestuotos klinikinių tyrimų laboratorijos darbo vietai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Masažuotojas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Slaugė-padėjėja (slaugas-padėjėjas)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turintiems slaugės-padėjėjos (slaugo-padėjėjo)<text:s/>kvalifikaciją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Slaugytoja (slaugytojas) (medicinos sesuo, medicinos felčeris, akušerė)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nesant slaugių padėjėjų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Slaugytoja (slaugytojas) (medicinos sesuo, medicinos felčeris, akušerė)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esant slaugėms padėjėjoms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socialinis darbuotojas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</table:table-row>
      </table:table>
      <text:p text:style-name="P134">______________</text:p>
      <text:p text:style-name="P1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33:00Z</meta:creation-date>
    <dc:date>2015-10-13T07:33:00Z</dc:date>
    <meta:template xlink:href="Normal" xlink:type="simple"/>
    <meta:editing-cycles>2</meta:editing-cycles>
    <meta:editing-duration>PT0S</meta:editing-duration>
    <meta:document-statistic meta:page-count="2" meta:paragraph-count="59" meta:word-count="157" meta:character-count="1195" meta:row-count="91" meta:non-whitespace-character-count="1097"/>
  </office:meta>
</office:document-meta>
</file>