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ALANDŽIO 29 D. NUTARIMO NR. 498 „DĖL EUROPOS BENDRIJŲ PAGALBOS PROGRAMŲ ĮGYVENDINIMO LIETUVOS RESPUBLIKOJE NACIONALINIO FONDO ĮSTEIGIMO FINANSŲ MINISTERIJOJE“ DALINIO PAKEITIMO</text:p>
      <text:p text:style-name="P14"/>
      <text:p text:style-name="P15">2000 m. rugsėjo 7 d. Nr. 106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9 m. balandžio 29 d. nutarimą Nr. 498 „Dėl Europos bendrijų pagalbos programų įgyvendinimo Lietuvos Respublikoje nacionalinio fondo įsteigimo Finansų ministerijoje“ (Žin., 1999, Nr.<text:s/></text:span><text:a xlink:href="https://www.e-tar.lt/portal/lt/legalAct/TAR.DCDE6E8B6433" office:target-frame-name="_blank" xlink:show="new"><text:span text:style-name="T24">39-1233</text:span></text:a><text:span text:style-name="T25">, Nr.<text:s/></text:span><text:a xlink:href="https://www.e-tar.lt/portal/lt/legalAct/TAR.4BEC7BBAD692" office:target-frame-name="_blank" xlink:show="new"><text:span text:style-name="T26">67-2163</text:span></text:a><text:span text:style-name="T27">, Nr.<text:s/></text:span><text:a xlink:href="https://www.e-tar.lt/portal/lt/legalAct/TAR.9F116549393B" office:target-frame-name="_blank" xlink:show="new"><text:span text:style-name="T28">109-3188</text:span></text:a><text:span text:style-name="T29">) ir išdėstyti 2 punktą taip:</text:span></text:p>
      <text:p text:style-name="P30"><text:span text:style-name="T31">„</text:span><text:span text:style-name="T32">2</text:span><text:span text:style-name="T33">. Paskirti Finansų ministerijos sekretoriaus pavaduotoją Aldoną Savičienę Europos<text:s/></text:span><text:span text:style-name="T34">bendrijų pagalbos projektų įgyvendinimo Lietuvos Respublikoje nacionalinio fondo vadove</text:span><text:span text:style-name="T35"><text:s/>– įgaliotąja valstybės pareigūne ir suteikti jai visas teises ir pareigas, nurodytas Supratimo memorandume dėl Nacionalinio fondo steigimo“.</text:span>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FINANSŲ MINISTRAS<text:tab/>VYTAUTAS DUDĖ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3-03T06:26:00Z</meta:creation-date>
    <dc:date>2023-03-03T06:2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2" meta:character-count="1310" meta:row-count="21" meta:non-whitespace-character-count="1148"/>
  </office:meta>
</office:document-meta>
</file>