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BIRŽELIO 22 D. NUTARIMO NR. 476 PAPILDYMO</text:p>
      <text:p text:style-name="P15"/>
      <text:p text:style-name="P16">1993 m. birželio 16 d. Nr. 462</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pildyti valstybinių ir valstybinių akcinių įmonių, kurioms nuo 1992 m. liepos 1 d. nustatoma 50 procentų sumažinta palūkanų už valstybinio kapitalo naudojimą norma, sąrašo, patvirtinto Lietuvos Respublikos Vyriausybės 1992 m. birželio 22 d. nutarimu Nr. 476 „Dėl mokesčių lengvatų Lietuvos Respublikos ūkio prioritetinių šakų įmonėms“ (Žin., 1992, Nr.<text:s/></text:span><text:a xlink:href="https://www.e-tar.lt/portal/lt/legalAct/TAR.EDC8AFCAD3D4" office:target-frame-name="_blank" xlink:show="new"><text:span text:style-name="T24">24-731</text:span></text:a><text:span text:style-name="T25">, Nr.<text:s/></text:span><text:a xlink:href="https://www.e-tar.lt/portal/lt/legalAct/TAR.3B897C65890F" office:target-frame-name="_blank" xlink:show="new"><text:span text:style-name="T26">36-1108</text:span></text:a><text:span text:style-name="T27">; 1993, Nr.<text:s/></text:span><text:a xlink:href="https://www.e-tar.lt/portal/lt/legalAct/TAR.EA2B08B91B96" office:target-frame-name="_blank" xlink:show="new"><text:span text:style-name="T28">15-395</text:span></text:a><text:span text:style-name="T29">), skyrių „Miestų ir rajonų savivaldybių reguliavimo sfera“ šia pastraipa:</text:span></text:p>
      <text:p text:style-name="P30"><text:span text:style-name="T31">„Valstybinė akcinė įmonė „Kopgalis“.</text:span></text:p>
      <text:p text:style-name="P32"/>
      <text:p text:style-name="P33"/>
      <text:p text:style-name="P34"/>
      <text:p text:style-name="P35">MINISTRAS PIRMININKAS<text:tab/>ADOLFAS ŠLEŽEVIČIUS</text:p>
      <text:p text:style-name="P36"/>
      <text:p text:style-name="P37"/>
      <text:p text:style-name="P38"/>
      <text:p text:style-name="P39">FINANSŲ MINISTRAS<text:tab/>EDUARDAS VILKEL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7T13:06:00Z</meta:creation-date>
    <dc:date>2019-01-17T13:06:00Z</dc:date>
    <meta:template xlink:href="Normal.dotm" xlink:type="simple"/>
    <meta:editing-cycles>2</meta:editing-cycles>
    <meta:editing-duration>PT0S</meta:editing-duration>
    <meta:document-statistic meta:page-count="1" meta:paragraph-count="59" meta:word-count="120" meta:character-count="1018" meta:row-count="56" meta:non-whitespace-character-count="957"/>
  </office:meta>
</office:document-meta>
</file>