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IMIGRAVIMO KVOTOS 1995 METAIS</text:p>
      <text:p text:style-name="P12"/>
      <text:p text:style-name="P13">1994 m. gruodžio 22 d. Nr. I-73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tvirtinti imigravimo kvotą 1995 metais – 2500 žmoni</text:span><text:span text:style-name="T23">ų.</text:span></text:p>
      <text:p text:style-name="P24"><text:span text:style-name="T25">2</text:span><text:span text:style-name="T26">. Nustatyti, kad prašymai imigruoti užsieniečių, atvykusių po 1992 m. sausio 1 d. iki šio nutarimo įsigaliojimo, nagrinėjami pirmumo tvarka tik Lietuvos Respublikos įstatymo „Dėl užsieniečių teisinės padėties Lietuvos Respublikoje“ 6 straipsnio ant</text:span><text:span text:style-name="T27">rojoje dalyje numatytais atvejais.</text:span></text:p>
      <text:p text:style-name="P28"><text:span text:style-name="T29">3</text:span><text:span text:style-name="T30">. Nutarimas įsigalioja nuo priėmimo.</text:span></text:p>
      <text:p text:style-name="P31"/>
      <text:p text:style-name="P32"/>
      <text:p text:style-name="P33"><text:span text:style-name="T34">LIETUVOS RESPUBLIKOS<text:s/></text:span></text:p>
      <text:p text:style-name="P35">SEIMO PIRMININKAS<text:tab/>ČESLOVAS JURŠĖN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59:00Z</meta:creation-date>
    <dc:date>2015-06-12T21:59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22" meta:row-count="34" meta:non-whitespace-character-count="548"/>
  </office:meta>
</office:document-meta>
</file>