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widows="0" fo:orphans="0" fo:break-before="page" fo:margin-left="3.54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ab-stops>
          <style:tab-stop style:type="center" style:position="4.4729in"/>
        </style:tab-stops>
      </style:paragraph-properties>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left" style:leader-style="solid" style:leader-text="_" style:position="2.2958in"/>
        </style:tab-stops>
      </style:paragraph-properties>
      <style:text-properties fo:color="#000000"/>
    </style:style>
    <style:style style:name="P118" style:parent-style-name="Normal" style:family="paragraph">
      <style:paragraph-properties fo:text-indent="0.4923in"/>
      <style:text-properties fo:color="#000000" fo:font-size="10pt" style:font-size-asian="10pt"/>
    </style:style>
    <style:style style:name="P119" style:parent-style-name="Normal" style:family="paragraph">
      <style:paragraph-properties fo:text-indent="0.4923in">
        <style:tab-stops>
          <style:tab-stop style:type="left" style:leader-style="solid" style:leader-text="_" style:position="2.2958in"/>
        </style:tab-stops>
      </style:paragraph-properties>
      <style:text-properties fo:color="#000000"/>
    </style:style>
    <style:style style:name="P120" style:parent-style-name="Normal" style:family="paragraph">
      <style:paragraph-properties fo:text-indent="0.4923in"/>
      <style:text-properties fo:color="#000000" fo:font-size="10pt" style:font-size-asian="10pt"/>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text-properties fo:color="#000000"/>
    </style:style>
    <style:style style:name="P125" style:parent-style-name="Normal" style:family="paragraph">
      <style:paragraph-properties fo:text-indent="0.4923in"/>
      <style:text-properties fo:color="#000000"/>
    </style:style>
    <style:style style:name="TableColumn127" style:family="table-column">
      <style:table-column-properties style:column-width="1.7784in" style:use-optimal-column-width="false"/>
    </style:style>
    <style:style style:name="TableColumn128" style:family="table-column">
      <style:table-column-properties style:column-width="2.4562in" style:use-optimal-column-width="false"/>
    </style:style>
    <style:style style:name="TableColumn129" style:family="table-column">
      <style:table-column-properties style:column-width="1.2284in" style:use-optimal-column-width="false"/>
    </style:style>
    <style:style style:name="TableColumn130" style:family="table-column">
      <style:table-column-properties style:column-width="1.2291in" style:use-optimal-column-width="false"/>
    </style:style>
    <style:style style:name="Table126" style:family="table">
      <style:table-properties style:width="6.6923in"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style:text-position="super 6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text-position="super 6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none" fo:border-right="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0347in"/>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P175" style:parent-style-name="Normal" style:family="paragraph">
      <style:paragraph-properties fo:text-indent="0.4923in"/>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indent="0.4923in"/>
      <style:text-properties fo:color="#000000"/>
    </style:style>
    <style:style style:name="TableColumn181" style:family="table-column">
      <style:table-column-properties style:column-width="2.8923in" style:use-optimal-column-width="false"/>
    </style:style>
    <style:style style:name="TableColumn182" style:family="table-column">
      <style:table-column-properties style:column-width="1.1486in" style:use-optimal-column-width="false"/>
    </style:style>
    <style:style style:name="TableColumn183" style:family="table-column">
      <style:table-column-properties style:column-width="0.177in" style:use-optimal-column-width="false"/>
    </style:style>
    <style:style style:name="TableColumn184" style:family="table-column">
      <style:table-column-properties style:column-width="1.1486in" style:use-optimal-column-width="false"/>
    </style:style>
    <style:style style:name="TableColumn185" style:family="table-column">
      <style:table-column-properties style:column-width="0.177in" style:use-optimal-column-width="false"/>
    </style:style>
    <style:style style:name="TableColumn186" style:family="table-column">
      <style:table-column-properties style:column-width="1.1486in" style:use-optimal-column-width="false"/>
    </style:style>
    <style:style style:name="Table180" style:family="table">
      <style:table-properties style:width="6.6923in" fo:margin-left="0in" table:align="left"/>
    </style:style>
    <style:style style:name="TableRow187" style:family="table-row">
      <style:table-row-properties style:use-optimal-row-height="false"/>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font-size-complex="12pt"/>
    </style:style>
    <style:style style:name="P200" style:parent-style-name="Normal" style:family="paragraph">
      <style:paragraph-properties fo:text-align="justify" fo:margin-left="3.5in" fo:text-indent="0.4923in">
        <style:tab-stops/>
      </style:paragraph-properties>
      <style:text-properties fo:color="#000000"/>
    </style:style>
    <style:style style:name="P201" style:parent-style-name="Normal" style:family="paragraph">
      <style:paragraph-properties fo:text-indent="0.4923in"/>
      <style:text-properties fo:color="#000000"/>
    </style:style>
    <style:style style:name="TableColumn203" style:family="table-column">
      <style:table-column-properties style:column-width="4.5965in" style:use-optimal-column-width="false"/>
    </style:style>
    <style:style style:name="TableColumn204" style:family="table-column">
      <style:table-column-properties style:column-width="2.0958in" style:use-optimal-column-width="false"/>
    </style:style>
    <style:style style:name="Table202"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color="#000000" style:font-size-complex="12pt"/>
    </style:style>
    <style:style style:name="TableRow211" style:family="table-row">
      <style:table-row-properties style:use-optimal-row-height="false"/>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color="#000000" style:font-size-complex="12pt"/>
    </style:style>
    <style:style style:name="TableRow216" style:family="table-row">
      <style:table-row-properties style:use-optimal-row-height="false"/>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font-size-complex="12pt"/>
    </style:style>
    <style:style style:name="P221" style:parent-style-name="Normal" style:family="paragraph">
      <style:paragraph-properties fo:text-indent="0.4923in"/>
      <style:text-properties fo:color="#000000"/>
    </style:style>
    <style:style style:name="TableColumn223" style:family="table-column">
      <style:table-column-properties style:column-width="4.5965in" style:use-optimal-column-width="false"/>
    </style:style>
    <style:style style:name="TableColumn224" style:family="table-column">
      <style:table-column-properties style:column-width="2.0958in" style:use-optimal-column-width="false"/>
    </style:style>
    <style:style style:name="Table222"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fo:text-indent="0.4923in"/>
      <style:text-properties fo:color="#000000"/>
    </style:style>
    <style:style style:name="TableColumn236" style:family="table-column">
      <style:table-column-properties style:column-width="4.9763in" style:use-optimal-column-width="false"/>
    </style:style>
    <style:style style:name="TableColumn237" style:family="table-column">
      <style:table-column-properties style:column-width="1.7159in" style:use-optimal-column-width="false"/>
    </style:style>
    <style:style style:name="Table235" style:family="table">
      <style:table-properties style:width="6.6923in" fo:margin-left="0in" table:align="lef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font-size-complex="12p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text-properties fo:color="#000000" style:font-size-complex="12pt"/>
    </style:style>
    <style:style style:name="TableRow243" style:family="table-row">
      <style:table-row-properties style:use-optimal-row-height="false"/>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font-size-complex="12pt"/>
    </style:style>
    <style:style style:name="P248" style:parent-style-name="Normal" style:family="paragraph">
      <style:paragraph-properties fo:text-indent="0.4923in"/>
      <style:text-properties fo:color="#000000"/>
    </style:style>
    <style:style style:name="TableColumn250" style:family="table-column">
      <style:table-column-properties style:column-width="4.9763in" style:use-optimal-column-width="false"/>
    </style:style>
    <style:style style:name="TableColumn251" style:family="table-column">
      <style:table-column-properties style:column-width="1.7159in" style:use-optimal-column-width="false"/>
    </style:style>
    <style:style style:name="Table249" style:family="table">
      <style:table-properties style:width="6.6923in" fo:margin-left="0in" table:align="left"/>
    </style:style>
    <style:style style:name="TableRow252" style:family="table-row">
      <style:table-row-properties style:use-optimal-row-height="false"/>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2.5%"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font-size-complex="12pt"/>
    </style:style>
    <style:style style:name="P258" style:parent-style-name="Normal" style:family="paragraph">
      <style:paragraph-properties fo:text-indent="0.4923in"/>
      <style:text-properties fo:color="#000000"/>
    </style:style>
    <style:style style:name="P259" style:parent-style-name="Normal" style:family="paragraph">
      <style:text-properties fo:color="#000000"/>
    </style:style>
    <style:style style:name="P260" style:parent-style-name="Normal" style:family="paragraph">
      <style:paragraph-properties fo:text-indent="0.4923in"/>
      <style:text-properties fo:color="#000000"/>
    </style:style>
    <style:style style:name="TableColumn262" style:family="table-column">
      <style:table-column-properties style:column-width="6.6923in" style:use-optimal-column-width="false"/>
    </style:style>
    <style:style style:name="Table261" style:family="table">
      <style:table-properties style:width="6.6923in" fo:margin-left="0in" table:align="lef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font-size-complex="12pt"/>
    </style:style>
    <style:style style:name="P266" style:parent-style-name="Normal" style:family="paragraph">
      <style:text-properties fo:color="#000000" style:font-size-complex="12pt"/>
    </style:style>
    <style:style style:name="P267" style:parent-style-name="Normal" style:family="paragraph">
      <style:text-properties fo:color="#000000" style:font-size-complex="12pt"/>
    </style:style>
    <style:style style:name="P268" style:parent-style-name="Normal" style:family="paragraph">
      <style:text-properties fo:color="#000000" style:font-size-complex="12pt"/>
    </style:style>
    <style:style style:name="P269" style:parent-style-name="Normal" style:family="paragraph">
      <style:text-properties fo:color="#000000" style:font-size-complex="12pt"/>
    </style:style>
    <style:style style:name="P270" style:parent-style-name="Normal" style:family="paragraph">
      <style:paragraph-properties>
        <style:tab-stops>
          <style:tab-stop style:type="left" style:leader-style="solid" style:leader-text="_" style:position="1.8604in"/>
        </style:tab-stops>
      </style:paragraph-properties>
      <style:text-properties fo:color="#000000"/>
    </style:style>
    <style:style style:name="P271"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272" style:parent-style-name="Normal" style:family="paragraph">
      <style:paragraph-properties fo:text-align="justify">
        <style:tab-stops>
          <style:tab-stop style:type="left" style:leader-style="solid" style:leader-text="_" style:position="6.0562in"/>
        </style:tab-stops>
      </style:paragraph-properties>
      <style:text-properties fo:color="#000000"/>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justify"/>
      <style:text-properties fo:font-weight="bold" style:font-weight-asian="bold" fo:color="#000000"/>
    </style:style>
    <style:style style:name="P275" style:parent-style-name="Normal" style:family="paragraph">
      <style:paragraph-properties fo:text-align="justify"/>
      <style:text-properties fo:font-weight="bold" style:font-weight-asian="bold" fo:color="#000000"/>
    </style:style>
    <style:style style:name="P276" style:parent-style-name="Normal" style:family="paragraph">
      <style:paragraph-properties fo:text-align="justify"/>
      <style:text-properties fo:font-weight="bold" style:font-weight-asian="bold" fo:color="#000000"/>
    </style:style>
    <style:style style:name="P277" style:parent-style-name="Normal" style:family="paragraph">
      <style:paragraph-properties fo:text-align="justify" fo:text-indent="0.4923in"/>
      <style:text-properties fo:font-weight="bold" style:font-weight-asian="bold" fo:color="#000000"/>
    </style:style>
    <style:style style:name="TableColumn279" style:family="table-column">
      <style:table-column-properties style:column-width="0.3701in" style:use-optimal-column-width="false"/>
    </style:style>
    <style:style style:name="TableColumn280" style:family="table-column">
      <style:table-column-properties style:column-width="0.6847in" style:use-optimal-column-width="false"/>
    </style:style>
    <style:style style:name="TableColumn281" style:family="table-column">
      <style:table-column-properties style:column-width="0.6847in" style:use-optimal-column-width="false"/>
    </style:style>
    <style:style style:name="TableColumn282" style:family="table-column">
      <style:table-column-properties style:column-width="1.1048in" style:use-optimal-column-width="false"/>
    </style:style>
    <style:style style:name="TableColumn283" style:family="table-column">
      <style:table-column-properties style:column-width="0.527in" style:use-optimal-column-width="false"/>
    </style:style>
    <style:style style:name="TableColumn284" style:family="table-column">
      <style:table-column-properties style:column-width="0.5506in" style:use-optimal-column-width="false"/>
    </style:style>
    <style:style style:name="TableColumn285" style:family="table-column">
      <style:table-column-properties style:column-width="0.5034in" style:use-optimal-column-width="false"/>
    </style:style>
    <style:style style:name="TableColumn286" style:family="table-column">
      <style:table-column-properties style:column-width="0.5534in" style:use-optimal-column-width="false"/>
    </style:style>
    <style:style style:name="TableColumn287" style:family="table-column">
      <style:table-column-properties style:column-width="0.5534in" style:use-optimal-column-width="false"/>
    </style:style>
    <style:style style:name="TableColumn288" style:family="table-column">
      <style:table-column-properties style:column-width="0.5534in" style:use-optimal-column-width="false"/>
    </style:style>
    <style:style style:name="TableColumn289" style:family="table-column">
      <style:table-column-properties style:column-width="0.6062in" style:use-optimal-column-width="false"/>
    </style:style>
    <style:style style:name="Table278" style:family="table">
      <style:table-properties style:width="6.6923in" fo:margin-left="0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style:text-position="super 6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style:text-position="super 60%" fo:font-size="10pt" style:font-size-asian="10pt"/>
    </style:style>
    <style:style style:name="TableRow310" style:family="table-row">
      <style:table-row-properties style:use-optimal-row-height="false" fo:keep-together="always"/>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style:text-position="super 6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style:text-position="super 6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fo:keep-together="always"/>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fo:keep-together="always"/>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use-optimal-row-height="false" fo:keep-together="always"/>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fo:keep-together="always"/>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P471" style:parent-style-name="Normal" style:family="paragraph">
      <style:paragraph-properties fo:text-align="justify" fo:text-indent="0.4923in"/>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P478" style:parent-style-name="Normal" style:family="paragraph">
      <style:paragraph-properties fo:text-align="justify" fo:margin-right="0.6368in" fo:text-indent="0.4923in"/>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PARTAMENTO DIREKTORIAUS 2000 M. LAPKRIČIO 22 D. ĮSAKYMO NR. 492 „DĖL GARANTIJŲ NAUDOJIMO PAGAL SUTARTĮ DĖL BALTIJOS VALSTYBIŲ BENDROSIOS TRANZITO PROCEDŪROS“ DALINIO PAKEITIMO</text:p>
      <text:p text:style-name="P15"/>
      <text:p text:style-name="P16">2002 m. balandžio 15 d. Nr. 194</text:p>
      <text:p text:style-name="P17">Vilnius</text:p>
      <text:p text:style-name="P18"/>
      <text:p text:style-name="P19"/>
      <text:p text:style-name="P20"><text:span text:style-name="T21">1</text:span><text:span text:style-name="T22">. Iš dalies<text:s/></text:span><text:span text:style-name="T23">pakeičiu</text:span><text:span text:style-name="T24"><text:s/>Muitinės departamento direktoriaus 2000 m. lapkričio 22 d. įsakymą Nr. 492 „Dėl garantijų naudojimo pagal Sutartį dėl Baltijos valstybių bendrosios tranzito procedūros“ (Žin., 2000, Nr.<text:s/></text:span><text:a xlink:href="https://www.e-tar.lt/portal/lt/legalAct/TAR.FEA59A04CF3E" office:target-frame-name="_blank" xlink:show="new"><text:span text:style-name="T25">103-3271</text:span></text:a><text:span text:style-name="T26">, Nr.<text:s/></text:span><text:a xlink:href="https://www.e-tar.lt/portal/lt/legalAct/TAR.3C6D118D23C8" office:target-frame-name="_blank" xlink:show="new"><text:span text:style-name="T27">109-3503</text:span></text:a><text:span text:style-name="T28">, Nr.<text:s/></text:span><text:a xlink:href="https://www.e-tar.lt/portal/lt/legalAct/TAR.78A695D6C9D9" office:target-frame-name="_blank" xlink:show="new"><text:span text:style-name="T29">109-3504</text:span></text:a><text:span text:style-name="T30">):</text:span></text:p>
      <text:p text:style-name="P31"><text:span text:style-name="T32">1.1</text:span><text:span text:style-name="T33">. minėtu įsakymu patvirtintos Bendrųjų garantijų pateikimo muitinei ir jų naudojimo tvarkos 1 priedą išdėstau nauja pridedama redakcija;</text:span></text:p>
      <text:p text:style-name="P34"><text:span text:style-name="T35">1.2</text:span><text:span text:style-name="T36">. minėtu įsakymu patvirtintos Fiksuoto dydžio garantijų pateikimo muitinei ir jų naudojimo tvarkos:</text:span></text:p>
      <text:p text:style-name="P37"><text:span text:style-name="T38">1.2.1</text:span><text:span text:style-name="T39">. 5.2 punktą išdėstau taip:</text:span></text:p>
      <text:p text:style-name="P40"><text:span text:style-name="T41">„</text:span><text:span text:style-name="T42">5.2</text:span><text:span text:style-name="T43">. Lietuvos Respublikoje įregistruotos draudimo įmonės išduotą draudimo liudijimą (polisą), patvirtinantį, kad garantas ne mažesne kaip 1 mln. litų suma apdraudė visus įsipareigojimus, susijusius su fiksuoto dydžio garantijos naudojimu, ir jo nuorašą arba atitinkamą Lietuvos Respublikoje registruoto banko garantiją ir jos nuorašą (toliau – draudimo įmonės arba banko garantija).“;</text:span></text:p>
      <text:p text:style-name="P44"><text:span text:style-name="T45">1.2.2</text:span><text:span text:style-name="T46">. 10 punktą išdėstau taip:</text:span></text:p>
      <text:p text:style-name="P47"><text:span text:style-name="T48">„</text:span><text:span text:style-name="T49">10</text:span><text:span text:style-name="T50">. Nepriimta fiksuoto dydžio garantija su garantijos įstaigos žyma, draudimo įmonės arba banko garantija grąžinami garantui. Kitus garanto pateiktus dokumentus (garanto ataskaitą, pranešimus, apyrašą ir pan.) garantijos įstaiga sega į garantijos bylą.“;</text:span></text:p>
      <text:p text:style-name="P51"><text:span text:style-name="T52">1.2.3</text:span><text:span text:style-name="T53">. 13 punktą išdėstau taip:</text:span></text:p>
      <text:p text:style-name="P54"><text:span text:style-name="T55">„</text:span><text:span text:style-name="T56">13</text:span><text:span text:style-name="T57">. Garantijos įstaiga, įregistravusi fiksuoto dydžio garantiją, šio dokumento (ir jo nuorašo) dalyje „Priėmimas garantijos įstaigoje“ bei draudimo įmonės arba banko garantijoje nurodo garantijos įstaigos pavadinimą, dokumentų priėmimo datą ilguoju būdu. Įrašai tvirtinami garantijos įstaigos vadovo arba jo įgalioto pareigūno parašu ir garantijos įstaigos antspaudu.“;</text:span></text:p>
      <text:p text:style-name="P58"><text:span text:style-name="T59">1.2.4</text:span><text:span text:style-name="T60">. 14 punktą išdėstau taip:</text:span></text:p>
      <text:p text:style-name="P61"><text:span text:style-name="T62">„</text:span><text:span text:style-name="T63">14</text:span><text:span text:style-name="T64">. Fiksuoto dydžio garantija ir draudimo įmonės arba banko garantija lieka garantijos įstaigoje, o jų nuorašai su garantijos įstaigos žymomis atiduodami dokumentus pateikusiam asmeniui.“;</text:span></text:p>
      <text:p text:style-name="P65"><text:span text:style-name="T66">1.2.5</text:span><text:span text:style-name="T67">. 15.3 punktą išdėstau taip:</text:span></text:p>
      <text:p text:style-name="P68"><text:span text:style-name="T69">„</text:span><text:span text:style-name="T70">15.3</text:span><text:span text:style-name="T71">. draudimo įmonės arba banko garantiją“;</text:span></text:p>
      <text:p text:style-name="P72"><text:span text:style-name="T73">1.2.6</text:span><text:span text:style-name="T74">. 16.4 punktą išdėstau taip:</text:span></text:p>
      <text:p text:style-name="P75"><text:span text:style-name="T76">„</text:span><text:span text:style-name="T77">16.4</text:span><text:span text:style-name="T78">. draudimo įmonės arba banko garantiją“;</text:span></text:p>
      <text:p text:style-name="P79"><text:span text:style-name="T80">1.2.7</text:span><text:span text:style-name="T81">. 18 punktą išdėstau taip:</text:span></text:p>
      <text:p text:style-name="P82"><text:span text:style-name="T83">„</text:span><text:span text:style-name="T84">18</text:span><text:span text:style-name="T85">. Garantijos įstaiga išduodamų fiksuoto dydžio garantijos lakštų skaičių nustato naudodama šią formulę:</text:span></text:p>
      <text:p text:style-name="P86"/>
      <text:p text:style-name="P87">fdgl=GSUMA:(7000*EUR),</text:p>
      <text:p text:style-name="P88"/>
      <text:p text:style-name="P89">kur: fdgl – fiksuoto dydžio garantijos lakštų skaičius;</text:p>
      <text:p text:style-name="P90">GSUMA – draudimo įmonės arba banko garantijos suma“;</text:p>
      <text:p text:style-name="P91"/>
      <text:p text:style-name="P92"><text:span text:style-name="T93">1.2.8</text:span><text:span text:style-name="T94">. 59 punktą išdėstau taip:</text:span></text:p>
      <text:p text:style-name="P95"><text:span text:style-name="T96">„</text:span><text:span text:style-name="T97">59</text:span><text:span text:style-name="T98">. Pripažinta negaliojančia fiksuoto dydžio garantija, draudimo įmonės arba banko garantija garantui negrąžinamos.“</text:span></text:p>
      <text:p text:style-name="P99"><text:span text:style-name="T100">2</text:span><text:span text:style-name="T101">.<text:s/></text:span><text:span text:style-name="T102">Pavedu</text:span><text:span text:style-name="T103"><text:s/>Muitų teisės derinimo skyriui (Š. Avižienis) paskelbti šį įsakymą oficialiame leidinyje „Valstybės žinios“ ir interneto Muitinės departamento tinklapyje.</text:span></text:p>
      <text:p text:style-name="P104"/>
      <text:p text:style-name="P105"/>
      <text:p text:style-name="P106"/>
      <text:p text:style-name="P107">DIREKTORIUS<text:tab/>VALERIJONAS VALICKAS</text:p>
      <text:soft-page-break/>
      <text:p text:style-name="P108"><text:span text:style-name="T109">Bendrųjų garantijų pateikimo<text:s/></text:span></text:p>
      <text:p text:style-name="P110"><text:span text:style-name="T111">muitinei ir jų naudojimo tvarkos<text:s/></text:span><text:span text:style-name="T112">1</text:span><text:span text:style-name="T113"><text:s/>priedas</text:span></text:p>
      <text:p text:style-name="P114"/>
      <text:p text:style-name="P115">/vykdytojo blankas/<text:tab/>/registracijos numeris ir data/</text:p>
      <text:p text:style-name="P116"/>
      <text:p text:style-name="P117"><text:tab/>teritorinei muitinei</text:p>
      <text:p text:style-name="P118">(garantijos įstaigos pavadinimas)</text:p>
      <text:p text:style-name="P119"><text:tab/></text:p>
      <text:p text:style-name="P120">(garantijos įstaigos buveinė)</text:p>
      <text:p text:style-name="P121"/>
      <text:p text:style-name="P122">ANKETA VYKDYTOJUI, PAGEIDAUJANČIAM NAUDOTI/NAUDOJANČIAM BENDRĄJĄ GARANTIJĄ</text:p>
      <text:p text:style-name="P123"/>
      <text:p text:style-name="P124">1. Duomenys apie vykdytoją:</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Kodas ir pavadinimas</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Normal"><text:span text:style-name="T138">Buveinė<text:s/></text:span><text:span text:style-name="T139">1)</text:span></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Normal"><text:span text:style-name="T144">Veiklos pobūdis<text:s/></text:span><text:span text:style-name="T145">1)</text:span></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Asmenys, įgalioti tvarkyti bendrosios<text:s/></text:p>
          </table:table-cell>
          <table:table-cell table:style-name="TableCell151">
            <text:p text:style-name="P152">(pareigos, vardas, pavardė)</text:p>
          </table:table-cell>
          <table:table-cell table:style-name="TableCell153">
            <text:p text:style-name="P154">(telefono numeris)</text:p>
          </table:table-cell>
          <table:table-cell table:style-name="TableCell155">
            <text:p text:style-name="P156">(fakso numeris)</text:p>
          </table:table-cell>
        </table:table-row>
        <table:table-row table:style-name="TableRow157">
          <table:table-cell table:style-name="TableCell158">
            <text:p text:style-name="P159">garantijos doku-<text: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mentus</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Normal"><text:span text:style-name="T176">2. Bendrosios garantijos paskirtis<text:s/></text:span><text:span text:style-name="T177">1)</text:span><text:span text:style-name="T178"><text: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Numatoma naudoti valstybėse:<text:s/></text:p>
          </table:table-cell>
          <table:table-cell table:style-name="TableCell190">
            <text:p text:style-name="P191">ESTIJOJE</text:p>
          </table:table-cell>
          <table:table-cell table:style-name="TableCell192">
            <text:p text:style-name="P193"/>
          </table:table-cell>
          <table:table-cell table:style-name="TableCell194">
            <text:p text:style-name="P195">LATVIJOJE</text:p>
          </table:table-cell>
          <table:table-cell table:style-name="TableCell196">
            <text:p text:style-name="P197"/>
          </table:table-cell>
          <table:table-cell table:style-name="TableCell198">
            <text:p text:style-name="P199">LIETUVOJE<text:s/></text:p>
          </table:table-cell>
        </table:table-row>
      </table:table>
      <text:p text:style-name="P200">(nereikalingą išbraukti)</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Normal"><text:span text:style-name="T207">3. Ataskaitinis laikotarpis:<text:s/></text:span><text:span text:style-name="T208">2)</text:span></text:p>
          </table:table-cell>
          <table:table-cell table:style-name="TableCell209">
            <text:p text:style-name="P210">(data)</text:p>
          </table:table-cell>
        </table:table-row>
        <table:table-row table:style-name="TableRow211">
          <table:table-cell table:style-name="TableCell212">
            <text:p text:style-name="P213">nuo</text:p>
          </table:table-cell>
          <table:table-cell table:style-name="TableCell214">
            <text:p text:style-name="P215"/>
          </table:table-cell>
        </table:table-row>
        <table:table-row table:style-name="TableRow216">
          <table:table-cell table:style-name="TableCell217">
            <text:p text:style-name="P218">iki</text:p>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Normal"><text:span text:style-name="T227">4. Atliktų procedūrų<text:s/></text:span><text:span text:style-name="T228">3)</text:span><text:span text:style-name="T229"><text:s/>skaičius</text:span></text:p>
          </table:table-cell>
          <table:table-cell table:style-name="TableCell230">
            <text:p text:style-name="P231">vnt.</text:p>
          </table:table-cell>
        </table:table-row>
      </table:table>
      <text:p text:style-name="P232"/>
      <text:p text:style-name="P233">5. Duomenys apie prekes, gabentas taikant šias procedūras, pateikiami priede (… lapai).</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6. Muitų ir mokesčių suma bendrosios garantijos dydžiui<text:s/></text:p>
          </table:table-cell>
          <table:table-cell table:style-name="TableCell241">
            <text:p text:style-name="P242"/>
          </table:table-cell>
        </table:table-row>
        <table:table-row table:style-name="TableRow243">
          <table:table-cell table:style-name="TableCell244">
            <text:p text:style-name="P245">(sumai) apskaičiuoti</text:p>
          </table:table-cell>
          <table:table-cell table:style-name="TableCell246">
            <text:p text:style-name="P247">Lt</text:p>
          </table: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Normal"><text:span text:style-name="T254">7. Pageidaujamas gauti garantijos sertifikatų skaičius<text:s/></text:span><text:span text:style-name="T255">1)</text:span></text:p>
          </table:table-cell>
          <table:table-cell table:style-name="TableCell256">
            <text:p text:style-name="P257">vnt.</text:p>
          </table:table-cell>
        </table:table-row>
      </table:table>
      <text:p text:style-name="P258"/>
      <text:p text:style-name="P259">8. Įsipareigojimai</text:p>
      <text:p text:style-name="P260"/>
      <table:table table:style-name="Table261">
        <table:table-columns>
          <table:table-column table:style-name="TableColumn262"/>
        </table:table-columns>
        <table:table-row table:style-name="TableRow263">
          <table:table-cell table:style-name="TableCell264">
            <text:p text:style-name="P265">Patvirtinu, kad šioje anketoje, jos prieduose pateikti duomenys yra teisingi, ir įsipareigoju:</text:p>
            <text:p text:style-name="P266">a) užtikrinti, kad prisiimtų įsipareigojimų suma neviršys bendrosios garantijos dydžio (sumos);</text:p>
            <text:p text:style-name="P267">b) pasibaigus garantijos sertifikatų galiojimo laikui per 2 darbo dienas grąžinti garantijos įstaigai negaliojančius garantijos sertifikatus;<text:s/></text:p>
            <text:p text:style-name="P268">c) garantijos įstaigai pareikalavus šios įstaigos nustatytu laiku grąžinti garantijos sertifikatus;</text:p>
            <text:p text:style-name="P269">d) nedelsiant informuoti garantijos įstaigą apie prarastus garantijos sertifikatus.</text:p>
          </table:table-cell>
        </table:table-row>
      </table:table>
      <text:p text:style-name="P270"><text:tab/></text:p>
      <text:p text:style-name="P271"><text:tab/>(data)</text:p>
      <text:p text:style-name="P272"><text:tab/></text:p>
      <text:p text:style-name="P273">(pareigos, parašas, vardas, pavardė, antspaudas)</text:p>
      <text:soft-page-break/>
      <text:p text:style-name="P274">Anketos vykdytojui, pageidaujančiam naudoti/</text:p>
      <text:p text:style-name="P275">naudojančiam bendrąją garantiją,</text:p>
      <text:p text:style-name="P276">prieda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ės</text:p>
            <text:p text:style-name="P293">Nr.</text:p>
          </table:table-cell>
          <table:table-cell table:style-name="TableCell294" table:number-rows-spanned="2">
            <text:p text:style-name="P295">Išvykimo muitinės</text:p>
            <text:p text:style-name="P296">įstaiga</text:p>
          </table:table-cell>
          <table:table-cell table:style-name="TableCell297" table:number-rows-spanned="2">
            <text:p text:style-name="P298">Muitinės dokumento</text:p>
            <text:p text:style-name="P299">numeris</text:p>
          </table:table-cell>
          <table:table-cell table:style-name="TableCell300" table:number-rows-spanned="2">
            <text:p text:style-name="P301">Prekės aprašymas (kodas)</text:p>
          </table:table-cell>
          <table:table-cell table:style-name="TableCell302" table:number-columns-spanned="2">
            <text:p text:style-name="P303"><text:span text:style-name="T304">Mokesčio pagrindas<text:s/></text:span><text:span text:style-name="T305">4)</text:span></text:p>
          </table:table-cell>
          <table:covered-table-cell/>
          <table:table-cell table:style-name="TableCell306" table:number-columns-spanned="5">
            <text:p text:style-name="P307"><text:span text:style-name="T308">Mokėtini importo muitai ir mokesčiai litais<text:s/></text:span><text:span text:style-name="T309">5)</text:span></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text:span text:style-name="T317">Vertė litais</text:span><text:span text:style-name="T318">6)</text:span></text:p>
          </table:table-cell>
          <table:table-cell table:style-name="TableCell319">
            <text:p text:style-name="P320"><text:span text:style-name="T321">Kiekis<text:s/></text:span><text:span text:style-name="T322">7)</text:span></text:p>
          </table:table-cell>
          <table:table-cell table:style-name="TableCell323">
            <text:p text:style-name="P324">muitai</text:p>
          </table:table-cell>
          <table:table-cell table:style-name="TableCell325">
            <text:p text:style-name="P326">akcizai</text:p>
          </table:table-cell>
          <table:table-cell table:style-name="TableCell327">
            <text:p text:style-name="P328">PVM</text:p>
          </table:table-cell>
          <table:table-cell table:style-name="TableCell329">
            <text:p text:style-name="P330">kiti</text:p>
          </table:table-cell>
          <table:table-cell table:style-name="TableCell331">
            <text:p text:style-name="P332">IŠ VISO</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cell table:style-name="TableCell344">
            <text:p text:style-name="P345">6</text:p>
          </table:table-cell>
          <table:table-cell table:style-name="TableCell346">
            <text:p text:style-name="P347">7</text:p>
          </table:table-cell>
          <table:table-cell table:style-name="TableCell348">
            <text:p text:style-name="P349">8</text:p>
          </table:table-cell>
          <table:table-cell table:style-name="TableCell350">
            <text:p text:style-name="P351">9</text:p>
          </table:table-cell>
          <table:table-cell table:style-name="TableCell352">
            <text:p text:style-name="P353">10</text:p>
          </table:table-cell>
          <table:table-cell table:style-name="TableCell354">
            <text:p text:style-name="P355">11</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IŠ</text:p>
          </table:table-cell>
          <table:table-cell table:style-name="TableCell467">
            <text:p text:style-name="P468">VISO</text:p>
          </table:table-cell>
          <table:table-cell table:style-name="TableCell469">
            <text:p text:style-name="P470"/>
          </table:table-cell>
        </table:table-row>
      </table:table>
      <text:p text:style-name="P471"/>
      <text:p text:style-name="P472"><text:span text:style-name="T473">1)</text:span><text:span text:style-name="T474"><text:s/>– nepildoma, jeigu vykdytojas naudoja bendrąją garantiją ir duomenys, nurodyti anksčiau pateiktoje anketoje, nepasikeitė;</text:span></text:p>
      <text:p text:style-name="P475"><text:span text:style-name="T476">2)</text:span><text:span text:style-name="T477"><text:s/>– ataskaitinis laikotarpis bendrosios garantijos dydžiui apskaičiuoti – praėjusieji 6 kalendoriniai mėnesiai;</text:span></text:p>
      <text:p text:style-name="P478"><text:span text:style-name="T479">3)</text:span><text:span text:style-name="T480"><text:s/>– nurodomas atliktų T1B procedūrų arba muitinio tranzito procedūrų, kurios pagal Sutarties dėl Baltijos valstybių bendrosios tranzito procedūros 1 straipsnio 1 dalį galėtų būti įforminamos kaip T1B procedūros, skaičius;</text:span></text:p>
      <text:p text:style-name="P481"><text:span text:style-name="T482">4)</text:span><text:span text:style-name="T483"><text:s/>– nurodomas tas mokesčio pagrindas, nuo kurio skaičiuojamas mokestis;</text:span></text:p>
      <text:p text:style-name="P484"><text:span text:style-name="T485">5)</text:span><text:span text:style-name="T486"><text:s/>– dydžiai apskaičiuojami pagal didžiausias mokesčių normas, taikomas Lietuvos Respublikos muitų teritorijoje;</text:span></text:p>
      <text:p text:style-name="P487"><text:span text:style-name="T488">6)</text:span><text:span text:style-name="T489"><text:s/>– jeigu prekių muitinė vertė nežinoma, nurodoma numatoma prekių vertė;</text:span></text:p>
      <text:p text:style-name="P490"><text:span text:style-name="T491">7)</text:span><text:span text:style-name="T492"><text:s/>– mato vienetais, nurodytais tarife.</text:span></text:p>
      <text:p text:style-name="P493"><text:span text:style-name="T4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14:37:00Z</meta:creation-date>
    <dc:date>2017-01-25T14:37:00Z</dc:date>
    <meta:template xlink:href="Normal.dotm" xlink:type="simple"/>
    <meta:editing-cycles>2</meta:editing-cycles>
    <meta:editing-duration>PT0S</meta:editing-duration>
    <meta:document-statistic meta:page-count="4" meta:paragraph-count="100" meta:word-count="845" meta:character-count="5955" meta:row-count="186" meta:non-whitespace-character-count="5210"/>
  </office:meta>
</office:document-meta>
</file>