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LNIAUS RAJONO SAVIVALDYBĖS VIDURINĖSE MOKYKLOSE</text:p>
      <text:p text:style-name="P12"/>
      <text:p text:style-name="P13">2002 m. spalio 4 d. Nr. 1688</text:p>
      <text:p text:style-name="P14">Vilnius</text:p>
      <text:p text:style-name="P15"/>
      <text:p text:style-name="P16"><text:span text:style-name="T17">Vadovaudamasis Švietimo įstaig</text:span><text:span text:style-name="T18">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2, Nr.<text:s/></text:span><text:a xlink:href="https://www.e-tar.lt/portal/lt/legalAct/TAR.78C5A0EE12D1" office:target-frame-name="_blank" xlink:show="new"><text:span text:style-name="T21">74-3178</text:span></text:a><text:span text:style-name="T22">), 18.6 punktu, Lietuvos Respublikos Vyriausybės 2000 m. balandžio 19 d. nutarimo Nr. 447 „Dėl profilinio mokymo įvedimo bendrąjį lavinimą teikiančių mokyklų trečiojoje pakopo</text:span><text:span text:style-name="T23">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gavęs Alytaus miesto savivaldybės mero garantinį raštą dėl finansavimo lėšų užtikrinimo:</text:span></text:p>
      <text:p text:style-name="P26"><text:span text:style-name="T27">1</text:span><text:span text:style-name="T28">.<text:s/></text:span><text:span text:style-name="T29">Leidžiu</text:span><text:span text:style-name="T30"><text:s/>tęsti</text:span><text:span text:style-name="T31"><text:s/>2002/2003 mokslo metais profilinį mokymą Vilniaus r., Medininkų, Sužionių vidurinėse mokyklose.</text:span></text:p>
      <text:p text:style-name="P32"><text:span text:style-name="T33">2</text:span><text:span text:style-name="T34">.<text:s/></text:span><text:span text:style-name="T35">Leidžiu</text:span><text:span text:style-name="T36"><text:s/>tęsti nuo 2002/2003 mokslo metų profilinį mokymą Vilniaus r. Čekoniškių, Zujūnų, Juodšilių 1-ojoje vidurinėse mokyklose.</text:span></text:p>
      <text:p text:style-name="P37"><text:span text:style-name="T38">3</text:span><text:span text:style-name="T39">.<text:s/></text:span><text:span text:style-name="T40">Pripažįstu</text:span><text:span text:style-name="T41"><text:s/>netek</text:span><text:span text:style-name="T42">usiu galios švietimo ir mokslo ministro 2000 m. gegužės 15 d. įsakymą Nr. 577 „Dėl leidimo įvesti profilinį mokymą Vilniaus rajono savivaldybės mokyklose“ (Žin., 2000, Nr.<text:s/></text:span><text:a xlink:href="https://www.e-tar.lt/portal/lt/legalAct/TAR.D3E83A0110F8" office:target-frame-name="_blank" xlink:show="new"><text:span text:style-name="T43">71-21</text:span><text:span text:style-name="T44">06</text:span></text:a><text:span text:style-name="T45">).</text:span></text:p>
      <text:p text:style-name="P46"/>
      <text:p text:style-name="P47"/>
      <text:p text:style-name="P48"><text:span text:style-name="T49">ŠVIETIMO IR MOKSLO MINISTRAS</text:span><text:span text:style-name="T50"><text:tab/>ALGIRDAS MONKEVIČIU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26:00Z</meta:creation-date>
    <dc:date>2015-09-07T00:26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565" meta:row-count="50" meta:non-whitespace-character-count="1366"/>
  </office:meta>
</office:document-meta>
</file>