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2 M. BALANDŽIO 8 D. NUTARIMO NR. 258 DALINIO PAKEITIMO</text:p>
      <text:p text:style-name="P13"/>
      <text:p text:style-name="P14">1992 m. spalio 14 d. Nr. 767</text:p>
      <text:p text:style-name="P15">Vilnius</text:p>
      <text:p text:style-name="P16"/>
      <text:p text:style-name="P17"/>
      <text:p text:style-name="P18"><text:span text:style-name="T19">Atsižvelgdama į tai, kad daug Lietuvos Respublikos gyventojų dėl įvairių priežasčių nespėjo laiku pateikti tikslinių žemės ūkio kompensacijų skyrimo pažymų banko įstaigoms, 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balandžio 8 d. nutarimą Nr. 258 „Dėl valstybės vienkartinių išmokų bei tikslinių žemės ūkio kompensacijų skyrimo ir investicinių sąskaitų atidarymo terminų pratęsimo“ (Žin., 1992, Nr.<text:s/></text:span><text:a xlink:href="https://www.e-tar.lt/portal/lt/legalAct/TAR.138ADDFF8EED" office:target-frame-name="_blank" xlink:show="new"><text:span text:style-name="T24">17-492</text:span></text:a><text:span text:style-name="T25">), 3 punkto antrąją pastraipą išdėstyti taip:</text:span></text:p>
      <text:p text:style-name="P26"><text:span text:style-name="T27">„Tikslinių žemės ūkio kompensacijų skyrimo pažymos galioja iki 1992 m. lapkričio 10 dienos“.</text:span></text:p>
      <text:p text:style-name="P28"/>
      <text:p text:style-name="P29"/>
      <text:p text:style-name="P30"/>
      <text:p text:style-name="P31">LIETUVOS RESPUBLIKOS MINISTRAS PIRMININKAS<text:tab/>ALEKSANDRAS ABIŠA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1-28T11:57:00Z</meta:creation-date>
    <dc:date>2019-11-28T11:5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8" meta:character-count="945" meta:row-count="39" meta:non-whitespace-character-count="827"/>
  </office:meta>
</office:document-meta>
</file>