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kovo 25 d. įsakymo nr. d1-133 „dėl privalomųjų miško atkūrimo, apsaugos ir tvarkymo darbų normų nustatymo ir apskaitos tvarkos aprašo patvirtinimo“ pakeitimo</text:p>
      <text:p text:style-name="P9"/>
      <text:p text:style-name="P10">2011 m. kovo 18 d. Nr. D1-240</text:p>
      <text:p text:style-name="P11">Vilnius</text:p>
      <text:p text:style-name="P12"/>
      <text:p text:style-name="P13"><text:span text:style-name="T14">Pakeičiu</text:span><text:span text:style-name="T15"><text:s/>Privalomųjų miško atkūrimo, apsaugos ir tvarkymo darbų normų nustatymo ir apskaitos tvarkos aprašą, patvirtintą Lietuvos Respublikos aplinkos ministro 2004 m. kovo 25 d. įsakymu Nr. D1-133 „Dėl<text:s/></text:span><text:span text:style-name="T16">p</text:span><text:span text:style-name="T17">rivalomųjų miško atkūrimo, apsaugos ir tvarkymo darbų normų nustatymo ir apskaitos tvarkos aprašo patvirtinimo“ (Žin., 2004, Nr.<text:s/></text:span><text:a xlink:href="https://www.e-tar.lt/portal/lt/legalAct/TAR.DE1791D841AA" office:target-frame-name="_blank" xlink:show="new"><text:span text:style-name="T18">52-1746</text:span></text:a><text:span text:style-name="T19">; 2008, Nr.<text:s/></text:span><text:a xlink:href="https://www.e-tar.lt/portal/lt/legalAct/TAR.4323831341C3" office:target-frame-name="_blank" xlink:show="new"><text:span text:style-name="T20">118-4482</text:span></text:a><text:span text:style-name="T21">, Nr.<text:s/></text:span><text:a xlink:href="https://www.e-tar.lt/portal/lt/legalAct/TAR.B5F08BA515E3" office:target-frame-name="_blank" xlink:show="new"><text:span text:style-name="T22">143-5744</text:span></text:a><text:span text:style-name="T23">; 2009, Nr.<text:s/></text:span><text:a xlink:href="https://www.e-tar.lt/portal/lt/legalAct/TAR.65450E88739D" office:target-frame-name="_blank" xlink:show="new"><text:span text:style-name="T24">28-1111</text:span></text:a><text:span text:style-name="T25">; 2010, Nr.<text:s/></text:span><text:a xlink:href="https://www.e-tar.lt/portal/lt/legalAct/TAR.BA8CFA00927A" office:target-frame-name="_blank" xlink:show="new"><text:span text:style-name="T26">93-4915</text:span></text:a><text:span text:style-name="T27">):</text:span></text:p>
      <text:p text:style-name="P28"><text:span text:style-name="T29">1</text:span><text:span text:style-name="T30">. Išdėstau 4.16 punktą taip:</text:span></text:p>
      <text:p text:style-name="P31"><text:span text:style-name="T32">„</text:span><text:span text:style-name="T33">4.16</text:span><text:span text:style-name="T34">. valstybinės reikšmės miško žemės sklypų ribų nustatymas ir paženklinimas bei kadastro duomenų bylų parengimas ir pateikimas Nacionalinės žemės tarnybos prie Žemės ūkio ministerijos teritoriniam padaliniui, ha;“.</text:span></text:p>
      <text:p text:style-name="P35"><text:span text:style-name="T36">2</text:span><text:span text:style-name="T37">. Išdėstau 10 punktą taip:</text:span></text:p>
      <text:p text:style-name="P38"><text:span text:style-name="T39">„</text:span><text:span text:style-name="T40">10</text:span><text:span text:style-name="T41">. Privalomosios darbų normos gali būti tikslinamos ne anksčiau kaip lapkričio mėnesį, o dėl abiotinių ar biotinių veiksnių poveikio miškams, kai kyla masinio miško kenkėjų ar ligų dauginimosi židinių susidarymo pavojus, bei įgyvendinant valstybės institucijų sprendimus dėl valstybinių miškų tvarkymo ar dėl nenukirsto valstybinio miško kainų patikslinimo – bet kuriuo metu.“</text:span></text:p>
      <text:p text:style-name="P42"><text:span text:style-name="T43">3</text:span><text:span text:style-name="T44">. Įrašau 12 punkte vietoj skaičiaus „80“ skaičių „70“, vietoj skaičiaus „75“ skaičių „65“.</text:span></text:p>
      <text:p text:style-name="P45"><text:span text:style-name="T46">4</text:span><text:span text:style-name="T47">. Įrašau 13 punkte vietoj skaičiaus „80“ skaičių „70“, vietoj skaičiaus „75“ skaičių „65“.</text:span></text:p>
      <text:p text:style-name="P48"><text:span text:style-name="T49">5</text:span><text:span text:style-name="T50">. Papildau šiuo 13</text:span><text:span text:style-name="T51">1</text:span><text:span text:style-name="T52"><text:s/>punktu:</text:span></text:p>
      <text:p text:style-name="P53"><text:span text:style-name="T54">„</text:span><text:span text:style-name="T55">13</text:span><text:span text:style-name="T56">1</text:span><text:span text:style-name="T57">. Tvarkos aprašo 12 ir 13 punktų nuostatos netaikomos Miškų urėdijai, kurios pagrindinių ir tarpinių miško kirtimų faktinė metinė apimtis dėl abiotinių ar biotinių veiksnių poveikio miškams padarinių likvidavimo 10 ir daugiau procentų didesnė už Lietuvos Respublikos aplinkos ministro 2008 m. rugpjūčio 1 d. įsakymu Nr. D1-415 „Dėl pagrindinių ir tarpinių miško kirtimų apimčių valstybinių miškų valdytojams 2009–2013 metams tvirtinimo“ (Žin., 2008, Nr.<text:s/></text:span><text:a xlink:href="https://www.e-tar.lt/portal/lt/legalAct/TAR.3C48C9F41FE7" office:target-frame-name="_blank" xlink:show="new"><text:span text:style-name="T58">91-3645</text:span></text:a><text:span text:style-name="T59">) patvirtintą pagrindinių ir tarpinių miško kirtimų metinę tūrio normą.“</text:span></text:p>
      <text:p text:style-name="P60"><text:span text:style-name="T61">6</text:span><text:span text:style-name="T62">. Papildau šiuo 13</text:span><text:span text:style-name="T63">2</text:span><text:span text:style-name="T64"><text:s/>punktu:</text:span></text:p>
      <text:p text:style-name="P65"><text:span text:style-name="T66">„</text:span><text:span text:style-name="T67">13</text:span><text:span text:style-name="T68">2</text:span><text:span text:style-name="T69">. Jeigu dėl šio Tvarkos aprašo 13</text:span><text:span text:style-name="T70">1</text:span><text:span text:style-name="T71"><text:s/>punkte nurodytų aplinkybių Miškų urėdijos faktinės metinės išlaidos miško atkūrimo ir įveisimo, apsaugos ir tvarkymo darbams vykdyti bei jiems administruoti nesudarė apskaičiuotos privalomos minimalios išlaidų apimties, šių išlaidų skirtumas, sumažintas sumokėto pelno mokesčio dydžiu, apskaitomas kaip nepanaudotų lėšų miško atkūrimo ir įveisimo, apsaugos ir tvarkymo darbams vykdyti bei jiems administruoti rezervas. Šis rezervas ne vėliau kaip trejus paskesnius metus turi būti panaudotas kaip papildomos išlaidos miško atkūrimo ir įveisimo, apsaugos ir tvarkymo darbams vykdyti bei jiems administruoti.“</text:span></text:p>
      <text:p text:style-name="P72"/>
      <text:p text:style-name="P73"/>
      <text:p text:style-name="P74"><text:span text:style-name="T75">Aplinkos ministras</text:span><text:span text:style-name="T7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9T13:40:00Z</meta:creation-date>
    <dc:date>2016-04-19T13:40:00Z</dc:date>
    <meta:template xlink:href="Normal" xlink:type="simple"/>
    <meta:editing-cycles>2</meta:editing-cycles>
    <meta:editing-duration>PT0S</meta:editing-duration>
    <meta:document-statistic meta:page-count="1" meta:paragraph-count="23" meta:word-count="440" meta:character-count="3380" meta:row-count="105" meta:non-whitespace-character-count="2963"/>
  </office:meta>
</office:document-meta>
</file>