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underline-color="#0000FF"/>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text-position="super 62.5%"/>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break-before="page"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font-weight="bold" style:font-weight-asian="bold" style:font-weight-complex="bold"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break-before="page"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underline-color="#0000FF"/>
    </style:style>
    <style:style style:name="T565" style:parent-style-name="DefaultParagraphFont" style:family="text">
      <style:text-properties fo:color="#000000"/>
    </style:style>
    <style:style style:name="T566" style:parent-style-name="DefaultParagraphFont" style:family="text">
      <style:text-properties fo:color="#000000" style:text-underline-color="#0000FF"/>
    </style:style>
    <style:style style:name="T567" style:parent-style-name="DefaultParagraphFont" style:family="text">
      <style:text-properties fo:color="#000000"/>
    </style:style>
    <style:style style:name="T568" style:parent-style-name="DefaultParagraphFont" style:family="text">
      <style:text-properties fo:color="#000000" style:text-underline-color="#0000FF"/>
    </style:style>
    <style:style style:name="T569" style:parent-style-name="DefaultParagraphFont" style:family="text">
      <style:text-properties fo:color="#000000"/>
    </style:style>
    <style:style style:name="T570" style:parent-style-name="DefaultParagraphFont" style:family="text">
      <style:text-properties fo:color="#000000" style:text-underline-color="#0000FF"/>
    </style:style>
    <style:style style:name="T571" style:parent-style-name="DefaultParagraphFont" style:family="text">
      <style:text-properties fo:color="#000000"/>
    </style:style>
    <style:style style:name="T572" style:parent-style-name="DefaultParagraphFont" style:family="text">
      <style:text-properties fo:color="#000000" style:text-underline-color="#0000FF"/>
    </style:style>
    <style:style style:name="T573" style:parent-style-name="DefaultParagraphFont" style:family="text">
      <style:text-properties fo:color="#000000"/>
    </style:style>
    <style:style style:name="T574" style:parent-style-name="DefaultParagraphFont" style:family="text">
      <style:text-properties fo:color="#000000" style:text-underline-color="#0000FF"/>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underline-color="#0000FF"/>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office:automatic-styles>
  <office:body>
    <office:text text:use-soft-page-breaks="true">
      <text:p text:style-name="P1"><text:span text:style-name="T4"/><text:span text:style-name="T5">LIETUVOS SAUGIOS LAIVYBOS ADMINISTRACIJOS DIREKTORIAUS</text:span></text:p>
      <text:p text:style-name="P6">ĮSAKYMAS</text:p>
      <text:p text:style-name="P7"/>
      <text:p text:style-name="P8">DĖL LIETUVOS SAUGIOS LAIVYBOS ADMINISTRACIJOS DIREKTORIAUS 2010 M. BIRŽELIO 4 d. ĮSAKYMO Nr. V-71 „DĖL ADMINISTRACINIO TEISĖS PAŽEIDIMO PROTOKOLO IR NUTARIMO ADMINISTRACINIO TEISĖS PAŽEIDIMO BYLOJE PILDYMO TAISYKLIŲ BEI ADMINISTRACINIO TEISĖS PAŽEIDIMO PROTOKOLO IR ADMINISTRACINIO TEISĖS PAŽEIDIMO NUTARIMO FORMŲ PATVIRTINIMO“ PAKEITIMO</text:p>
      <text:p text:style-name="P9"/>
      <text:p text:style-name="P10">2011 m. rugsėjo 30 d. Nr. V-177<text:s/></text:p>
      <text:p text:style-name="P11">Klaipėda</text:p>
      <text:p text:style-name="P12"/>
      <text:p text:style-name="P13"><text:span text:style-name="T14">Pakeičiu</text:span><text:span text:style-name="T15"><text:s/>Administracinio teisės pažeidimo protokolo ir nutarimo administracinio teisės pažeidimo byloje pildymo taisykles, patvirtintas Lietuvos saugios laivybos administracijos direktoriaus 2010 m. birželio 4 d. įsakymu Nr. V-71 „Dėl<text:s/></text:span><text:span text:style-name="T16">a</text:span><text:span text:style-name="T17">dministracinio teisės pažeidimo protokolo ir nutarimo administracinio teisės pažeidimo byloje pildymo taisyklių bei Administracinio teisės pažeidimo protokolo ir Administracinio teisės pažeidimo nutarimo formų patvirtinimo“ (Žin., 2010, Nr.<text:s/></text:span><text:a xlink:href="https://www.e-tar.lt/portal/lt/legalAct/TAR.4B2975E865B9" office:target-frame-name="_blank" xlink:show="new"><text:span text:style-name="T18">69-3466</text:span></text:a><text:span text:style-name="T19">; 2011, Nr.<text:s/></text:span><text:a xlink:href="https://www.e-tar.lt/portal/lt/legalAct/TAR.BE4FABB7E7CA" office:target-frame-name="_blank" xlink:show="new"><text:span text:style-name="T20">3-111</text:span></text:a><text:span text:style-name="T21">, Nr.<text:s/></text:span><text:a xlink:href="https://www.e-tar.lt/portal/lt/legalAct/TAR.5EB8C627F4DB" office:target-frame-name="_blank" xlink:show="new"><text:span text:style-name="T22">57-2738</text:span></text:a><text:span text:style-name="T23">), ir išdėstau jas nauja redakcija (pridedama).</text:span></text:p>
      <text:p text:style-name="P24"/>
      <text:p text:style-name="P25"/>
      <text:p text:style-name="P26"><text:span text:style-name="T27">Direktorius</text:span><text:span text:style-name="T28"><text:tab/>Evaldas Zacharevičius</text:span></text:p>
      <text:p text:style-name="P29"/>
      <text:p text:style-name="P30"><text:span text:style-name="T31">_________________</text:span></text:p>
      <text:p text:style-name="P32"/>
      <text:soft-page-break/>
      <text:p text:style-name="P33"><text:span text:style-name="T34">PATVIRTINTA</text:span></text:p>
      <text:p text:style-name="P35">Lietuvos saugios laivybos<text:s/></text:p>
      <text:p text:style-name="P36">administracijos direktoriaus<text:s/></text:p>
      <text:p text:style-name="P37">2010 m. birželio 4 d. įsakymu Nr. V-71</text:p>
      <text:p text:style-name="P38">(Lietuvos saugios laivybos<text:s/></text:p>
      <text:p text:style-name="P39">administracijos direktoriaus<text:s/></text:p>
      <text:p text:style-name="P40">2011 m. rugsėjo 30 d. įsakymo<text:s/></text:p>
      <text:p text:style-name="P41">Nr. V-177 redakcija)</text:p>
      <text:p text:style-name="P42"/>
      <text:p text:style-name="P43"><text:span text:style-name="T44">ADMINISTRACINIO TEISĖS PAŽEIDIMO PROTOKOLO IR NUTARIMO ADMINISTRACINIO TEISĖS PAŽEIDIMO BYLOJE PILDY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dministracinio teisės pažeidimo protokolo ir nutarimo administracinio teisės pažeidimo byloje pildymo taisyklės (toliau – Taisyklės) nustato administracinio teisės pažeidimo protokolo (toliau – protokolas) ir nutarimo administracinio teisės pažeidimo byloje (toliau – nutarimas) pildymo bei administracinio teisės pažeidimo bylos (toliau – byla) nagrinėjimo ir vykdymo tvarką. Šių Taisyklių privalo laikytis visi Lietuvos saugios laivybos administracijos (toliau – Administracija) pareigūnai, turintys teisę surašyti protokolus bei pagal Lietuvos Respublikos administracinių teisės pažeidimų kodekso (Žin., 1985, Nr.<text:s/></text:span><text:span text:style-name="T54">1-1</text:span><text:span text:style-name="T55">) (toliau – ATPK) 228 ir 229</text:span><text:span text:style-name="T56"><text:s/></text:span><text:span text:style-name="T57">straipsnius nagrinėti bylas ir priimti nutarimus.</text:span></text:p>
      <text:p text:style-name="P58"><text:span text:style-name="T59">2</text:span><text:span text:style-name="T60">. Taisyklės parengtos vadovaujantis ATPK bei kitais teisės aktais.</text:span></text:p>
      <text:p text:style-name="P61"><text:span text:style-name="T62">3</text:span><text:span text:style-name="T63">. Vadovaujantis ATPK 259¹ straipsniu, surašyti protokolus turi teisę Administracijos direktoriaus įsakymu įgalioti Administracijos pareigūnai.</text:span></text:p>
      <text:p text:style-name="P64"><text:span text:style-name="T65">4</text:span><text:span text:style-name="T66">. Vadovaujantis ATPK 228 ir 229 straipsniais, nagrinėti administracinių teisės pažeidimų bylas, priimti nutarimus ir skirti administracines nuobaudas turi teisę Administracijos direktorius, jo pavaduotojai bei regioniniai valstybiniai inspektoriai.</text:span></text:p>
      <text:p text:style-name="P67"><text:span text:style-name="T68">5</text:span><text:span text:style-name="T69">. Protokolas arba nutarimas pildomas aiškiai, įskaitomai, be trynimų ir braukymų. Taisymai turi būti patvirtinti dokumentą surašiusio Administracijos pareigūno parašu.</text:span></text:p>
      <text:p text:style-name="P70"><text:span text:style-name="T71">6</text:span><text:span text:style-name="T72">. Protokolą sudaro įžanginė, dėstomoji, administracinio nurodymo ir baigiamoji dalys.</text:span></text:p>
      <text:p text:style-name="P73"><text:span text:style-name="T74">7</text:span><text:span text:style-name="T75">. Nutarimą sudaro įžanginė, dėstomoji, rezoliucinė ir baigiamoji dalys.</text:span></text:p>
      <text:p text:style-name="P76"/>
      <text:p text:style-name="P77"><text:span text:style-name="T78">II</text:span><text:span text:style-name="T79">.<text:s/></text:span><text:span text:style-name="T80">PROTOKOLO PILDYMAS</text:span></text:p>
      <text:p text:style-name="P81"/>
      <text:p text:style-name="P82"><text:span text:style-name="T83">1</text:span><text:span text:style-name="T84">. ĮŽANGINĖS DALIES PILDYMAS</text:span></text:p>
      <text:p text:style-name="P85"/>
      <text:p text:style-name="P86"><text:span text:style-name="T87">8</text:span><text:span text:style-name="T88">. Šioje protokolo dalyje turi būti nurodoma:</text:span></text:p>
      <text:p text:style-name="P89"><text:span text:style-name="T90">8.1</text:span><text:span text:style-name="T91">. Institucijos pavadinimas, kuris rašomas didžiosiomis spausdintinėmis raidėmis.</text:span></text:p>
      <text:p text:style-name="P92"><text:span text:style-name="T93">8.2</text:span><text:span text:style-name="T94">. Bylos numeris (Elektroninio protokolų registro AT1 eilės numeris), protokolo blanko numeris, surašymo data, vieta.</text:span></text:p>
      <text:p text:style-name="P95"><text:span text:style-name="T96">8.3</text:span><text:span text:style-name="T97">. Protokolą surašiusio Administracijos pareigūno pareigos, vardas ir pavardė.</text:span></text:p>
      <text:p text:style-name="P98"><text:span text:style-name="T99">8.4</text:span><text:span text:style-name="T100">. Žinios apie administracinėn atsakomybėn traukiamą asmenį:</text:span></text:p>
      <text:p text:style-name="P101"><text:span text:style-name="T102">8.4.1</text:span><text:span text:style-name="T103">. Vardas (-ai), pavardė (-ės), asmens kodas, asmens tapatybę liudijančio dokumento pavadinimas, jo serija, numeris, išdavimo data ir kas išdavė (jei nesako asmens kodo – protokole būtina pažymėti, kad asmuo vengia atsakomybės, jei neturi dokumento su asmens kodu – asmuo turi būti pristatytas į seniūniją ar policijos komisariatą asmens tapatybei nustatyti). Galimas ir asmens duomenų sutikrinimas su Policijos departamentu prie Vidaus reikalų ministerijos.</text:span></text:p>
      <text:p text:style-name="P104"><text:span text:style-name="T105">8.4.2</text:span><text:span text:style-name="T106">. Gyvenamoji vieta (gyvenamąja vieta laikoma ta vieta, kur asmuo nuolat ar daugiausia gyvena).</text:span></text:p>
      <text:p text:style-name="P107"/>
      <text:p text:style-name="P108"><text:span text:style-name="T109">2</text:span><text:span text:style-name="T110">. DĖSTOMOSIOS DALIES PILDYMAS</text:span></text:p>
      <text:p text:style-name="P111"/>
      <text:p text:style-name="P112"><text:span text:style-name="T113">9</text:span><text:span text:style-name="T114">. Šioje protokolo dalyje turi būti nurodomos nustatyto administracinio teisės pažeidimo aplinkybės:</text:span></text:p>
      <text:p text:style-name="P115"><text:span text:style-name="T116">9.1</text:span><text:span text:style-name="T117">. Administracinio teisės pažeidimo padarymo data, laikas, vieta.</text:span></text:p>
      <text:p text:style-name="P118"><text:span text:style-name="T119">9.2</text:span><text:span text:style-name="T120">. Administracinio teisės pažeidimo apibūdinimas (pažeidimo esmė, veiksmai, kuriais pasireiškė pažeidimas, jei padaryta žala, jos pobūdis bei dydis ir panašiai).</text:span></text:p>
      <text:p text:style-name="P121"><text:span text:style-name="T122">9.3</text:span><text:span text:style-name="T123">. Jeigu yra nustatyta lengvinančių aplinkybių, reikia jas nurodyti:</text:span></text:p>
      <text:p text:style-name="P124"><text:span text:style-name="T125">9.3.1</text:span><text:span text:style-name="T126">. kaltininkas nuoširdžiai gailisi, padėjo išaiškinti pažeidimą ir jame dalyvavusius asmenis;</text:span></text:p>
      <text:p text:style-name="P127"><text:span text:style-name="T128">9.3.2</text:span><text:span text:style-name="T129">. kaltininkas savo noru atlygino nuostolį ar pašalino padarytą žalą;</text:span></text:p>
      <text:p text:style-name="P130"><text:span text:style-name="T131">9.3.3</text:span><text:span text:style-name="T132">. teisės pažeidimas padarytas dėl labai sunkios kaltininko materialinės padėties;</text:span></text:p>
      <text:p text:style-name="P133"><text:span text:style-name="T134">9.3.4</text:span><text:span text:style-name="T135">. teisės pažeidimas padarytas dėl psichinės ar fizinės prievartos;</text:span></text:p>
      <text:p text:style-name="P136"><text:span text:style-name="T137">9.3.5</text:span><text:span text:style-name="T138">. teisės pažeidimas padarytas pažeidžiant būtinojo reikalingumo sąlygas;</text:span></text:p>
      <text:p text:style-name="P139"><text:span text:style-name="T140">9.3.6</text:span><text:span text:style-name="T141">. teisės pažeidimas padarytas peržengiant būtinosios ginties ribas;</text:span></text:p>
      <text:p text:style-name="P142"><text:span text:style-name="T143">9.3.7</text:span><text:span text:style-name="T144">. teisės pažeidimas padarytas dėl didelio susijaudinimo, kurį sukėlė neteisėti nukentėjusiojo veiksmai;</text:span></text:p>
      <text:p text:style-name="P145"><text:span text:style-name="T146">9.3.8</text:span><text:span text:style-name="T147">. teisės pažeidimą padarė nepilnametis;</text:span></text:p>
      <text:p text:style-name="P148"><text:span text:style-name="T149">9.3.9</text:span><text:span text:style-name="T150">. teisės pažeidimą padarė nėščia moteris;</text:span></text:p>
      <text:p text:style-name="P151"><text:span text:style-name="T152">9.3.10</text:span><text:span text:style-name="T153">. teisės pažeidimą padarė neįgalus asmuo (I, II grupių invalidas) ar asmuo, sulaukęs 65 metų (Lietuvos Respublikos įstatymai gali numatyti ir kitokių atsakomybę už administracinį teisės pažeidimą lengvinančių aplinkybių).</text:span></text:p>
      <text:p text:style-name="P154"><text:span text:style-name="T155">9.4</text:span><text:span text:style-name="T156">. Jeigu yra nustatyta sunkinančių aplinkybių, reikia jas nurodyti:</text:span></text:p>
      <text:p text:style-name="P157"><text:span text:style-name="T158">9.4.1</text:span><text:span text:style-name="T159">. teisės pažeidimas padarytas grupės asmenų (Administracijos pareigūnas, atsižvelgdamas į tam tik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160"><text:span text:style-name="T161">9.4.2</text:span><text:span text:style-name="T162">. teisės pažeidimas padarytas dėl chuliganiškų paskatų;</text:span></text:p>
      <text:p text:style-name="P163"><text:span text:style-name="T164">9.4.3</text:span><text:span text:style-name="T165">. teisės pažeidimas padarytas pasinaudojant stichine nelaime ar nelaimingu atsitikimu;</text:span></text:p>
      <text:p text:style-name="P166"><text:span text:style-name="T167">9.4.4</text:span><text:span text:style-name="T168">. teisės pažeidimas sukėlė sunkias pasekmes ar didelį turtinį nuostolį;</text:span></text:p>
      <text:p text:style-name="P169"><text:span text:style-name="T170">9.4.5</text:span><text:span text:style-name="T171">. pakartotinai per metus padarytas tokios pačios rūšies teisės pažeidimas, už kurį asmeniui jau buvo paskirta administracinė nuobauda;</text:span></text:p>
      <text:p text:style-name="P172"><text:span text:style-name="T173">9.4.6</text:span><text:span text:style-name="T174">. teisės pažeidimas padarytas asmens, kuris pirmiau buvo padaręs nusikaltimą;</text:span></text:p>
      <text:p text:style-name="P175"><text:span text:style-name="T176">9.4.7</text:span><text:span text:style-name="T177">. į teisės pažeidimą įtrauktas nepilnametis;</text:span></text:p>
      <text:p text:style-name="P178"><text:span text:style-name="T179">9.4.8</text:span><text:span text:style-name="T180">. teisės pažeidimas padarytas neblaivaus asmens arba asmenų, apsvaigusių nuo narkotinių, psichotropinių ar toksinių medžiagų (Administracijos pareigūnas, skiriantis 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span></text:p>
      <text:p text:style-name="P181"><text:span text:style-name="T182">10</text:span><text:span text:style-name="T183">. Be nustatytų administracinio teisės pažeidimo aplinkybių, protokolo dėstomojoje dalyje turi būti nurodyta:</text:span></text:p>
      <text:p text:style-name="P184"><text:span text:style-name="T185">10.1</text:span><text:span text:style-name="T186">. Teisės akto, kurio nuostatas pažeidė administracinėn atsakomybėn traukiamas asmuo, pavadinimas, straipsnis, jo dalis ir punktas.</text:span></text:p>
      <text:p text:style-name="P187"><text:span text:style-name="T188">10.2</text:span><text:span text:style-name="T189">. Už šį pažeidimą numatančio atsakomybę teisės akto pavadinimas (ATPK), straipsnis, dalis, punktas ir t. t.</text:span></text:p>
      <text:p text:style-name="P190"><text:span text:style-name="T191">10.3</text:span><text:span text:style-name="T192">. Ar asmuo, kuriam surašomas protokolas, anksčiau (per metus) buvo trauktas administracinėn atsakomybėn už tos pačios rūšies teisės pažeidimus ir, jei trauktas administracinėn atsakomybėn, nurodyti, kada (datą) ir už kokius pažeidimus.</text:span></text:p>
      <text:p text:style-name="P193"><text:span text:style-name="T194">10.4</text:span><text:span text:style-name="T195">. Ar administracinėn atsakomybėn traukiamas asmuo priešinosi ir kuo tai pasireiškė.</text:span></text:p>
      <text:p text:style-name="P196"><text:span text:style-name="T197">10.5</text:span><text:span text:style-name="T198">. Kokios techninės priemonės (alkotesteris ir pan.) buvo panaudotos pažeidimui<text:s/></text:span><text:soft-page-break/><text:span text:style-name="T199">išaiškinti.</text:span></text:p>
      <text:p text:style-name="P200"><text:span text:style-name="T201">10.6</text:span><text:span text:style-name="T202">. Liudytojų ir nukentėjusiųjų, jeigu jų yra, vardai, pavardės, adresai, parašai.</text:span></text:p>
      <text:p text:style-name="P203"><text:span text:style-name="T204">10.7</text:span><text:span text:style-name="T205">. Kokius dokumentus, susijusius su teisės pažeidimu, pateikė administracinėn atsakomybėn traukiamas asmuo.</text:span></text:p>
      <text:p text:style-name="P206"><text:span text:style-name="T207">10.8</text:span><text:span text:style-name="T208">. Kokie daiktai ar dokumentai buvo paimti. Administracijos pareigūnui paėmus dokumentą, kuriuo suteikiama teisė vairuoti vidaus vandenų transporto priemonę, vadovaujantis atitinkamu Administracijos direktoriaus įsakymu, turi būti išduodamas nustatytos formos Laikinas leidimas vairuoti vidaus vandenų transporto priemonę, kurio numeris įrašomas protokole. Laikinas leidimas vairuoti vidaus vandenų transporto priemonę galioja, kol bus priimtas nutarimas skirti administracinę nuobaudą.</text:span></text:p>
      <text:p text:style-name="P209"><text:span text:style-name="T210">10.9</text:span><text:span text:style-name="T211">. Administracinėn atsakomybėn traukiamo asmens paaiškinimas dėl protokolo turinio (Administracinėn atsakomybėn traukiamas asmuo savo paaiškinimą bei pastabas gali surašyti ir atskirame lape, tokiu atveju jis pridedamas prie bylos medžiagos).</text:span></text:p>
      <text:p text:style-name="P212"><text:span text:style-name="T213">10.10</text:span><text:span text:style-name="T214">. Kitos žinios, būtinos bylai išnagrinėti.</text:span></text:p>
      <text:p text:style-name="P215"/>
      <text:p text:style-name="P216"><text:span text:style-name="T217">3</text:span><text:span text:style-name="T218">. ADMINISTRACINIO NURODYMO IR BAIGIAMOSIOS DALIES PILDYMAS</text:span></text:p>
      <text:p text:style-name="P219"/>
      <text:p text:style-name="P220"><text:span text:style-name="T221">11</text:span><text:span text:style-name="T222">. Jeigu yra ATPK 260</text:span><text:span text:style-name="T223">1</text:span><text:span text:style-name="T224"><text:s/>straipsnyje nurodyti pagrindai, Administracijos pareigūnas į administracinio teisės pažeidimo protokolą įrašo administracinį nurodymą, kuriame turi būti:</text:span></text:p>
      <text:p text:style-name="P225"><text:span text:style-name="T226">11.1</text:span><text:span text:style-name="T227">. nurodyta, kokio dydžio baudą siūloma sumokėti administracinėn atsakomybėn traukiamam asmeniui;</text:span></text:p>
      <text:p text:style-name="P228"><text:span text:style-name="T229">11.2</text:span><text:span text:style-name="T230">. nurodyta, per kiek laiko, į kokią Valstybinės mokesčių inspekcijos prie Lietuvos Respublikos finansų ministerijos sąskaitą turi būti sumokėta 11.1 punkte nurodyta bauda ir šios įmokos kodas;</text:span></text:p>
      <text:p text:style-name="P231"><text:span text:style-name="T232">11.3</text:span><text:span text:style-name="T233">. nurodyti ATPK II skyriaus ypatingosios dalies straipsnio sankcijoje už asmens padarytą administracinį teisės pažeidimą numatytos baudos minimalus ir maksimalus dydžiai, taip pat informacija apie tai, ar už padarytą pažeidimą gali būti taikomas įspėjimas;</text:span></text:p>
      <text:p text:style-name="P234"><text:span text:style-name="T235">11.4</text:span><text:span text:style-name="T236">. išaiškinimas, kad per 11.2 punkte nurodytą terminą nesumokėjus baudos šis administracinis nurodymas bus laikomas negaliojančiu, o administracinio teisės pažeidimo protokolas bus siunčiamas Administracijos pareigūnui, įgaliotam nagrinėti administracinių teisės pažeidimų bylą;</text:span></text:p>
      <text:p text:style-name="P237"><text:span text:style-name="T238">11.5</text:span><text:span text:style-name="T239">. nurodomas bylos nagrinėjimo laikas ir vieta, jei administracinėn atsakomybėn traukiamas asmuo iki administraciniame nurodyme nurodytos dienos nesumokėtų siūlomos baudos, pateiktų prašymą nerašyti šio nurodymo arba jeigu nėra administracinio nurodymo pagrindų, numatytų ATPK 260</text:span><text:span text:style-name="T240">1</text:span><text:span text:style-name="T241"><text:s/>straipsnyje.</text:span></text:p>
      <text:p text:style-name="P242"><text:span text:style-name="T243">12</text:span><text:span text:style-name="T244">. Jei asmuo kreipiasi į protokolą rašantį Administracijos pareigūną, prašydamas nerašyti administracinio nurodymo, užpildomas administracinėn atsakomybėn traukiamo asmens prašymas nerašyti administracinio nurodymo.</text:span></text:p>
      <text:p text:style-name="P245"><text:span text:style-name="T246">13</text:span><text:span text:style-name="T247">. Protokolą pasirašo jį surašęs Administracijos pareigūnas, nurodydamas savo pareigų pavadinimą, vardą ir pavardę.</text:span></text:p>
      <text:p text:style-name="P248"><text:span text:style-name="T249">14</text:span><text:span text:style-name="T250">. Administracinėn atsakomybėn traukiamas asmuo turi būti supažindinamas su jo teisėmis ir pareigomis, numatytomis ATPK 272 straipsnyje, protokolo turiniu ir informuojamas apie bylos nagrinėjimo vietą, datą ir laiką. Tai asmuo patvirtina savo parašu, nurodydamas datą, vardą ir pavardę.</text:span></text:p>
      <text:p text:style-name="P251"><text:span text:style-name="T252">15</text:span><text:span text:style-name="T253">. Protokolas surašomas dviem egzemplioriais. Vienas protokolo egzempliorius nedelsiant įteikiamas administracinėn atsakomybėn traukiamam asmeniui. Jeigu administracinėn atsakomybėn traukiamas asmuo atsisako priimti protokolą, pateikti savo asmens duomenis ar pasirašyti, jam žodžiu pranešama bylos nagrinėjimo data, vieta bei laikas ir tai įrašoma protokole. Įrašas patvirtinamas Administracijos pareigūno parašu.</text:span></text:p>
      <text:p text:style-name="P254"/>
      <text:p text:style-name="P255"><text:span text:style-name="T256">III</text:span><text:span text:style-name="T257">.<text:s/></text:span><text:span text:style-name="T258">ADMINISTRACINIO TEISĖS PAŽEIDIMO BYLOS NAGRINĖJIMAS</text:span></text:p>
      <text:p text:style-name="P259"/>
      <text:p text:style-name="P260"><text:span text:style-name="T261">16</text:span><text:span text:style-name="T262">.</text:span><text:span text:style-name="T263"><text:s/></text:span><text:span text:style-name="T264">Protokolas ne vėliau kaip per tris dienas nuo jo surašymo momento išsiunčiamas Administracijos pareigūnui, įgaliotam nagrinėti bylą.</text:span></text:p>
      <text:p text:style-name="P265"><text:span text:style-name="T266">17</text:span><text:span text:style-name="T267">. Jeigu į administracinio teisės pažeidimo protokolą šio kodekso 260</text:span><text:span text:style-name="T268">1</text:span><text:span text:style-name="T269"><text:s/>straipsnio nustatytais pagrindais buvo įrašytas administracinis nurodymas ir administracinėn atsakomybėn traukiamas asmuo per šio kodekso 260</text:span><text:span text:style-name="T270">1</text:span><text:span text:style-name="T271"><text:s/>straipsnio pirmojoje dalyje nustatytą terminą administracinio nurodymo neįvykdė, šis administracinis nurodymas laikomas negaliojančiu, o administracinio teisės pažeidimo protokolas per keturias darbo dienas nuo šio kodekso 260</text:span><text:span text:style-name="T272">1</text:span><text:span text:style-name="T273"><text:s/>straipsnio pirmojoje dalyje nustatyto termino pabaigos išsiunčiamas organui (pareigūnui), įgaliotam nagrinėti administracinio teisės pažeidimo bylą.</text:span></text:p>
      <text:p text:style-name="P274"><text:span text:style-name="T275">18</text:span><text:span text:style-name="T276">. Ruošdamasis nagrinėti administracinio teisės pažeidimo bylą, Administracijos pareigūnas išsiaiškina ir išsprendžia šiuos klausimus:</text:span></text:p>
      <text:p text:style-name="P277"><text:span text:style-name="T278">18.1</text:span><text:span text:style-name="T279">. ar jo kompetencijai priklauso tos bylos nagrinėjimas;</text:span></text:p>
      <text:p text:style-name="P280"><text:span text:style-name="T281">18.2</text:span><text:span text:style-name="T282">. ar teisingai surašytas protokolas ir kita administracinio teisės pažeidimo bylos medžiaga, ar nustatyta tiksli administracinėn atsakomybėn traukiamo asmens tapatybė;</text:span></text:p>
      <text:p text:style-name="P283"><text:span text:style-name="T284">18.3</text:span><text:span text:style-name="T285">. ar asmenims, dalyvaujantiems nagrinėjant bylą, pranešta apie jos nagrinėjimo laiką ir vietą;</text:span></text:p>
      <text:p text:style-name="P286"><text:span text:style-name="T287">18.4</text:span><text:span text:style-name="T288">. ar reikalinga papildoma medžiaga;</text:span></text:p>
      <text:p text:style-name="P289"><text:span text:style-name="T290">18.5</text:span><text:span text:style-name="T291">. ar yra tenkintinų ar atmestinų administracinėn atsakomybėn traukiamo asmens, nukentėjusiojo, jų atstovų pagal įstatymą, advokatų ar kitų įgaliotų atstovų prašymai.</text:span></text:p>
      <text:p text:style-name="P292"><text:span text:style-name="T293">19</text:span><text:span text:style-name="T294">. Bylos nagrinėjimo vieta:</text:span></text:p>
      <text:p text:style-name="P295"><text:span text:style-name="T296">19.1</text:span><text:span text:style-name="T297">. Bylos nagrinėjimo vieta ir data, nurodant tikslų laiką, nurodoma protokole.</text:span></text:p>
      <text:p text:style-name="P298"><text:span text:style-name="T299">19.2</text:span><text:span text:style-name="T300">. ATPK 119, 122, 122</text:span><text:span text:style-name="T301">1</text:span><text:span text:style-name="T302"><text:s/>straipsniuose numatytų administracinių teisės pažeidimų bylos gali būti nagrinėjamos pagal pažeidimų padarymo vietą, administracinėn atsakomybėn traukiamo asmens gyvenamąją vietą arba pagal vidaus vandenų transporto priemonės registravimo vietą.</text:span></text:p>
      <text:p text:style-name="P303"><text:span text:style-name="T304">19.3</text:span><text:span text:style-name="T305">. Nepilnamečių, jų tėvų arba globėjų (rūpintojų) bylos nagrinėjamos pagal administracinėn atsakomybėn traukiamo asmens gyvenamąją vietą.</text:span></text:p>
      <text:p text:style-name="P306"><text:span text:style-name="T307">20</text:span><text:span text:style-name="T308">. Bylos turi būti išnagrinėtos ne vėliau kaip per penkiolika dienų nuo tos dienos, kai Administracijos pareigūnas, turintis teisę nagrinėti bylą, gauna protokolą ir kitą bylos medžiagą. Jeigu asmuo vengia administracinės atsakomybės, neturi nuolatinės gyvenamosios vietos, ilgam išvykęs ar gyvena užsienyje, ilgai serga arba kai dėl pažeidimo tyrimo ar kitų priežasčių negalima spręsti jo administracinės atsakomybės klausimo, bylos nagrinėjimo terminai pratęsiami, bet ne ilgiau kaip vieneriems metams, šį terminą skaičiuojant nuo teisės pažeidimo padarymo ar paaiškėjimo dienos.</text:span></text:p>
      <text:p text:style-name="P309"><text:span text:style-name="T310">21</text:span><text:span text:style-name="T311">. Administracijos pareigūnas, nagrinėdamas bylą, privalo išaiškinti:</text:span></text:p>
      <text:p text:style-name="P312"><text:span text:style-name="T313">21.1</text:span><text:span text:style-name="T314">. ar buvo padarytas administracinis teisės pažeidimas;</text:span></text:p>
      <text:p text:style-name="P315"><text:span text:style-name="T316">21.2</text:span><text:span text:style-name="T317">. ar asmuo kaltas dėl jo padarymo ir trauktinas administracinėn atsakomybėn;</text:span></text:p>
      <text:p text:style-name="P318"><text:span text:style-name="T319">21.3</text:span><text:span text:style-name="T320">. ar yra atsakomybę lengvinančių ar sunkinančių aplinkybių;</text:span></text:p>
      <text:p text:style-name="P321"><text:span text:style-name="T322">21.4</text:span><text:span text:style-name="T323">. ar padarytas turtinis nuostolis;</text:span></text:p>
      <text:p text:style-name="P324"><text:span text:style-name="T325">21.5</text:span><text:span text:style-name="T326">. kitas aplinkybes, turinčias reikšmės bylai teisingai išspręsti.</text:span></text:p>
      <text:p text:style-name="P327"><text:span text:style-name="T328">22</text:span><text:span text:style-name="T329">. Administracijos pareigūnas, nagrinėdamas bylą, turi teisę pakeisti nuorodą į ATPK straipsnį, straipsnio dalį ar kitą teisės aktą, numatantį atsakomybę už šį pažeidimą, jeigu protokole nurodyta administracinio teisės pažeidimo esmė yra įrodyta, tačiau suklysta nurodant ATPK straipsnį, straipsnio dalį ar kitą teisės aktą, numatantį atsakomybę už padarytą administracinį teisės pažeidimą.</text:span></text:p>
      <text:p text:style-name="P330"><text:span text:style-name="T331">23</text:span><text:span text:style-name="T332">. Administracinė nuobauda gali būti skiriama ne vėliau kaip per šešis mėnesius nuo teisės pažeidimo padarymo dienos, o esant trunkamam teisės pažeidimui – per šešis mėnesius nuo jo paaiškėjimo dienos.</text:span></text:p>
      <text:p text:style-name="P333"/>
      <text:p text:style-name="P334"><text:span text:style-name="T335">IV</text:span><text:span text:style-name="T336">.<text:s/></text:span><text:span text:style-name="T337">NUTARIMO PILDYMAS</text:span></text:p>
      <text:p text:style-name="P338"/>
      <text:p text:style-name="P339"><text:span text:style-name="T340">4</text:span><text:span text:style-name="T341">. ĮŽANGINĖS DALIES PILDYMAS</text:span></text:p>
      <text:p text:style-name="P342"/>
      <text:p text:style-name="P343"><text:span text:style-name="T344">24</text:span><text:span text:style-name="T345">. Šioje nutarimo dalyje turi būti nurodoma:</text:span></text:p>
      <text:p text:style-name="P346"><text:span text:style-name="T347">24.1</text:span><text:span text:style-name="T348">. Nutarimo surašymo data, numeris (Elektroninio nutarimų registro AT2 eilės numeris) ir vieta.</text:span></text:p>
      <text:p text:style-name="P349"><text:span text:style-name="T350">24.2</text:span><text:span text:style-name="T351">. Nutarimą priėmusio Administracijos pareigūno pareigos, vardas ir pavardė.</text:span></text:p>
      <text:p text:style-name="P352"><text:span text:style-name="T353">24.3</text:span><text:span text:style-name="T354">. Žinios apie administracinėn atsakomybėn traukiamą asmenį ir kitus byloje dalyvaujančius asmenis (asmens vardas, pavardė, asmens kodas, jeigu neturi dokumento su asmens kodu – kito asmenį identifikuojančio dokumento pavadinimas, numeris, išdavimo data).</text:span></text:p>
      <text:p text:style-name="P355"><text:span text:style-name="T356">24.4</text:span><text:span text:style-name="T357">. Gyvenamoji vieta (gyvenamąja vieta laikoma ta vieta, kur asmuo nuolat ar daugiausia gyvena) bei telefono numeris.</text:span></text:p>
      <text:p text:style-name="P358"><text:span text:style-name="T359">24.5</text:span><text:span text:style-name="T360">. Protokolo, pagal kurį nagrinėjama byla, data ir numeris.</text:span></text:p>
      <text:p text:style-name="P361"/>
      <text:p text:style-name="P362"><text:span text:style-name="T363">5</text:span><text:span text:style-name="T364">. DĖSTOMOSIOS DALIES PILDYMAS</text:span></text:p>
      <text:p text:style-name="P365"/>
      <text:p text:style-name="P366"><text:span text:style-name="T367">25</text:span><text:span text:style-name="T368">. Šioje nutarimo dalyje turi būti nurodomos bylos nagrinėjimo metu nustatytos aplinkybės:</text:span></text:p>
      <text:p text:style-name="P369"><text:span text:style-name="T370">25.1</text:span><text:span text:style-name="T371">. Administracinio teisės pažeidimo pobūdis (pažeidimo padarymo laikas, vieta ir esmė, jei padaryta žala, jos pobūdis bei dydis ir panašiai).</text:span></text:p>
      <text:p text:style-name="P372"><text:span text:style-name="T373">25.2</text:span><text:span text:style-name="T374">. Jeigu yra nustatyta lengvinančių aplinkybių, reikia jas nurodyti:</text:span></text:p>
      <text:p text:style-name="P375"><text:span text:style-name="T376">25.2.1</text:span><text:span text:style-name="T377">. kaltininkas nuoširdžiai gailisi, padėjo išaiškinti pažeidimą ir jame dalyvavusius asmenis;</text:span></text:p>
      <text:p text:style-name="P378"><text:span text:style-name="T379">25.2.2</text:span><text:span text:style-name="T380">. kaltininkas savo noru atlygino nuostolį ar pašalino padarytą žalą;</text:span></text:p>
      <text:p text:style-name="P381"><text:span text:style-name="T382">25.2.3</text:span><text:span text:style-name="T383">. teisės pažeidimas padarytas dėl labai sunkios kaltininko materialinės padėties;</text:span></text:p>
      <text:p text:style-name="P384"><text:span text:style-name="T385">25.2.4</text:span><text:span text:style-name="T386">. teisės pažeidimas padarytas dėl psichinės ar fizinės prievartos;</text:span></text:p>
      <text:p text:style-name="P387"><text:span text:style-name="T388">25.2.5</text:span><text:span text:style-name="T389">. teisės pažeidimas padarytas pažeidžiant būtinojo reikalingumo sąlygas;</text:span></text:p>
      <text:p text:style-name="P390"><text:span text:style-name="T391">25.2.6</text:span><text:span text:style-name="T392">. teisės pažeidimas padarytas peržengiant būtinosios ginties ribas;</text:span></text:p>
      <text:p text:style-name="P393"><text:span text:style-name="T394">25.2.7</text:span><text:span text:style-name="T395">. teisės pažeidimas padarytas dėl didelio susijaudinimo, kurį sukėlė neteisėti nukentėjusiojo veiksmai;</text:span></text:p>
      <text:p text:style-name="P396"><text:span text:style-name="T397">25.2.8</text:span><text:span text:style-name="T398">. teisės pažeidimą padarė nepilnametis;</text:span></text:p>
      <text:p text:style-name="P399"><text:span text:style-name="T400">25.2.9</text:span><text:span text:style-name="T401">. teisės pažeidimą padarė nėščia moteris;</text:span></text:p>
      <text:p text:style-name="P402"><text:span text:style-name="T403">25.2.10</text:span><text:span text:style-name="T404">. teisės pažeidimą padarė neįgalus asmuo (I, II grupių invalidas) ar asmuo, sulaukęs 65 metų (Lietuvos Respublikos įstatymai gali numatyti ir kitokių atsakomybę už administracinį teisės pažeidimą lengvinančių aplinkybių).</text:span></text:p>
      <text:p text:style-name="P405"><text:span text:style-name="T406">25.3</text:span><text:span text:style-name="T407">. Jeigu yra nustatyta sunkinančių aplinkybių, reikia jas nurodyti:</text:span></text:p>
      <text:p text:style-name="P408"><text:span text:style-name="T409">25.3.1</text:span><text:span text:style-name="T410">. teisės pažeidimas padarytas grupės asmenų (Administracijos pareigūnas, atsižvelgdamas į tam tik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411"><text:span text:style-name="T412">25.3.2</text:span><text:span text:style-name="T413">. teisės pažeidimas padarytas dėl chuliganiškų paskatų;</text:span></text:p>
      <text:p text:style-name="P414"><text:span text:style-name="T415">25.3.3</text:span><text:span text:style-name="T416">. teisės pažeidimas padarytas pasinaudojant stichine nelaime ar nelaimingu atsitikimu;</text:span></text:p>
      <text:p text:style-name="P417"><text:span text:style-name="T418">25.3.4</text:span><text:span text:style-name="T419">. teisės pažeidimas sukėlė sunkias pasekmes ar didelį turtinį nuostolį;</text:span></text:p>
      <text:p text:style-name="P420"><text:span text:style-name="T421">25.3.5</text:span><text:span text:style-name="T422">. pakartotinai per metus padarytas tokios pačios rūšies teisės pažeidimas, už kurį asmeniui jau buvo paskirta administracinė nuobauda;</text:span></text:p>
      <text:p text:style-name="P423"><text:span text:style-name="T424">25.3.6</text:span><text:span text:style-name="T425">. teisės pažeidimas padarytas asmens, kuris pirmiau buvo padaręs nusikaltimą;</text:span></text:p>
      <text:p text:style-name="P426"><text:span text:style-name="T427">25.3.7</text:span><text:span text:style-name="T428">. į teisės pažeidimą įtrauktas nepilnametis;</text:span></text:p>
      <text:p text:style-name="P429"><text:span text:style-name="T430">25.3.8</text:span><text:span text:style-name="T431">. teisės pažeidimas padarytas neblaivaus asmens arba asmenų, apsvaigusių nuo narkotinių, psichotropinių ar toksinių medžiagų (Administracijos pareigūnas, skiriantis<text:s/></text:span><text:soft-page-break/><text:span text:style-name="T432">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span></text:p>
      <text:p text:style-name="P433"><text:span text:style-name="T434">25.4</text:span><text:span text:style-name="T435">. Kitos bylos nagrinėjimo metu nustatytos aplinkybės.</text:span></text:p>
      <text:p text:style-name="P436"><text:span text:style-name="T437">26</text:span><text:span text:style-name="T438">. Be bylos nagrinėjimo metu nustatytų aplinkybių, nutarimo dėstomojoje dalyje turi būti nurodyta:</text:span></text:p>
      <text:p text:style-name="P439"><text:span text:style-name="T440">26.1</text:span><text:span text:style-name="T441">. Teisės aktų, kurių normas pažeidė asmuo, pavadinimas, numeris, data, straipsnis, dalis ir punktas.</text:span></text:p>
      <text:p text:style-name="P442"><text:span text:style-name="T443">26.2</text:span><text:span text:style-name="T444">. Už šį pažeidimą numatančio atsakomybę teisės akto pavadinimas (ATPK), straipsnis, jo dalis.</text:span></text:p>
      <text:p text:style-name="P445"/>
      <text:p text:style-name="P446"><text:span text:style-name="T447">6</text:span><text:span text:style-name="T448">. REZOLIUCINĖS DALIES PILDYMAS</text:span></text:p>
      <text:p text:style-name="P449"/>
      <text:p text:style-name="P450"><text:span text:style-name="T451">27</text:span><text:span text:style-name="T452">. Rezoliucinė nutarimo dalis susideda iš dviejų dalių, kuriose Administracijos pareigūnas išdėsto priimtus sprendimus.</text:span></text:p>
      <text:p text:style-name="P453"><text:span text:style-name="T454">28</text:span><text:span text:style-name="T455">. Išnagrinėjęs bylą, vadovaudamasis ATPK 287 straipsniu, Administracijos pareigūnas pirmoje nutarimo rezoliucinėje dalyje privalo nurodyti:</text:span></text:p>
      <text:p text:style-name="P456"><text:span text:style-name="T457">28.1</text:span><text:span text:style-name="T458">. kokiais ATPK straipsniais ir jų dalimis vadovaudamasis priėmė nutarimą;</text:span></text:p>
      <text:p text:style-name="P459"><text:span text:style-name="T460">28.2</text:span><text:span text:style-name="T461">. asmens, dėl kurio priimtas nutarimas, vardą ir pavardę;</text:span></text:p>
      <text:p text:style-name="P462"><text:span text:style-name="T463">28.3</text:span><text:span text:style-name="T464">. vieną iš priimtų sprendimų:</text:span></text:p>
      <text:p text:style-name="P465"><text:span text:style-name="T466">28.3.1</text:span><text:span text:style-name="T467">. vadovaujantis ATPK 287 straipsnio 1 dalies 1 punktu, skirti administracinę nuobaudą;</text:span></text:p>
      <text:p text:style-name="P468"><text:span text:style-name="T469">28.3.2</text:span><text:span text:style-name="T470">. vadovaujantis ATPK 287 straipsnio 1 dalies 2 punktu, nutraukti bylą;</text:span></text:p>
      <text:p text:style-name="P471"><text:span text:style-name="T472">28.3.3</text:span><text:span text:style-name="T473">. vadovaujantis ATPK 287 straipsnio 1 dalies 3 punktu, motyvuotai perduoti bylos nagrinėjimą kitai bylą nagrinėti įgaliotai institucijai, nurodyti tos institucijos pavadinimą ir perdavimo motyvus.</text:span></text:p>
      <text:p text:style-name="P474"><text:span text:style-name="T475">29</text:span><text:span text:style-name="T476">. Jeigu yra priimtas nutarimas skirti administracinę nuobaudą, tai nutarimo pirmoje rezoliucinėje dalyje turi būti nurodyta:</text:span></text:p>
      <text:p text:style-name="P477"><text:span text:style-name="T478">29.1</text:span><text:span text:style-name="T479">. ATPK straipsniai, kvalifikuojantys administracinėn atsakomybėn traukiamo asmens veiką (ATPK ypatingosios dalies straipsniai).</text:span></text:p>
      <text:p text:style-name="P480"><text:span text:style-name="T481">29.2</text:span><text:span text:style-name="T482">. Jeigu yra atsakomybę lengvinančių arba sunkinančių aplinkybių, reikia nurodyti šias aplinkybes nustatantį ATPK straipsnį ir konkretų punktą.</text:span></text:p>
      <text:p text:style-name="P483"><text:span text:style-name="T484">29.3</text:span><text:span text:style-name="T485">. Vadovaujantis ATPK 33 straipsniu, jeigu asmuo padaro du arba daugiau teisės pažeidimų, turi būti paskirta administracinė nuobauda sunkesnio administracinio teisės pažeidimo (didesnė bauda ar pan.) ribose, todėl nutarime turi būti nurodyta už kiekvieną pažeidimą atskirai paskirta administracinė nuobauda ir galutinė administracinė nuobauda. Be to, kelių pažeidimų atveju reikia nurodyti ir atitinkamas ATPK 33 straipsnio nuostatas.</text:span></text:p>
      <text:p text:style-name="P486"><text:span text:style-name="T487">29.4</text:span><text:span text:style-name="T488">. Baudos dydis skaičiais ir žodžiais.</text:span></text:p>
      <text:p text:style-name="P489"><text:span text:style-name="T490">30</text:span><text:span text:style-name="T491">. Jeigu yra priimtas nutarimas nutraukti bylą, tai nutarimo rezoliucinėje dalyje turi būti nurodytas pagrįstas bylos nutraukimo pagrindas (ATPK straipsnis ir punktas). Vadovaujantis ATPK 250 ir 251 straipsniais, byla gali būti nutraukta tokiomis aplinkybėmis:</text:span></text:p>
      <text:p text:style-name="P492"><text:span text:style-name="T493">30.1</text:span><text:span text:style-name="T494">. kai nėra administracinio teisės pažeidimo įvykio ir požymių;</text:span></text:p>
      <text:p text:style-name="P495"><text:span text:style-name="T496">30.2</text:span><text:span text:style-name="T497">. kai asmeniui, padariusiam priešingą teisei veikimą arba neveikimą, nėra sukakę šešiolikos metų;</text:span></text:p>
      <text:p text:style-name="P498"><text:span text:style-name="T499">30.3</text:span><text:span text:style-name="T500">. kai padaręs priešingą teisei veikimą arba neveikimą asmuo yra nepakaltinamumo būsenos;</text:span></text:p>
      <text:p text:style-name="P501"><text:span text:style-name="T502">30.4</text:span><text:span text:style-name="T503">. kai asmuo veikė būtinojo reikalingumo arba būtinosios ginties atveju;</text:span></text:p>
      <text:p text:style-name="P504"><text:span text:style-name="T505">30.5</text:span><text:span text:style-name="T506">. kai priimamas amnestijos aktas, jeigu jis panaikina administracinės nuobaudos skyrimą;</text:span></text:p>
      <text:p text:style-name="P507"><text:span text:style-name="T508">30.6</text:span><text:span text:style-name="T509">. kai panaikinamas administracinę atsakomybę nustatantis aktas;</text:span></text:p>
      <text:p text:style-name="P510"><text:span text:style-name="T511">30.7</text:span><text:span text:style-name="T512">. kai iki bylos nagrinėjimo pasibaigia ATPK 35 straipsnyje numatyti administracinės nuobaudos skyrimo terminai;</text:span></text:p>
      <text:p text:style-name="P513"><text:span text:style-name="T514">30.8</text:span><text:span text:style-name="T515">.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516"><text:span text:style-name="T517">30.9</text:span><text:span text:style-name="T518">. jeigu mirė asmuo, kurio atžvilgiu buvo pradėta bylos teisena;</text:span></text:p>
      <text:p text:style-name="P519"><text:span text:style-name="T520">30.10</text:span><text:span text:style-name="T521">. kai medžiaga perduodama prokurorui arba ikiteisminį tyrimą atliekančiai institucijai.</text:span></text:p>
      <text:p text:style-name="P522"><text:span text:style-name="T523">31</text:span><text:span text:style-name="T524">. Jei bylą nagrinėjantis Administracijo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nutarimo rezoliucinė dalis, nurodant tokio sprendimo motyvus. Paskirtos baudos dydis nurodomas skaičiais bei žodžiais.</text:span></text:p>
      <text:p text:style-name="P525"><text:span text:style-name="T526">32</text:span><text:span text:style-name="T527">. Antra nutarimo rezoliucinė dalis dėl ATPK 30</text:span><text:span text:style-name="T528">1</text:span><text:span text:style-name="T529"><text:s/>straipsnio taikymo įsigalioja tik sankcionavus apylinkės teismo teisėjui, t. y. kai teisėjas antr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530"><text:span text:style-name="T531">33</text:span><text:span text:style-name="T532">. Jei nėra juridinio pagrindo taikyti ATPK 30</text:span><text:span text:style-name="T533">1<text:s/></text:span><text:span text:style-name="T534">straipsnio nuostatų, antroji formos rezoliucinė dalis nepildoma.</text:span></text:p>
      <text:p text:style-name="P535"/>
      <text:p text:style-name="P536"><text:span text:style-name="T537">7</text:span><text:span text:style-name="T538">. BAIGIAMOSIOS DALIES PILDYMAS</text:span></text:p>
      <text:p text:style-name="P539"/>
      <text:p text:style-name="P540"><text:span text:style-name="T541">34</text:span><text:span text:style-name="T542">. Nutarimo baigiamojoje dalyje nurodomas paskirtos administracinės nuobaudos – baudos – sumokėjimo terminas. ATPK 313 straipsnio 1 dalyje numatyta, kad baudą administracinėn atsakomybėn patrauktas asmuo turi sumokėti ne vėliau kaip per keturiasdešimt dienų nuo nutarimo skirti baudą įteikimo jam dienos, o apskundus tokį nutarimą – ne vėliau kaip per keturiasdešimt dienų nuo pranešimo apie skundo</text:span><text:span text:style-name="T543"><text:s/></text:span><text:span text:style-name="T544">nepatenkinimą dienos. Jeigu atsakomybėn patrauktas asmuo nesumoka baudos per nustatytą baudos sumokėjimo terminą, nutarimą skirti baudą priėmęs Administracijos pareigūnas siunčia šį nutarimą antstoliui vykdyti.</text:span></text:p>
      <text:p text:style-name="P545"><text:span text:style-name="T546">35</text:span><text:span text:style-name="T547">. Vadovaudamasis ATPK 313 straipsnio 3 dalimi, atsižvelgdamas į traukiamo ar patraukto administracinėn atsakomybėn asmens turtinę padėtį, kitas reikšmingas aplinkybes, asmens rašytiniu prašymu Administracijos pareigūnas, priimdamas nutarimą arba ne vėliau kaip per keturiasdešimt dienų nuo nutarimo priėmimo dienos, gali paskirtos baudos mokėjimą išdėstyti per laikotarpį iki dvejų metų, atsižvelgdamas į paskirtos baudos dydį. Taikydamas baudos mokėjimo dalimis būdą, Administracijos pareigūnas turi nurodyti baudos mokėjimo periodiškumą (pvz., kas mėnesį) ir kiekvieną mokėjimo periodą mokėtinos sumos dydį (pvz., vieną trečdalį paskirtos baudos ir pan.).</text:span></text:p>
      <text:p text:style-name="P548"><text:span text:style-name="T549">36</text:span><text:span text:style-name="T550">. Administracijos pareigūnas, skirdamas baudą, atsižvelgdamas į administracinėn atsakomybėn traukiamo asmens sunkią materialinę padėtį, kitas reikšmingas aplinkybes, šio asmens prašymu gali tuo pačiu nutarimu visą baudą ar jos dalį pakeisti nemokamais viešaisiais darbais.</text:span></text:p>
      <text:p text:style-name="P551"><text:span text:style-name="T552">37</text:span><text:span text:style-name="T553">. Asmuo, kuriam paskirtos baudos mokėjimas išdėstytas per tam tikrą laikotarpį ATPK 313 straipsnio 3 dalyje nustatyta tvarka, jeigu pasunkėja jo materialinė padėtis ar yra kitų reikšmingų aplinkybių, gali kreiptis į nutarimą administracinio teisės pažeidimo byloje priėmusį Administracijos pareigūną dėl nesumokėtos baudos dalies, ne mažesnės kaip aštuoni šimtai litų, pakeitimo nemokamais viešaisiais darbais.</text:span></text:p>
      <text:p text:style-name="P554"><text:span text:style-name="T555">38</text:span><text:span text:style-name="T556">. Administracijos pareigūnas, priėmęs nutarimą pakeisti baudą ar jos dalį nemokamais viešaisiais darbais, siunčia raštą kartu su šiuo nutarimu vykdymui į policijos komisariatą pagal<text:s/></text:span><text:soft-page-break/><text:span text:style-name="T557">asmens deklaruotą gyvenamąją vietą.</text:span></text:p>
      <text:p text:style-name="P558"><text:span text:style-name="T559">39</text:span><text:span text:style-name="T560">. Nutarimo baigiamojoje dalyje nurodoma sumokėti baudą į apskrities Valstybinės mokesčių inspekcijos biudžeto pajamų surenkamąją sąskaitą banke.</text:span></text:p>
      <text:p text:style-name="P561"><text:span text:style-name="T562">40</text:span><text:span text:style-name="T563">. Nutarimo baigiamojoje dalyje reikia nurodyti nutarimo apskundimo tvarką (nustatytą<text:s/></text:span><text:span text:style-name="T564">ATPK</text:span><text:span text:style-name="T565"><text:s/></text:span><text:span text:style-name="T566">292</text:span><text:span text:style-name="T567"><text:s/>straipsnyje), apskundimo terminą (nustatytą<text:s/></text:span><text:span text:style-name="T568">ATPK</text:span><text:span text:style-name="T569"><text:s/></text:span><text:span text:style-name="T570">293</text:span><text:span text:style-name="T571"><text:s/>straipsnyje). Nutarimas gali būti apskųstas apylinkės teismui pagal<text:s/></text:span><text:span text:style-name="T572">ATPK</text:span><text:span text:style-name="T573"><text:s/></text:span><text:span text:style-name="T574">281</text:span><text:span text:style-name="T575"><text:s/>straipsnyje nustatytas taisykles per dvidešimt dienų nuo nutarimo priėmimo dienos. Skundas paduodamas per nutarimą administracinio teisės pažeidimo byloje priėmusį Administracijos pareigūną.</text:span></text:p>
      <text:p text:style-name="P576"><text:span text:style-name="T577">41</text:span><text:span text:style-name="T578">. Nutarime Administracijos pareigūnas privalo nurodyti savo pareigas, vardą, pavardę ir pasirašyti.</text:span></text:p>
      <text:p text:style-name="P579"><text:span text:style-name="T580">42</text:span><text:span text:style-name="T581">. Nutarimo nuorašas pasirašytinai įteikiamas asmeniui, dėl kurio priimtas nutarimas, o jeigu jis atsisako pasirašyti arba nedalyvauja nagrinėjant bylą, Administracijos pareigūnas per tris dienas parengia, nustatyta tvarka suderina raštą ir išsiunčia nutarimą registruotu laišku.</text:span></text:p>
      <text:p text:style-name="P582"/>
      <text:p text:style-name="P583"><text:span text:style-name="T584">V</text:span><text:span text:style-name="T585">.<text:s/></text:span><text:span text:style-name="T586">NUTARIMO APSKUNDIMAS BEI VYKDYMAS</text:span></text:p>
      <text:p text:style-name="P587"/>
      <text:p text:style-name="P588"><text:span text:style-name="T589">43</text:span><text:span text:style-name="T590">. Nutarimą gali apskųsti asmuo, kurio atžvilgiu jis priimtas, taip pat nukentėjusysis.</text:span></text:p>
      <text:p text:style-name="P591"><text:span text:style-name="T592">44</text:span><text:span text:style-name="T593">. Skundo padavimas<text:s/></text:span><text:span text:style-name="T594">ATPK</text:span><text:span text:style-name="T595"><text:s/>nustatytu laiku sustabdo nutarimo skirti administracinę nuobaudą vykdymą iki skundo išnagrinėjimo.</text:span></text:p>
      <text:p text:style-name="P596"><text:span text:style-name="T597">45</text:span><text:span text:style-name="T598">. Nutarimas administracinio teisės pažeidimo byloje per 20 dienų nuo jo priėmimo dienos gali būti apskųstas atitinkamam apylinkės teismui. Jeigu šis terminas praleistas dėl svarbių priežasčių, jį pareiškėjo prašymu rašytinio proceso tvarka gali atnaujinti apylinkės teismas. Skundas paduodamas per nutarimą administracinio teisės pažeidimo byloje priėmusį Administracijos pareigūną. Skundo kopijų turi būti pateikta tiek, kad po vieną būtų galima įteikti visiems ATPK 291 straipsnyje nurodytiems subjektams. Administracijos pareigūnas per tris dienas parengia ir nustatyta tvarka suderina raštą, kuriuo skundą kartu su byla persiunčia atitinkamam apylinkės teismui.</text:span></text:p>
      <text:p text:style-name="P599"><text:span text:style-name="T600">46</text:span><text:span text:style-name="T601">. Skundas dėl nutarimo byloje turi būti rašytinis ir jį paduodančio asmens pasirašytas. Skunde turi būti nurodyta: apylinkės teismo, kuriam skundas paduodamas, pavadinimas; byla, dėl kurios paduodamas skundas; skundžiamo nutarimo byloje (jo dalies) esmė; nutarimo byloje apskundimo pagrindai ir motyvai; skundą paduodančio asmens prašymai.<text:s/></text:span></text:p>
      <text:p text:style-name="P602"><text:span text:style-name="T603">47</text:span><text:span text:style-name="T604">. Nutarimą administracinio teisės pažeidimo byloje priėmęs Administracijos pareigūnas, nepažeisdamas ATPK 292 straipsnio antrojoje dalyje nustatyto trijų dienų termino, gali visiškai ar iš dalies sutikti su skundu, panaikinti skundžiamą nutarimą ir priimti naują nutarimą išnagrinėtoje administracinio teisės pažeidimo byloje. Administracijos pareigūnui priėmus naują nutarimą išnagrinėtoje byloje, ATPK 293 straipsnyje numatytas dvidešimties dienų terminas skaičiuojamas nuo naujo nutarimo priėmimo dienos. Apskundus naują nutarimą, jį priėmęs Administracijos pareigūnas negali priimti kito naujo nutarimo ir privalo ATPK 292 straipsnio antrosios dalies nustatyta tvarka persiųsti skundą kartu su byla apylinkės teismui.</text:span></text:p>
      <text:p text:style-name="P605"><text:span text:style-name="T606">48</text:span><text:span text:style-name="T607">. Nutarimo skirti baudą vykdymo kontrolę atlieka Administracijos pareigūnas, priėmęs nutarimą.<text:s/></text:span></text:p>
      <text:p text:style-name="P608"><text:span text:style-name="T609">49</text:span><text:span text:style-name="T610">. Baudą patrauktas administracinėn atsakomybėn asmuo turi sumokėti ne vėliau kaip per keturiasdešimt dienų nuo nutarimo įteikimo jam dienos, o apskundus tokį nutarimą – ne vėliau kaip per keturiasdešimt dienų nuo pranešimo apie skundo nepatenkinimą dienos.</text:span></text:p>
      <text:p text:style-name="P611"><text:span text:style-name="T612">50</text:span><text:span text:style-name="T613">. Administracinėn atsakomybėn patrauktam asmeniui sumokėjus nutarimu paskirtą baudą Administracijos pareigūnas ne vėliau kaip per penkias darbo dienas perduoda bylos medžiagą Teisės ir personalo skyriui.</text:span></text:p>
      <text:p text:style-name="P614"><text:span text:style-name="T615">51</text:span><text:span text:style-name="T616">. Jeigu administracinėn atsakomybėn patrauktas asmuo nesumoka baudos per nustatytą baudos sumokėjimo terminą, nutarimą skirti baudą priėmęs Administracijos pareigūnas per septynias darbo dienas perduoda bylą Teisės ir personalo skyriaus vyresniajam specialistui, kuris siunčia šį nutarimą antstoliui vykdyti.<text:s/></text:span></text:p>
      <text:p text:style-name="P617"><text:span text:style-name="T618">52</text:span><text:span text:style-name="T619">. Negali būti vykdomas nutarimas skirti administracinę nuobaudą, jeigu jis nebuvo perduotas vykdyti per tris mėnesius nuo priėmimo dienos.</text:span></text:p>
      <text:p text:style-name="P620"><text:span text:style-name="T621">53</text:span><text:span text:style-name="T622">. Nutarimas atimti teisę vairuoti vidaus vandenų transporto priemones vykdomas Administracijos pareigūnui, įgaliotam nagrinėti administracinių teisės pažeidimų bylas, paimant vidaus vandenų transporto specialisto laipsnio diplomą ir diplomo patvirtinimą arba kvalifikacijos liudijimą, motorinio pramoginio laivo laivavedžio kvalifikacijos liudijimą ar motorinio pramoginio laivo laivavedžio tarptautinį kvalifikacijos liudijimą ir jį saugant byloje, kol pasibaigs paskirtasis specialiosios teisės vairuoti vidaus vandenų transporto priemones atėmimo terminas.</text:span></text:p>
      <text:p text:style-name="P623"><text:span text:style-name="T624">54</text:span><text:span text:style-name="T625">. Pasibaigus paskirtajam specialiosios teisės vairuoti vidaus vandenų transporto priemones atėmimo terminui, taip pat jį sutrumpinus, Administracijos pareigūnas, nustatyta tvarka, paskyręs administracinę nuobaudą, grąžina asmeniui iš jo paimtus dokumentus. Jei specialioji teisė atimta vieneriems metams ar ilgesniam laikui, iš asmens paimtus dokumentus Administracijos pareigūnas grąžina tada, kai administracinėn atsakomybėn patrauktas asmuo Vyriausybės ar jos įgaliotų institucijų nustatyta tvarka užbaigia papildomus laivavedžio mokymus ir išlaiko kvalifikacinius egzaminus.</text:span></text:p>
      <text:p text:style-name="P626"><text:span text:style-name="T627">55</text:span><text:span text:style-name="T628">. Jeigu specialioji teisė vairuoti vidaus vandenų transporto priemones buvo atimta už tai, kad asmuo padarė teisės pažeidimą būdamas neblaivus arba apsvaigęs nuo narkotikų, vaistų ar kitų svaigiųjų medžiagų, pasibaigus paskirtajam specialiosios teisės atėmimo terminui Administracijos pareigūnas grąžina iš asmens paimtus dokumentus tik Vyriausybės ar jos įgaliotos institucijos nustatyta tvarka po medicininės ir švietėjiškos atestacijos.</text:span></text:p>
      <text:p text:style-name="P629"/>
      <text:p text:style-name="P630"><text:span text:style-name="T631">VI</text:span><text:span text:style-name="T632">.<text:s/></text:span><text:span text:style-name="T633">PROTOKOLŲ IR NUTARIMŲ REGISTRAVIMAS</text:span></text:p>
      <text:p text:style-name="P634"/>
      <text:p text:style-name="P635"><text:span text:style-name="T636">56</text:span><text:span text:style-name="T637">. Protokolus ir nutarimus registruoja skaitmeninėse laikmenose elektroniniuose registruose (AT1 ir AT2) juos surašantys Administracijos pareigūnai.</text:span></text:p>
      <text:p text:style-name="P638"><text:span text:style-name="T639">57</text:span><text:span text:style-name="T640">. Administracijos pareigūnai, turintys teisę surašyti administracinio teisės pažeidimo protokolus, elektroniniame registre AT1 nurodo:</text:span></text:p>
      <text:p text:style-name="P641"><text:span text:style-name="T642">57.1</text:span><text:span text:style-name="T643">. protokolo registracijos numerį, kuris yra bylos numeris;</text:span></text:p>
      <text:p text:style-name="P644"><text:span text:style-name="T645">57.2</text:span><text:span text:style-name="T646">. administracinėn atsakomybėn traukiamo asmens vardą, pavardę, asmens kodą, gyvenamąją vietą;</text:span></text:p>
      <text:p text:style-name="P647"><text:span text:style-name="T648">57.3</text:span><text:span text:style-name="T649">. protokolo blanko numerį;</text:span></text:p>
      <text:p text:style-name="P650"><text:span text:style-name="T651">57.4</text:span><text:span text:style-name="T652">. protokolo surašymo datą ir vietą;</text:span></text:p>
      <text:p text:style-name="P653"><text:span text:style-name="T654">57.5</text:span><text:span text:style-name="T655">. ATPK straipsnį, pagal kurį asmuo traukiamas administracinėn atsakomybėn;</text:span></text:p>
      <text:p text:style-name="P656"><text:span text:style-name="T657">57.6</text:span><text:span text:style-name="T658">. Administracijos pareigūno, surašiusio protokolą, pareigas, vardą, pavardę;</text:span></text:p>
      <text:p text:style-name="P659"><text:span text:style-name="T660">57.7</text:span><text:span text:style-name="T661">. nutarimo nagrinėjimo datą;</text:span></text:p>
      <text:p text:style-name="P662"><text:span text:style-name="T663">57.8</text:span><text:span text:style-name="T664">. pastabas;</text:span></text:p>
      <text:p text:style-name="P665"><text:span text:style-name="T666">57.9</text:span><text:span text:style-name="T667">. siūlomą sumokėti sumą, kai surašomas nurodymas;</text:span></text:p>
      <text:p text:style-name="P668"><text:span text:style-name="T669">57.10</text:span><text:span text:style-name="T670">. nurodymo įvykdymo terminą.</text:span></text:p>
      <text:p text:style-name="P671"><text:span text:style-name="T672">58</text:span><text:span text:style-name="T673">. Administracijos pareigūnai, turintys teisę nagrinėti administracinių teisės pažeidimų bylas, elektroniniame registre AT2 nurodo:</text:span></text:p>
      <text:p text:style-name="P674"><text:span text:style-name="T675">58.1</text:span><text:span text:style-name="T676">. nutarimo registracijos numerį;</text:span></text:p>
      <text:p text:style-name="P677"><text:span text:style-name="T678">58.2</text:span><text:span text:style-name="T679">. administracinėn atsakomybėn patraukto asmens vardą, pavardę, asmens kodą, gyvenamąją vietą;</text:span></text:p>
      <text:p text:style-name="P680"><text:span text:style-name="T681">58.3</text:span><text:span text:style-name="T682">. protokolo (bylos) numerį;</text:span></text:p>
      <text:p text:style-name="P683"><text:span text:style-name="T684">58.4</text:span><text:span text:style-name="T685">. nutarimo priėmimo datą, vietą;</text:span></text:p>
      <text:p text:style-name="P686"><text:span text:style-name="T687">58.5</text:span><text:span text:style-name="T688">. ATPK straipsnį, pagal kurį asmuo patrauktas administracinėn atsakomybėn;</text:span></text:p>
      <text:p text:style-name="P689"><text:span text:style-name="T690">58.6</text:span><text:span text:style-name="T691">. Administracijos pareigūno, priėmusio nutarimą, pareigas, vardą, pavardę;</text:span></text:p>
      <text:p text:style-name="P692"><text:span text:style-name="T693">58.7</text:span><text:span text:style-name="T694">. sprendimą byloje – siūlomą sumokėti sumą;</text:span></text:p>
      <text:p text:style-name="P695"><text:span text:style-name="T696">58.8</text:span><text:span text:style-name="T697">. nurodymo vykdymo proceso stadiją.</text:span></text:p>
      <text:p text:style-name="P698"><text:span text:style-name="T699">59</text:span><text:span text:style-name="T700">. Protokolų ir nutarimų registrą tvarko ir už įrašų teisingumą atsako Administracijos pareigūnai, turintys teisę surašyti protokolus ir / ar priimti nutarimus.</text:span></text:p>
      <text:p text:style-name="P701"><text:span text:style-name="T702">VII</text:span><text:span text:style-name="T703">.<text:s/></text:span><text:span text:style-name="T704">BAIGIAMOSIOS NUOSTATOS</text:span></text:p>
      <text:p text:style-name="P705"/>
      <text:p text:style-name="P706"><text:span text:style-name="T707">60</text:span><text:span text:style-name="T708">. Administracijos pareigūnai, kurie surašo protokolus ir priima nutarimus, iki kiekvieno mėnesio penktos dienos padalinio vadovui pateikia ataskaitą apie panaudotus ir sugadintus protokolų numeruotus blankus (sugadintus protokolų numeruotus blankus grąžina kartu su ataskaita).</text:span></text:p>
      <text:p text:style-name="P709"><text:span text:style-name="T710">61</text:span><text:span text:style-name="T711">. Bylos turi būti saugomos Lietuvos archyvų departamento prie Lietuvos Respublikos Vyriausybės nustatyta tvarka.</text:span></text:p>
      <text:p text:style-name="P712"><text:span text:style-name="T713">62</text:span><text:span text:style-name="T714">. Pasikeitusių įstatymų, Vyriausybės nutarimų ir kitų teisės aktų nuostatomis būtina vadovautis iš karto, nelaukiant šių Taisyklių pakeitimo ar papildymo.</text:span></text:p>
      <text:p text:style-name="P715"><text:span text:style-name="T7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3T13:40:00Z</meta:creation-date>
    <dc:date>2016-10-03T13:40:00Z</dc:date>
    <meta:template xlink:href="Normal" xlink:type="simple"/>
    <meta:editing-cycles>2</meta:editing-cycles>
    <meta:editing-duration>PT0S</meta:editing-duration>
    <meta:document-statistic meta:page-count="11" meta:paragraph-count="229" meta:word-count="3661" meta:character-count="33057" meta:row-count="759" meta:non-whitespace-character-count="29625"/>
  </office:meta>
</office:document-meta>
</file>