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AKCINEI BENDROVEI „MAŽEIKIŲ NAFTA“ SUTEIKIMO</text:p>
      <text:p text:style-name="P12"/>
      <text:p text:style-name="P13">2000 m. vasario 28 d. Nr. 227</text:p>
      <text:p text:style-name="P14">Vilnius</text:p>
      <text:p text:style-name="P15"/>
      <text:p text:style-name="P16"><text:span text:style-name="T17">Vykdydama Jungtinių Amerikos Valstijų kompanijos „Williams International</text:span><text:span text:style-name="T18"><text:s/>Company“, akcinės bendrovės „Mažeikių nafta“ ir Lietuvos Respublikos Vyriausybės 1999 m. spalio 29 d. pasirašytą Investicijų sutartį, Lietuvos Respublikos Vyriausybė<text:s/></text:span><text:span text:style-name="T19">nutari</text:span><text:span text:style-name="T20">a:</text:span></text:p>
      <text:p text:style-name="P21"><text:span text:style-name="T22">Suteikti akcinei bendrovei „Mažeikių nafta“ iš lėšų, gautų pardavus išleistas<text:s/></text:span><text:span text:style-name="T23">euroobligacijas, 7 metams 21492354 JAV dolerių paskolą (už 10 procentų metinių palūkanų) šios akcinės bendrovės apyvartinėms lėšoms papildyti bei investicijoms į ilgalaikį turtą finansuoti.</text:span></text:p>
      <text:p text:style-name="P24"/>
      <text:p text:style-name="P25"/>
      <text:p text:style-name="P26">MINISTRAS PIRMININKAS<text:tab/>ANDRIUS KUBILIUS</text:p>
      <text:p text:style-name="P27"/>
      <text:p text:style-name="P28">FINANSŲ MINISTRAS<text:tab/>VYTAUTAS DUDĖNAS</text:p>
      <text:p text:style-name="P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03:00Z</meta:creation-date>
    <dc:date>2015-09-30T19:03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56" meta:row-count="30" meta:non-whitespace-character-count="667"/>
  </office:meta>
</office:document-meta>
</file>