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T22" style:parent-style-name="DefaultParagraphFont" style:family="text">
      <style:text-properties fo:font-variant="small-caps"/>
    </style:style>
    <style:style style:name="P23" style:parent-style-name="Normal" style:family="paragraph">
      <style:paragraph-properties fo:break-before="page" fo:margin-left="3.543in">
        <style:tab-stops/>
      </style:paragraph-properties>
    </style:style>
    <style:style style:name="T24" style:parent-style-name="DefaultParagraphFont" style:family="text">
      <style:text-properties fo:font-variant="small-cap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variant="small-caps"/>
    </style:style>
    <style:style style:name="P31" style:parent-style-name="Normal" style:family="paragraph">
      <style:paragraph-properties fo:text-align="justify" fo:text-indent="0.3937in"/>
      <style:text-properties fo:font-weight="bold" style:font-weight-asian="bold" style:font-weight-complex="bold" fo:font-variant="small-caps"/>
    </style:style>
    <style:style style:name="TableColumn33" style:family="table-column">
      <style:table-column-properties style:column-width="1.2777in" style:use-optimal-column-width="false"/>
    </style:style>
    <style:style style:name="TableColumn34" style:family="table-column">
      <style:table-column-properties style:column-width="5.0208in" style:use-optimal-column-width="false"/>
    </style:style>
    <style:style style:name="Table32"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variant="small-caps"/>
    </style:style>
    <style:style style:name="T40" style:parent-style-name="DefaultParagraphFont" style:family="text">
      <style:text-properties fo:font-style="italic" style:font-style-asian="italic" style:font-style-complex="italic"/>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50" style:parent-style-name="DefaultParagraphFont" style:family="text">
      <style:text-properties fo:font-style="italic" style:font-style-asian="italic" style:font-style-complex="italic"/>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margin-left="0.3055in" fo:text-indent="-0.3055in">
        <style:tab-stops/>
      </style:paragraph-properties>
    </style:style>
    <style:style style:name="P65" style:parent-style-name="Normal" style:family="paragraph">
      <style:paragraph-properties fo:margin-left="0.3055in" fo:text-indent="-0.3055in">
        <style:tab-stops/>
      </style:paragraph-properties>
    </style:style>
    <style:style style:name="P66" style:parent-style-name="Normal" style:family="paragraph">
      <style:paragraph-properties fo:margin-left="0.3055in" fo:text-indent="-0.3055in">
        <style:tab-stops/>
      </style:paragraph-properties>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78" style:parent-style-name="DefaultParagraphFont" style:family="text">
      <style:text-properties fo:font-style="italic" style:font-style-asian="italic" style:font-style-complex="italic"/>
    </style:style>
    <style:style style:name="TableCell79" style:family="table-cell">
      <style:table-cell-properties fo:border="0.0104in solid #000000" fo:padding-top="0in" fo:padding-left="0.0277in" fo:padding-bottom="0in" fo:padding-right="0.0277in"/>
    </style:style>
    <style:style style:name="T80" style:parent-style-name="DefaultParagraphFont" style:family="text">
      <style:text-properties fo:font-style="italic" style:font-style-asian="italic" style:font-style-complex="italic"/>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fo:font-weight="bold" style:font-weight-asian="bold" style:font-weight-complex="bold" fo:font-variant="small-cap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variant="small-caps"/>
    </style:style>
  </office:automatic-styles>
  <office:body>
    <office:text text:use-soft-page-breaks="true">
      <text:p text:style-name="P1">LIETUVOS RESPUBLIKOS ŪKIO MINISTRO<text:s/></text:p>
      <text:p text:style-name="P2">ĮSAKYMAS</text:p>
      <text:p text:style-name="P3"/>
      <text:p text:style-name="P4">DĖL ATVIRO KREDITŲ FONDO SCHEMOS PATVIRTINIMO</text:p>
      <text:p text:style-name="P5"/>
      <text:p text:style-name="P6">2009 m. gegužės 29 d. Nr. 4-266<text:s/></text:p>
      <text:p text:style-name="P7">Vilnius</text:p>
      <text:p text:style-name="P8"/>
      <text:p text:style-name="P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0">67-1957</text:span></text:a>; 2008, Nr.<text:s/><text:a xlink:href="https://www.e-tar.lt/portal/lt/legalAct/TAR.11DB4A8C3609" office:target-frame-name="_blank" xlink:show="new"><text:span text:style-name="T11">46-1734</text:span></text:a>), 14.5 punktu:</text:p>
      <text:p text:style-name="P12">1.<text:s/><text:span text:style-name="T13">Tvirtinu</text:span><text:s/>Atviro kreditų fondo schemą (pridedama).</text:p>
      <text:p text:style-name="P14">2.<text:s/><text:span text:style-name="T15">Pavedu</text:span><text:s/>kontroliuoti, kaip vykdomas šis įsakymas:</text:p>
      <text:p text:style-name="P16">2.1. Lietuvos Respublikos ūkio ministerijos sekretoriui Arūnui Keraminui iki 2009 m. liepos 1 d.;</text:p>
      <text:p text:style-name="P17">2.2. Lietuvos Respublikos ūkio ministerijos viceministrui, atsakingam už Europos Sąjungos struktūrinės paramos programų ir priemonių planavimą ir įgyvendinimą Lietuvos Respublikos ūkio ministerijos kompetencijos ribose, nuo 2009 m. liepos 1 d.</text:p>
      <text:p text:style-name="P18"/>
      <text:p text:style-name="P19"/>
      <text:p text:style-name="P20"/>
      <text:p text:style-name="P21">ŪKIO MINISTRAS<text:tab/>DAINIUS<text:s/><text:span text:style-name="T22">KREIVYS</text:span></text:p>
      <text:soft-page-break/>
      <text:p text:style-name="P23"><text:span text:style-name="T24">PATVIRTINTA</text:span></text:p>
      <text:p text:style-name="P25">Lietuvos Respublikos ūkio ministro</text:p>
      <text:p text:style-name="P26">2009 m. gegužės 29 d.<text:s/></text:p>
      <text:p text:style-name="P27">įsakymu Nr. 4-266</text:p>
      <text:p text:style-name="P28"/>
      <text:p text:style-name="P29"><text:span text:style-name="T30">ATVIRO KREDITŲ FONDO SCHEM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Teisinis pagrindas</text:p>
          </table:table-cell>
          <table:table-cell table:style-name="TableCell37">
            <text:p text:style-name="Normal">Ekonomikos augimo veiksmų programos priedas, patvirtintas Lietuvos Respublikos Vyriausybės 2008 m. liepos 23 d. nutarimu Nr. 788 (Žin., 2008, Nr.<text:s/><text:a xlink:href="https://www.e-tar.lt/portal/lt/legalAct/TAR.BB3A4F47437A" office:target-frame-name="_blank" xlink:show="new"><text:span text:style-name="T38">95-3721</text:span></text:a>);</text:p>
            <text:p text:style-name="Normal"/>
            <text:p text:style-name="Normal">2006 m. gruodžio 15 d. Komisijos reglamentas<text:s/><text:span text:style-name="T39">(EB)<text:s/></text:span>Nr. 1998/2006 dėl Sutarties 87 ir 88 straipsnių taikymo<text:s/><text:span text:style-name="T40">de minimis<text:s/></text:span>pagalbai (OL 2006 L 379, p. 5) (toliau – Komisijos reglamentas Nr. 1998/2006).</text:p>
          </table:table-cell>
        </table:table-row>
        <table:table-row table:style-name="TableRow41">
          <table:table-cell table:style-name="TableCell42">
            <text:p text:style-name="Normal">Planuojama finansavimo suma</text:p>
          </table:table-cell>
          <table:table-cell table:style-name="TableCell43">
            <text:p text:style-name="Normal">200 000 000 litų (Europos Sąjungos struktūrinių fondų lėšos)</text:p>
          </table:table-cell>
        </table:table-row>
        <table:table-row table:style-name="TableRow44">
          <table:table-cell table:style-name="TableCell45">
            <text:p text:style-name="Normal">Schemos galiojimo trukmė</text:p>
          </table:table-cell>
          <table:table-cell table:style-name="TableCell46">
            <text:p text:style-name="Normal">Paskolos investicijoms bei apyvartinėms lėšoms papildyti ir kredito linijos teikiamos pagal šią schemą iki 2013 m. gruodžio 31 d. Tuo atveju, jei bus priimtas naujas reglamentas, pakeisiantis Komisijos reglamentą Nr. 1998/2006, arba Komisijos reglamento Nr. 1998/2006 galiojimas bus pratęstas, kreditai bus teikiami pagal šią schemą iki 2015 m. gruodžio 31 d.</text:p>
          </table:table-cell>
        </table:table-row>
        <table:table-row table:style-name="TableRow47">
          <table:table-cell table:style-name="TableCell48">
            <text:p text:style-name="Normal">Finansinio tarpininko atrinkimas ir kreditų teikimo sąlygos</text:p>
          </table:table-cell>
          <table:table-cell table:style-name="TableCell49">
            <text:p text:style-name="Normal">Kontroliuojančiojo fondo valdytojas, kuriam Lietuvos Respublikos ūkio ministerija pavedė įgyvendinti Ekonomikos augimo veiksmų programos 2 prioriteto „Verslo produktyvumo didinimas ir aplinkos verslui gerinimas“ priemonę „Kontroliuojantieji fondai“, atrinks finansinius tarpininkus, nustatydamas atviras ir skaidrias sąlygas, užtikrindamas laisvą konkurenciją, vienodą ir sąžiningą traktavimą, vadovaudamasis Stebėsenos komiteto patvirtintais projektų atrankos kriterijais. Kontroliuojančiojo fondo valdytojas vertins finansinių tarpininkų gebėjimus efektyviai ir palankiomis sąlygomis smulkiojo ir vidutinio verslo subjektams (toliau – SVV subjektai) formuoti naujus paskolų, teikiamų SVV subjektams, portfelius, prisiimant visą lėšų susigrąžinimo riziką.</text:p>
            <text:p text:style-name="Normal">Kreditai SVV subjektams bus teikiami už žemesnes nei rinkoje esančias palūkanas. Skirtumas tarp konkrečiam kreditui taikomos palūkanų normos ir pagal Europos Komisijos komunikatą dėl orientacinių ir diskonto normų nustatymo metodo (OL 2008 C 14, p. 6) (toliau – Europos Komisijos komunikatas) nustatytos palūkanų normos bus laikoma<text:s/><text:span text:style-name="T50">de minimis<text:s/></text:span>pagalba SVV subjektams.</text:p>
          </table:table-cell>
        </table:table-row>
        <table:table-row table:style-name="TableRow51">
          <table:table-cell table:style-name="TableCell52">
            <text:p text:style-name="Normal">Remiamos įmonės</text:p>
          </table:table-cell>
          <table:table-cell table:style-name="TableCell53">
            <text:p text:style-name="Normal">Kreditai teikiami SVV subjektams, kaip apibrėžta Lietuvos Respublikos smulkiojo ir vidutinio verslo plėtros įstatyme (Žin., 1998, Nr.<text:s/><text:a xlink:href="https://www.e-tar.lt/portal/lt/legalAct/TAR.640D50DB8877" office:target-frame-name="_blank" xlink:show="new"><text:span text:style-name="T54">109-2993</text:span></text:a>; 2007, Nr.<text:s/><text:a xlink:href="https://www.e-tar.lt/portal/lt/legalAct/TAR.B086BB0EB701" office:target-frame-name="_blank" xlink:show="new"><text:span text:style-name="T55">132-5354</text:span></text:a>), išskyrus Komisijos reglamento Nr. 1998/2006 1 straipsnio 1 dalyje išvardytus atvejus.</text:p>
          </table:table-cell>
        </table:table-row>
        <table:table-row table:style-name="TableRow56">
          <table:table-cell table:style-name="TableCell57">
            <text:p text:style-name="Normal">Remiami sektoriai</text:p>
          </table:table-cell>
          <table:table-cell table:style-name="TableCell58">
            <text:p text:style-name="Normal">Investuojama gali būti į visus ūkio sektorius, išskyrus Komisijos reglamento Nr. 1998/2006 1 straipsnio 1 dalyje išvardytus atvejus.</text:p>
          </table:table-cell>
        </table:table-row>
        <text:soft-page-break/>
        <table:table-row table:style-name="TableRow59">
          <table:table-cell table:style-name="TableCell60">
            <text:p text:style-name="Normal">Finansavimo dydis vienam SVV subjektui</text:p>
          </table:table-cell>
          <table:table-cell table:style-name="TableCell61">
            <text:p text:style-name="Normal">Finansavimas vienam SVV subjektui – tai kreditas iki 1 500 000 Lt.</text:p>
            <text:p text:style-name="Normal">Suteikiant kreditą bus įvertinamas skirtumas tarp Europos Komisijos komunikate nustatytos orientacinės paskolų palūkanų normos su 400 bazinių punktų premija ir konkrečiam kreditui taikytos palūkanų normos. Gautas skirtumas laikomas subsidijos ekvivalentu ir laikomas<text:s/><text:span text:style-name="T62">de minimis<text:s/></text:span>pagalba SVV subjektui.</text:p>
            <text:p text:style-name="Normal">Skaičiuojant<text:s/><text:span text:style-name="T63">de minimis<text:s/></text:span>pagalbą SVV subjektui:</text:p>
            <text:p text:style-name="P64">1. palūkanos skaičiuojamos nuo visos kredito sumos, visam kredito laikotarpiui, t. y. nėra atsižvelgiama į numatytus kredito grąžinimus pagal kredito grąžinimo grafiką;</text:p>
            <text:p text:style-name="P65">2. pagal orientacinę palūkanų normą su 400 bazinių punktų premija apskaičiuotos mokėtinos palūkanų sumos ir pagal konkrečiam kreditui nustatytą palūkanų normą apskaičiuotos mokėtinos palūkanų sumos, nėra diskontuojamos.</text:p>
            <text:p text:style-name="P66"/>
            <text:p text:style-name="Normal">Vadovaujantis Komisijos reglamento Nr. 1998/2006 2 straipsnio nuostatomis, bendra<text:s/><text:span text:style-name="T67">de minimis<text:s/></text:span>pagalbos, suteiktos vienam SVV subjektui per einamuosius ir du praėjusius fiskalinius metus, suma turi neviršyti 690 560 litų. Bendra<text:s/><text:span text:style-name="T68">de minimis<text:s/></text:span>pagalbos, suteiktos vienam kelių transporto sektoriaus SVV subjektui per einamuosius ir du praėjusius fiskalinius metus, suma turi neviršyti 345 280 litų. Šios ribos taikomos nepriklausomai nuo<text:s/><text:span text:style-name="T69">de minimis<text:s/></text:span>formos arba siekiamų tikslų ir neatsižvelgiant į tai, ar valstybės narės skirta pagalba yra visa arba iš dalies finansuojama Bendrijos kilmės ištekliais. 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Normal">Kiekvieną kartą nustačius pagalbos dydį konkrečiam kreditui, kontroliuojančiojo fondo valdytojas patikrina kredito gavėjo teisę gauti tokią pagalbą ir šią sumą rezervuoja Suteiktos valstybės pagalbos registre, įsteigtame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70">9-282</text:span></text:a>) (toliau – Suteiktos valstybės pagalbos registras). Bankui pateikus informaciją apie kredito suteikimą SVV subjektui, kontroliuojančiojo fondo valdytojas priima sprendimą dėl<text:s/><text:span text:style-name="T71">de minimis<text:s/></text:span>pagalbos suteikimo ir šią pagalbą registruoja Suteiktos valstybės pagalbos registre.</text:p>
            <text:p text:style-name="Normal"/>
            <text:p text:style-name="Normal">Reglamentas taikomas tik tai pagalbai, kurios bendrąjį subsidijos ekvivalentą įmanoma tiksliai<text:s/><text:span text:style-name="T72">ex ante<text:s/></text:span>apskaičiuot neatliekant rizikos vertinimo (skaidri pagalba).</text:p>
          </table:table-cell>
        </table:table-row>
        <table:table-row table:style-name="TableRow73">
          <table:table-cell table:style-name="TableCell74">
            <text:p text:style-name="Normal">Įmonės veiklos vykdymo vieta</text:p>
          </table:table-cell>
          <table:table-cell table:style-name="TableCell75">
            <text:p text:style-name="Normal">Paskolos teikiamos tik tiems SVV subjektams, kurių pagrindinė veiklos vieta yra Lietuvoje.</text:p>
            <text:p text:style-name="Normal"/>
          </table:table-cell>
        </table:table-row>
        <table:table-row table:style-name="TableRow76">
          <table:table-cell table:style-name="TableCell77">
            <text:p text:style-name="Normal"><text:span text:style-name="T78">De minimis<text:s/></text:span>pagalbos sumavimas</text:p>
          </table:table-cell>
          <table:table-cell table:style-name="TableCell79">
            <text:p text:style-name="Normal"><text:span text:style-name="T80">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ext:p text:style-name="Normal"/>
          </table:table-cell>
        </table:table-row>
        <text:soft-page-break/>
        <table:table-row table:style-name="TableRow81">
          <table:table-cell table:style-name="TableCell82">
            <text:p text:style-name="Normal">Stebėsena</text:p>
          </table:table-cell>
          <table:table-cell table:style-name="TableCell83">
            <text:p text:style-name="Normal">Kontroliuojančiojo fondo valdytojas, teikdamas<text:s/><text:span text:style-name="T84">de minimis<text:s/></text:span>pagalbą, turi:</text:p>
            <text:p text:style-name="Normal">– raštu informuoti pagalbos gavėją apie<text:s/><text:span text:style-name="T85">de minimis<text:s/></text:span>pagalbos dydį bei pobūdį, pateikdamas aiškią nuorodą į Komisijos Reglamentą Nr. 1998/2006 (nurodydamas jo pavadinimą bei skelbimo Europos Sąjungos oficialiajame leidinyje numerį);</text:p>
            <text:p text:style-name="Normal"/>
            <text:p text:style-name="Normal">– suteikti<text:s/><text:span text:style-name="T86">de minimis<text:s/></text:span>pagalbą tik patikrinus, ar dėl jos suteikimo nebus viršyta<text:s/><text:span text:style-name="T87">de minimis<text:s/></text:span>suteikimo riba;</text:p>
            <text:p text:style-name="Normal"/>
            <text:p text:style-name="Normal">– apie suteiktą<text:s/><text:span text:style-name="T88">de minimis<text:s/></text:span>pagalbą pranešti Suteiktos valstybės pagalbos registrui.</text:p>
          </table:table-cell>
        </table:table-row>
      </table:table>
      <text:p text:style-name="P89"/>
      <text:p text:style-name="P90"><text:span text:style-name="T9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7T06:04:00Z</meta:creation-date>
    <dc:date>2015-09-07T06:04:00Z</dc:date>
    <meta:template xlink:href="Normal" xlink:type="simple"/>
    <meta:editing-cycles>2</meta:editing-cycles>
    <meta:editing-duration>PT0S</meta:editing-duration>
    <meta:document-statistic meta:page-count="4" meta:paragraph-count="46" meta:word-count="989" meta:character-count="7524" meta:row-count="168" meta:non-whitespace-character-count="6581"/>
  </office:meta>
</office:document-meta>
</file>