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style:text-position="super 62.5%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0pt" style:font-size-asian="10pt" fo:language="en" fo:country="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letter-spacing="0.0416in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NACIONALINĖS ŽEMĖS TARNYBOS PRIE ŽEMĖS ŪKIO MINISTERIJOS GENERALINIS DIREKTORIUS</text:span></text:p>
      <text:p text:style-name="P12"/>
      <text:p text:style-name="P13">Į S A K Y M A S</text:p>
      <text:p text:style-name="P14">DĖL ŽEMĖS VERTINIMO MASINIU BŪDU DOKUMENTŲ TVIRTINIMO</text:p>
      <text:p text:style-name="P15"/>
      <text:p text:style-name="P16">2007 m. kovo 14 d. Nr. 1P-27</text:p>
      <text:p text:style-name="P17">Vilnius</text:p>
      <text:p text:style-name="P18"/>
      <text:p text:style-name="P19">Vadovaudamasis Žemės verčių žemėlapių sudarymo taisyklių, patvirtintų žemės ūkio ministro 2002 m. gruodžio 23 d. įsakymu Nr. 515 „Dėl Žemės verčių žemėlapių sudarymo taisyklių patvirtinimo“ (Žin., 2003, Nr.<text:s/><text:a xlink:href="https://www.e-tar.lt/portal/lt/legalAct/TAR.66CCAF0E4A3C" office:target-frame-name="_blank" xlink:show="new"><text:span text:style-name="T20">5-221</text:span></text:a>), 39 punktu:</text:p>
      <text:p text:style-name="P21">1.<text:s/><text:span text:style-name="T22">Tvirtinu</text:span><text:s/>pridedamus:</text:p>
      <text:p text:style-name="P23">1.1. Žemės verčių žemėlapius ir žemės vertinimo masiniu būdu ataskaitas<text:span text:style-name="T24"><text:note text:note-class="footnote" text:id="_ftn0"><text:note-citation text:label="*">*</text:note-citation><text:note-body><text:p text:style-name="P25"><text:span text:style-name="T26"><text:s/>Savivaldybių teritorijų žemės verčių žemėlapiai ir savivaldybių teritorijų žemės vertinimo masiniu būdu ataskaitos bus pateiktos Nacionalinės žemės tarnyb</text:span><text:span text:style-name="T27">os prie Žemės ūkio ministerijos interneto tinklalapyje adresu<text:s/></text:span><text:span text:style-name="T28">http://www. nzt.lt</text:span></text:p><text:p text:style-name="P29"/></text:note-body></text:note></text:span>:</text:p>
      <text:p text:style-name="P30">1.1.1. Elektrėnų savivaldybės teritorijos;</text:p>
      <text:p text:style-name="P31">1.1.2. Šalčininkų rajono savivaldybės teritorijos;</text:p>
      <text:p text:style-name="P32">1.1.3. Širvintų rajono savivaldybės teritorijos;</text:p>
      <text:p text:style-name="P33">1.1.4. Švenčionių rajono savivaldybės teritorijos;</text:p>
      <text:p text:style-name="P34">1.1.5. Ukmergės rajono savivaldybės teritorijos;</text:p>
      <text:p text:style-name="P35">1.1.6. Trakų rajono savivaldybės teritorijos;</text:p>
      <text:p text:style-name="P36">1.1.7. Vilniaus miesto savivaldybės teritorijos;</text:p>
      <text:p text:style-name="P37">1.1.8. Vilniaus<text:s/>rajono savivaldybės teritorijos;</text:p>
      <text:p text:style-name="P38">1.1.9. Akmenės rajono savivaldybės teritorijos;</text:p>
      <text:p text:style-name="P39">1.1.10. Joniškio rajono savivaldybės teritorijos;</text:p>
      <text:p text:style-name="P40">1.1.11. Kelmės rajono savivaldybės teritorijos;</text:p>
      <text:p text:style-name="P41">1.1.12. Pakruojo rajono savivaldybės teritorijos;</text:p>
      <text:p text:style-name="P42">1.1.13.<text:s/>Radviliškio rajono savivaldybės teritorijos;</text:p>
      <text:p text:style-name="P43">1.1.14. Šiaulių miesto savivaldybės teritorijos;</text:p>
      <text:p text:style-name="P44">1.1.15. Šiaulių rajono savivaldybės teritorijos;</text:p>
      <text:p text:style-name="P45">1.1.16. Marijampolės savivaldybės teritorijos;</text:p>
      <text:p text:style-name="P46">1.1.17. Kazlų Rūdos savivaldybės teritorijos;</text:p>
      <text:p text:style-name="P47">1.1.18. Kalvarijos savivaldybės teritorijos;</text:p>
      <text:p text:style-name="P48">1.1.19. Šakių rajono savivaldybės teritorijos;</text:p>
      <text:p text:style-name="P49">1.1.20. Vilkaviškio rajono savivaldybės teritorijos;</text:p>
      <text:p text:style-name="P50">1.1.21. Kauno miesto savivaldybės teritorijos;</text:p>
      <text:p text:style-name="P51">1.1.22. Kauno rajono savivaldybės teritorijos;</text:p>
      <text:p text:style-name="P52">1.1.23. Birštono savivaldybės teritorijos;</text:p>
      <text:p text:style-name="P53">1.1.24. Prienų rajono savivaldybės teritorijos;</text:p>
      <text:p text:style-name="P54">1.1.25. Kėdainių rajono savivaldybės teritorijos;</text:p>
      <text:p text:style-name="P55">1.1.26. Jonavos rajono savivaldybės teritorijos;</text:p>
      <text:p text:style-name="P56">1.1.27. Raseinių rajono savivaldybės<text:s/>teritorijos;</text:p>
      <text:p text:style-name="P57">1.1.28. Kaišiadorių rajono savivaldybės teritorijos;</text:p>
      <text:p text:style-name="P58">1.1.29. Alytaus miesto savivaldybės teritorijos;</text:p>
      <text:p text:style-name="P59">1.1.30. Alytaus rajono savivaldybės teritorijos;</text:p>
      <text:p text:style-name="P60">1.1.31. Druskininkų rajono savivaldybės teritorijos;</text:p>
      <text:p text:style-name="P61">1.1.32. Lazdijų rajono savivaldybės teritorijos;</text:p>
      <text:p text:style-name="P62">1.1.33. Varėnos rajono savivaldybės teritorijos;</text:p>
      <text:p text:style-name="P63">1.1.34. Biržų rajono savivaldybės teritorijos;</text:p>
      <text:p text:style-name="P64">1.1.35. Kupiškio rajono savivaldybės teritorijos;</text:p>
      <text:p text:style-name="P65">1.1.36. Panevėžio miesto savivaldybės teritorijos;</text:p>
      <text:p text:style-name="P66">1.1.37. Panevėžio rajono savivaldybės teritorijos;</text:p>
      <text:p text:style-name="P67">1.1.38. Pasvalio rajono savivaldybės teritorijos;</text:p>
      <text:p text:style-name="P68">1.1.39. Rokiškio rajono savivaldybės teritorijos;</text:p>
      <text:p text:style-name="P69">1.1.40. Klaipėdos miesto savivaldybės teritorijos;</text:p>
      <text:p text:style-name="P70">1.1.41. Klaipėdos rajono savivaldybės<text:s/>teritorijos;</text:p>
      <text:p text:style-name="P71">1.1.42. Palangos miesto savivaldybės teritorijos;</text:p>
      <text:p text:style-name="P72">1.1.43. Skuodo rajono savivaldybės teritorijos;</text:p>
      <text:p text:style-name="P73">1.1.44. Šilutės rajono savivaldybės teritorijos;</text:p>
      <text:p text:style-name="P74">1.1.45. Neringos miesto savivaldybės teritorijos;</text:p>
      <text:p text:style-name="P75">1.1.46. Kretingos rajono<text:s/>savivaldybės teritorijos;</text:p>
      <text:p text:style-name="P76">1.1.47. Jurbarko rajono savivaldybės teritorijos;</text:p>
      <text:p text:style-name="P77">1.1.48. Pagėgių savivaldybės teritorijos;</text:p>
      <text:p text:style-name="P78">1.1.49. Šilalės rajono savivaldybės teritorijos;</text:p>
      <text:p text:style-name="P79">1.1.50. Tauragės rajono savivaldybės teritorijos;</text:p>
      <text:p text:style-name="P80">1.1.51. Mažeikių rajono savivaldybės teritorijos;</text:p>
      <text:p text:style-name="P81">1.1.52. Plungės rajono savivaldybės teritorijos;</text:p>
      <text:p text:style-name="P82">1.1.53. Rietavo rajono savivaldybės teritorijos;</text:p>
      <text:p text:style-name="P83">1.1.54. Telšių rajono savivaldybės teritorijos;</text:p>
      <text:p text:style-name="P84">1.1.55. Anykščių rajono savivaldybės teritorijos;</text:p>
      <text:p text:style-name="P85">1.1.56. Ignalinos rajono savivaldybės teritorijos;</text:p>
      <text:p text:style-name="P86">1.1.57. Molėtų rajono savivaldybės teritorijos;</text:p>
      <text:p text:style-name="P87">1.1.58. Utenos rajono savivaldybės teritorijos;</text:p>
      <text:p text:style-name="P88">1.1.59. Visagino savivaldybės teritorijos;</text:p>
      <text:p text:style-name="P89">1.1.60. Zarasų rajono savivaldybės teritorijos.</text:p>
      <text:p text:style-name="P90">1.2.<text:s/>Lietuvos Respublikos teritorijos žemės vertinimo masiniu būdu ataskaitą.</text:p>
      <text:p text:style-name="P91">2.<text:s/><text:span text:style-name="T92">Nustata</text:span>u, kad šis įsakymas įsigalioja nuo 2007 m. gegužės 1 d.</text:p>
      <text:p text:style-name="P93"/>
      <text:p text:style-name="P94"/>
      <text:p text:style-name="P95"><text:span text:style-name="T96">GENERALINIS DIREKTORIUS</text:span><text:span text:style-name="T97"><text:tab/>KAZYS MAKSVYTIS</text:span></text:p>
      <text:p text:style-name="P9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</dc:title>
    <meta:initial-creator>Sandra</meta:initial-creator>
    <dc:creator>Adlib User</dc:creator>
    <meta:creation-date>2015-09-13T18:06:00Z</meta:creation-date>
    <dc:date>2015-09-13T18:06:00Z</dc:date>
    <meta:template xlink:href="Normal" xlink:type="simple"/>
    <meta:editing-cycles>2</meta:editing-cycles>
    <meta:editing-duration>PT0S</meta:editing-duration>
    <meta:document-statistic meta:page-count="2" meta:paragraph-count="86" meta:word-count="434" meta:character-count="3906" meta:row-count="237" meta:non-whitespace-character-count="3558"/>
  </office:meta>
</office:document-meta>
</file>