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ENSACIJŲ UŽ KELEIVIŲ VEŽIMĄ LENGVATINĖMIS SĄLYGOMIS TVARKOS</text:p>
      <text:p text:style-name="P15"/>
      <text:p text:style-name="P16">1993 m. sausio 15 d. Nr. 10</text:p>
      <text:p text:style-name="P17">Vilnius</text:p>
      <text:p text:style-name="P18"/>
      <text:p text:style-name="P19"><text:span text:style-name="T20">Siekdama realizuoti Lietuvos Respublikos įstatymų numatytas Lietuvos Respublikos Seimo narių, savivaldybių deputatų, valstybinių institucijų pareigūnų bei kai kurių Lietuvos gyventojų grupių teises nemokamai ar lengvatine tvarka naudotis valstybiniu keleiviniu transportu, kompensuoti transporto priemonių savininkams dėl to patiriamus nuostolius ir remdamasi Lietuvos Respublikos transporto veiklos pagrindų įstatymo 6 straipsniu bei Lietuvos Respublikos valstybinių įmonių įstatymo 3 straipsniu, Lietuvos Respublikos Vyriausybė<text:s/></text:span><text:span text:style-name="T21">nutari</text:span><text:span text:style-name="T22">a:</text:span></text:p>
      <text:p text:style-name="P23"><text:span text:style-name="T24">1</text:span><text:span text:style-name="T25">. Patvirtinti Lietuvos Respublikos Seimo narių, savivaldybių deputatų, valstybinių institucijų pareigūnų ir socialiai remtinų žmonių grupių naudojimosi valstybiniu keleiviniu transportu apmokant transporto išlaidas arba nemokamai ar lengvatinėmis sąlygomis ir transporto išlaidų vežėjams kompensavimo tvarką (pridedama).</text:span></text:p>
      <text:p text:style-name="P26"><text:span text:style-name="T27">2</text:span><text:span text:style-name="T28">. Pripažinti netekusiais galios:</text:span></text:p>
      <text:p text:style-name="P29"><text:span text:style-name="T30">2.1</text:span><text:span text:style-name="T31">. Lietuvos Ministrų Tarybos 1968 m. vasario 23 d. nutarimą Nr. 55 „Dėl papildomų naudojimosi transportu lengvatų suteikimo akliesiems“ (Žin., 1968, Nr. 6-48);</text:span></text:p>
      <text:p text:style-name="P32"><text:span text:style-name="T33">2.2</text:span><text:span text:style-name="T34">. Lietuvos KP CK ir Lietuvos Ministrų Tarybos 1979 m. sausio 15 d. nutarimo Nr. 23 „Dėl priemonių Didžiojo Tėvynės karo dalyvių materialinėms-buitinėms sąlygoms toliau gerinti“ (Žin., 1979, Nr. 3-46) 1 punkto 1) ir 3) papunkčių „a“ papunkčius;</text:span></text:p>
      <text:p text:style-name="P35"><text:span text:style-name="T36">2.3</text:span><text:span text:style-name="T37">. Lietuvos Ministrų Tarybos 1981 m. kovo 16 d. nutarimu Nr. 96 „Dėl Lengvatų Tėvynės karo invalidams ir žuvusių karių šeimoms teikimo nuostatų“ (Žin., 1981, Nr. 9-107) patvirtintų Lengvatų Tėvynės karo invalidams ir žuvusių karių šeimoms teikimo nuostatų 13 ir 14 punktus;</text:span></text:p>
      <text:p text:style-name="P38"><text:span text:style-name="T39">2.4</text:span><text:span text:style-name="T40">. Lietuvos Ministrų Tarybos 1981 m. rugsėjo 16 d. nutarimu Nr. 342 „Dėl Tėvynės karo invalidų aprūpinimo rankinio valdymo automobiliais ir motoriniais vežimėliais instrukcijos, taip pat Gyvenamojo ploto ir komunalinių patarnavimų Tėvynės karo invalidams bei žuvusių karių šeimoms ir važiavimo keleiviniu transportu apmokėjimo ir įdarbinimo lengvatų Tėvynės karo invalidams teikimo instrukcijos patvirtinimo“ (Žin., 1981, Nr. 28-350) patvirtintos Gyvenamojo ploto ir komunalinių patarnavimų Tėvynės karo invalidams bei žuvusių karių šeimoms ir važiavimo keleiviniu transportu apmokėjimo ir įdarbinimo lengvatų Tėvynės karo invalidams teikimo instrukcijos II skyrių;</text:span></text:p>
      <text:p text:style-name="P41"><text:span text:style-name="T42">2.5</text:span><text:span text:style-name="T43">. Lietuvos Ministrų Tarybos 1981 m. gruodžio 29 d. nutarimą Nr. 478 „Dėl lengvatų važiuoti autobusais ir troleibusais suteikimo“ (Žin., 1982, Nr. 2-14);</text:span></text:p>
      <text:p text:style-name="P44"><text:span text:style-name="T45">2.6</text:span><text:span text:style-name="T46">. Lietuvos Ministrų Tarybos 1987 m. rugsėjo 29 d. nutarimo Nr. 261 „Dėl kai kurių Lietuvos TSR vyriausybės sprendimų lengvatų invalidams klausimais dalinio pakeitimo“ (Žin., 1987, Nr. 28-337) „c“ papunktį;</text:span></text:p>
      <text:p text:style-name="P47"><text:span text:style-name="T48">2.7</text:span><text:span text:style-name="T49">. Lietuvos Respublikos Vyriausybės 1992 m. balandžio 28 d. nutarimą Nr. 300 „Dėl kompensacijų už keleivių vežimą lengvatinėmis sąlygomis tvarkos“ (Žin., 1992, Nr.<text:s/></text:span><text:a xlink:href="https://www.e-tar.lt/portal/lt/legalAct/TAR.051039F90061" office:target-frame-name="_blank" xlink:show="new"><text:span text:style-name="T50">18-527</text:span></text:a><text:span text:style-name="T51">);</text:span></text:p>
      <text:p text:style-name="P52"><text:span text:style-name="T53">2.8</text:span><text:span text:style-name="T54">. Lietuvos Respublikos Vyriausybės 1992 m. gruodžio 24 d. nutarimo Nr. 969 „Dėl vienkartinių kalėdinių ir naujamečių išmokų“ 3 punktą.</text:span></text:p>
      <text:p text:style-name="P55"/>
      <text:p text:style-name="P56"/>
      <text:p text:style-name="P57">MINISTRAS PIRMININKAS<text:tab/>BRONISLOVAS LUBYS</text:p>
      <text:p text:style-name="P58"/>
      <text:p text:style-name="P59"/>
      <text:p text:style-name="P60">SUSISIEKIMO MINISTRAS<text:tab/>JONAS BIRŽIŠKIS</text:p>
      <text:soft-page-break/>
      <text:p text:style-name="P61">PATVIRTINTA</text:p>
      <text:p text:style-name="P69">Lietuvos Respublikos Vyriausybės</text:p>
      <text:p text:style-name="P70">1993 m. sausio 15 d. nutarimu Nr. 10</text:p>
      <text:p text:style-name="P71"/>
      <text:p text:style-name="P72"><text:span text:style-name="T73">Lietuvos Respublikos Seimo narių, savivaldybių deputatų,</text:span></text:p>
      <text:p text:style-name="P74">valstybinių institucijų pareigūnų ir socialiai remtinų</text:p>
      <text:p text:style-name="P75">žmonių grupių naudojimosi valstybiniu keleiviniu</text:p>
      <text:p text:style-name="P76">transportu apmokant transporto išlaidas arba nemokamai</text:p>
      <text:p text:style-name="P77">ar lengvatinėmis sąlygomis ir transporto išlaidų</text:p>
      <text:p text:style-name="P78"><text:span text:style-name="T79">vežėjams kompensavimo tvarka</text:span></text:p>
      <text:p text:style-name="P80"/>
      <text:p text:style-name="P81"><text:span text:style-name="T82">1</text:span><text:span text:style-name="T83">. Teisę naudotis valstybiniu keleiviniu transportu apmokant transporto išlaidas arba nemokamai turi:</text:span></text:p>
      <text:p text:style-name="P84"><text:span text:style-name="T85">1.1</text:span><text:span text:style-name="T86">. Lietuvos Respublikos Seimo nariai Lietuvos Respublikos teritorijoje – visų rūšių keleiviniu transportu, išskyrus taksi;</text:span></text:p>
      <text:p text:style-name="P87"><text:span text:style-name="T88">1.2</text:span><text:span text:style-name="T89">. savivaldybių tarybų deputatai atitinkamos savivaldybės teritorijoje – visų rūšių keleiviniu transportu, išskyrus taksi;</text:span></text:p>
      <text:p text:style-name="P90"><text:span text:style-name="T91">1.3</text:span><text:span text:style-name="T92">. Lietuvos Respublikos generalinės prokuratūros darbuotojai (vykdydami tarnybines pareigas) Lietuvos Respublikos teritorijoje (teritorinių prokuratūrų pareigūnai – aptarnaujamoje teritorijoje) – visų rūšių keleiviniu transportu, išskyrus taksi;</text:span></text:p>
      <text:p text:style-name="P93"><text:span text:style-name="T94">1.4</text:span><text:span text:style-name="T95">. Lietuvos Respublikos policijos pareigūnai Lietuvos Respublikos teritorijoje – visų rūšių keleiviniu transportu (tolimojo susisiekimo autobusais iki 100 km nuotoliu), išskyrus taksi ir lėktuvus;</text:span></text:p>
      <text:p text:style-name="P96"><text:span text:style-name="T97">1.5</text:span><text:span text:style-name="T98">. Lietuvos Respublikos tikrosios tarnybos kariai (krašto apsaugos ir vidaus tarnybos), taip pat Savanoriškosios krašto apsaugos tarnybos savanoriai (tarnybos ir mokymo metu) Lietuvos Respublikos teritorijoje – visų rūšių keleiviniu transportu, išskyrus taksi;</text:span></text:p>
      <text:p text:style-name="P99"><text:span text:style-name="T100">1.6</text:span><text:span text:style-name="T101">. Lietuvos Respublikos vidaus reikalų sistemos vidaus tarnybos pareigūnai Lietuvos Respublikos teritorijoje – visų rūšių keleiviniu transportu, išskyrus lėktuvus ir taksi;</text:span></text:p>
      <text:p text:style-name="P102"><text:span text:style-name="T103">1.7</text:span><text:span text:style-name="T104">. Lietuvos Respublikos Seimo Apsaugos skyriaus, Lietuvos Respublikos saugumo tarnybos, policijos ir vidaus tarnybos pareigūnai (vykdydami tarnybines pareigas) Lietuvos Respublikos teritorijoje – visų rūšių keleiviniu transportu.</text:span></text:p>
      <text:p text:style-name="P105"><text:span text:style-name="T106">2</text:span><text:span text:style-name="T107">. Lietuvos Respublikos Seimo nariai, savivaldybių deputatai, pareigūnai, išskyrus policijos ir vidaus tarnybos pareigūnus, ir kiti asmenys, nurodyti šios tvarkos 1.1–1.7 punktuose, naudodamiesi valstybiniu keleiviniu transportu, perka visos vertės bilietą, už kuriuos jiems apmoka atitinkama institucija, įstaiga, organizacija jai priimtina tvarka iš bendrųjų asignavimų.</text:span></text:p>
      <text:p text:style-name="P108">Policijos ir vidaus tarnybos pareigūnai, pateikę tarnybinius pažymėjimus, keleiviniu transportu naudojasi nemokamai, o nuostolius vežėjams kartą per ketvirtį kompensuoja savivaldybės, remdamosi Vidaus reikalų ministerijos pateiktais duomenimis.</text:p>
      <text:p text:style-name="P109"><text:span text:style-name="T110">Šios tvarkos 1.7 punkte nurodytiems pareigūnams už važiavimą taksi apmokama jiems pateikus nustatytos formos pažymą, išduotą vairuotojo.</text:span></text:p>
      <text:p text:style-name="P111"><text:span text:style-name="T112">3</text:span><text:span text:style-name="T113">. Invalidai, naudodamiesi valstybiniu keleiviniu transportu, turi šias lengvatas:</text:span></text:p>
      <text:p text:style-name="P114"><text:span text:style-name="T115">3.1</text:span><text:span text:style-name="T116">. I grupės invalidai, vaikai invalidai ir juos lydintys asmenys (vienas asmuo), II ir III grupės invalidai, važiuodami tolimojo susisiekimo autobusais, pateikia invalido pažymėjimus ir perka 50 procentų vertės bilietus;</text:span></text:p>
      <text:p text:style-name="P117"><text:span text:style-name="T118">3.2</text:span><text:span text:style-name="T119">. I grupės invalidai, vaikai invalidai bei juos lydintys asmenys (vienas asmuo), taip pat asmenys, tapę invalidais dėl 1991 m. sausio 11–13 d. vykdytos agresijos ir po to buvusių įvykių, pateikę invalido pažymėjimus, nemokamai važiuoja vietinio susisiekimo (ne miesto) autobusais, vietinio susisiekimo traukiniais ir laivais. II ir III grupės invalidai, važiuodami vietinio susisiekimo (ne miesto) autobusais, vietinio susisiekimo traukiniais ir laivais, pateikia invalido pažymėjimus ir perka 50 procentų vertės bilietus;</text:span></text:p>
      <text:p text:style-name="P120"><text:span text:style-name="T121">3.3</text:span><text:span text:style-name="T122">. I grupės invalidai, vaikai invalidai bei juos lydintys asmenys (vienas asmuo), II grupės invalidai, taip pat asmenys, tapę invalidais dėl 1991 m. sausio 11–13 d. vykdytos agresijos ir po to<text:s/></text:span><text:soft-page-break/><text:span text:style-name="T123">buvusių įvykių, pateikę invalido pažymėjimus, visų rūšių vietinio susisiekimo (miesto) keleiviniu transportu, išskyrus taksi, važiuoja nemokamai.</text:span></text:p>
      <text:p text:style-name="P124"><text:span text:style-name="T125">4</text:span><text:span text:style-name="T126">. Vaikai našlaičiai ir likę be tėvų globos vaikai, esantys vaikų namuose, internatuose, mokymo įstaigose, šeimyniniuose vaikų namuose ar gyvenantys pas globėjus, pateikę specialų pažymėjimą (bendrąjį bilietą), nemokamai važiuoja vietinio susisiekimo autobusais, troleibusais ir laivais, taip pat vietinio susisiekimo traukiniais iki 100 km atstumu Lietuvos Respublikos teritorijoje.</text:span></text:p>
      <text:p text:style-name="P127"><text:span text:style-name="T128">5</text:span><text:span text:style-name="T129">. Kaime gyvenantys bendrojo lavinimo, vaikų dailės, muzikos ir sporto mokyklų mokiniai per mokslo metus (mokyklų darbo dienomis) važiuoja į mokyklą ir atgal vietinio ir tolimojo susisiekimo autobusais iki 20 km atstumu nemokamai moksleivio pažymėjime nurodytu maršrutu.</text:span></text:p>
      <text:p text:style-name="P130"><text:span text:style-name="T131">Mokyklų-internatų, vaikų globos namų auklėtiniai ir bendrojo lavinimo mokyklų bendrabučiuose gyvenantys kaimo mokiniai važiuoja autobusais darbo, poilsio ir švenčių dienomis nepriklausomai nuo atstumo nemokamai moksleivio pažymėjime nurodytu maršrutu.</text:span></text:p>
      <text:p text:style-name="P132"><text:span text:style-name="T133">6</text:span><text:span text:style-name="T134">. Nuostoliai vežėjams už šios tvarkos 3–5 punktuose nurodytų keleivių vežimą kompensuojami atitinkamai padidinant važiavimo tarifus.</text:span></text:p>
      <text:p text:style-name="P135"><text:span text:style-name="T136">7</text:span><text:span text:style-name="T137">. Aukštųjų ir aukštesniųjų mokyklų dieninių skyrių studentai, profesinių ir bendrojo lavinimo mokyklų moksleiviai vietinio susisiekimo (miesto) transportu važiuoja su mėnesiniais lengvatiniais vardiniais bilietais, taikant 80 procentų bilietų kainos nuolaidą. Nuostolius vežėjams kompensuoja savivaldybės.</text:span></text:p>
      <text:p text:style-name="P138"><text:span text:style-name="T139">8</text:span><text:span text:style-name="T140">. Aukštųjų ir aukštesniųjų mokyklų dieninių skyrių studentai, profesinių mokyklų dieninių skyrių moksleiviai, važiuodami nuo rugsėjo 1 d. iki liepos 1 d. vietinio susisiekimo (ne miesto) autobusais, vietinio susisiekimo traukiniais (iki 100 km atstumu), naudojasi 50 procentų bilieto arba mėnesinio bilieto kainos nuolaida. Studentai ir moksleiviai perka visos vertės bilietus arba mėnesinius bilietus, o mokyklos kompensuoja 50 procentų išlaidų joms priimtina tvarka iš bendrųjų asignavimų.</text:span></text:p>
      <text:p text:style-name="P141"><text:span text:style-name="T142">Aukštųjų ir aukštesniųjų mokyklų dieninių skyrių studentai, profesinių mokyklų moksleiviai, važiuodami nuo rugsėjo 1 d. iki liepos 1 d. pas tėvus ir atgal vietinio susisiekimo traukiniais, tolimojo susisiekimo autobusais, naudojasi 50 procentų bilieto kainos nuolaida. Studentai ir moksleiviai perka visos vertės bilietus, o mokyklos kompensuoja 50 procentų išlaidų joms priimtina tvarka kartą per ketvirtį iš bendrųjų asignavimų.</text:span></text:p>
      <text:p text:style-name="P143"><text:span text:style-name="T144">9</text:span><text:span text:style-name="T145">. Kiekvienam keleiviui leidžiama nemokamai vežtis vieną vaiką, jeigu jis neužima atskiros sėdimos vietos: vietinio susisiekimo autobusais ir troleibusais – iki 7 metų vaiką, tolimojo susisiekimo autobusais, taip pat vietinio ir tarptautinio susisiekimo traukiniais – iki 5 metų vaiką. Vienam keleiviui vežantis tolimojo susisiekimo autobusu keletą vaikų iki 5 metų, už antrą ir kitus vaikus mokama 50 procentų bilieto kainos, o važiuojant vietinio ir tarptautinio susisiekimo traukiniais, tiems vaikams perkami vaikiški bilietai. Už vaikų nuo 5 iki 10 metų vežimą tolimojo susisiekimo autobusais, vietinio ir tarptautinio susisiekimo traukiniais mokama 50 procentų bilieto kainos. Skrendant lėktuvais, kūdikiams iki 2 metų taikoma 90 procentų bilieto kainos nuolaida. Tais atvejais, kai keleiviai pageidauja papildomos vietos kūdikiui, taikoma 50 procentų bilieto kainos nuolaida. Vaikams nuo 2 iki 15 metų, skrendantiems kartu su palydovu, taikoma 50 procentų bilieto kainos nuolaida.</text:span></text:p>
      <text:p text:style-name="P146"><text:span text:style-name="T147">10</text:span><text:span text:style-name="T148">. Lėšas transporto išlaidoms kompensuoti skiria Finansų ministerija pagal ministerijų, valstybinių tarnybų ir kitų institucijų pateiktus skaičiavimus.</text:span></text:p>
      <text:p text:style-name="P149">______________</text:p>
      <text:p text:style-name="P150"/>
      <text:p text:style-name="P15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12:50:00Z</meta:creation-date>
    <dc:date>2018-11-21T12:50:00Z</dc:date>
    <meta:template xlink:href="Normal.dotm" xlink:type="simple"/>
    <meta:editing-cycles>2</meta:editing-cycles>
    <meta:editing-duration>PT0S</meta:editing-duration>
    <meta:document-statistic meta:page-count="4" meta:paragraph-count="71" meta:word-count="1289" meta:character-count="10518" meta:row-count="300" meta:non-whitespace-character-count="9300"/>
  </office:meta>
</office:document-meta>
</file>