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TELEFONO KANALŲ NUOMOS TARIFŲ SUMAŽINIMO</text:p>
      <text:p text:style-name="P12"/>
      <text:p text:style-name="P13">1995 m. gegužės 26 d. Nr. 5-T</text:p>
      <text:p text:style-name="P14">Vilnius</text:p>
      <text:p text:style-name="P15"/>
      <text:p text:style-name="P16"/>
      <text:p text:style-name="P17"><text:span text:style-name="T18">Pritariant valstybinės įmonės „Lietuvos telekomas“ pasiūlymui,<text:s/></text:span><text:span text:style-name="T19">įsaka</text:span><text:span text:style-name="T20">u:</text:span></text:p>
      <text:p text:style-name="P21"><text:span text:style-name="T22">1</text:span><text:span text:style-name="T23">. Nuo š. m. birželio 1 d. nustatyti sumažintus telefono kanalų nuomos tarifus:</text:span></text:p>
      <text:p text:style-name="P24"><text:span text:style-name="T25">1.1</text:span><text:span text:style-name="T26">. Vidaus telekomunikacijų tarifų III skyriaus 7 straipsnį išdėstyti taip:</text:span></text:p>
      <text:p text:style-name="P27"><text:span text:style-name="T28">„Už analoginių telefono kanalų (M 1040) nuomą, išskyrus kanalus, naudojamus radijo, televizijos laidų transliavimui, mokama 30% vienkartinio tarpmiestinių telefono pokalbių tarifų dydžio.</text:span></text:p>
      <text:p text:style-name="P29"><text:span text:style-name="T30">Pastaba: Kanalai nuomojami tik ištisą parą.“</text:span></text:p>
      <text:p text:style-name="P31"><text:span text:style-name="T32">1.2</text:span><text:span text:style-name="T33">. Laikyti negaliojančiu Ryšių ir informatikos ministerijos 1992 m. lapkričio 27 d. įsakymu Nr. 11-t patvirtintų Vidaus telekomunikacijų tarifų III skyriaus 7 straipsnį.</text:span></text:p>
      <text:p text:style-name="P34"><text:span text:style-name="T35">2</text:span><text:span text:style-name="T36">. Įpareigoti VĮ „Lietuvos telekomas“ apie tarifų sumažinimą informuoti savo filialus ir vartotojus.</text:span></text:p>
      <text:p text:style-name="P37"/>
      <text:p text:style-name="P38"/>
      <text:p text:style-name="P39"/>
      <text:p text:style-name="P40">RYŠIŲ IR INFORMATIKOS MINISTRAS<text:tab/>GINTAUTAS ŽINT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3:51:00Z</meta:creation-date>
    <dc:date>2017-09-11T13:51:00Z</dc:date>
    <meta:template xlink:href="Normal.dotm" xlink:type="simple"/>
    <meta:editing-cycles>2</meta:editing-cycles>
    <meta:editing-duration>PT0S</meta:editing-duration>
    <meta:document-statistic meta:page-count="1" meta:paragraph-count="20" meta:word-count="125" meta:character-count="955" meta:row-count="36" meta:non-whitespace-character-count="850"/>
  </office:meta>
</office:document-meta>
</file>