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ĮGALIOJIMŲ SUTEIKIMO</text:p>
      <text:p text:style-name="P12"/>
      <text:p text:style-name="P13">2003 m. rugsėjo 22 d. Nr. 1V-347</text:p>
      <text:p text:style-name="P14">Vilnius</text:p>
      <text:p text:style-name="P15"/>
      <text:p text:style-name="P16"><text:span text:style-name="T17">Įgyvendindamas Saugios kilmės šalies ir saugios trečiosios šalies nustatymo ir užsieniečio</text:span><text:span text:style-name="T18"><text:s/>grąžinimo arba išsiuntimo į jas tvarkos, patvirtintos Lietuvos Respublikos vidaus reikalų ministro 2002 m. rugsėjo 28 d. įsakymu Nr. 517 (Žin., 2001, Nr.<text:s/></text:span><text:a xlink:href="https://www.e-tar.lt/portal/lt/legalAct/TAR.D42EE6ECCF87" office:target-frame-name="_blank" xlink:show="new"><text:span text:style-name="T19">85-3000</text:span></text:a><text:span text:style-name="T20">; 2002, Nr.<text:s/></text:span><text:a xlink:href="https://www.e-tar.lt/portal/lt/legalAct/TAR.E9552D9D8D3D" office:target-frame-name="_blank" xlink:show="new"><text:span text:style-name="T21">105-4736</text:span></text:a><text:span text:style-name="T22">), 5 punktą,</text:span></text:p>
      <text:p text:style-name="P23"><text:span text:style-name="T24">1</text:span><text:span text:style-name="T25">.<text:s/></text:span><text:span text:style-name="T26">Įgalioju</text:span><text:span text:style-name="T27"><text:s/>Lietuvos Respublikos vidaus reikalų ministerijos sekretorių Anatolijų Rimkevičių tvirtinti ataskaitas apie padėtį trečiosiose šalyse bei kilmės</text:span><text:span text:style-name="T28"><text:s/>šalyse.</text:span></text:p>
      <text:p text:style-name="P29"><text:span text:style-name="T30">2</text:span><text:span text:style-name="T31">.<text:s/></text:span><text:span text:style-name="T32">Pripažįst</text:span><text:span text:style-name="T33">u netekusiu galios Lietuvos Respublikos vidaus reikalų ministro 2002 m. gegužės 10 d. įsakymą Nr. 234 „Dėl įgaliojimų suteikimo“ (Žin., 2002, Nr.<text:s/></text:span><text:a xlink:href="https://www.e-tar.lt/portal/lt/legalAct/TAR.54B7ADFD2553" office:target-frame-name="_blank" xlink:show="new"><text:span text:style-name="T34">51-196</text:span><text:span text:style-name="T35">8</text:span></text:a><text:span text:style-name="T36">).</text:span></text:p>
      <text:p text:style-name="P37"/>
      <text:p text:style-name="P38"/>
      <text:p text:style-name="P39"><text:span text:style-name="T40">Vidaus reikalų ministras</text:span><text:span text:style-name="T41"><text:tab/>Virgilijus Bulovas</text:span>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30:00Z</meta:creation-date>
    <dc:date>2015-08-31T23:30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047" meta:row-count="39" meta:non-whitespace-character-count="913"/>
  </office:meta>
</office:document-meta>
</file>