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keep-with-next="always" fo:keep-together="always"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keep-together="always" fo:text-align="justify" fo:text-indent="0.3937in"/>
    </style:style>
    <style:style style:name="P93" style:parent-style-name="Normal" style:family="paragraph">
      <style:paragraph-properties fo:keep-with-next="always" fo:keep-together="always"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justify" fo:background-color="#FFFFFF"/>
    </style:style>
    <style:style style:name="P143" style:parent-style-name="Normal" style:master-page-name="MPF2" style:family="paragraph">
      <style:paragraph-properties fo:keep-with-next="always" fo:keep-together="always" fo:break-before="page" fo:margin-left="3.15in" fo:background-color="#FFFFFF" style:page-number="1">
        <style:tab-stops/>
      </style:paragraph-properties>
    </style:style>
    <style:style style:name="P145" style:parent-style-name="Normal" style:family="paragraph">
      <style:paragraph-properties fo:keep-with-next="always" fo:keep-together="always" fo:margin-left="3.15in" fo:background-color="#FFFFFF">
        <style:tab-stops/>
      </style:paragraph-properties>
    </style:style>
    <style:style style:name="P146" style:parent-style-name="Normal" style:family="paragraph">
      <style:paragraph-properties fo:keep-with-next="always" fo:keep-together="always" fo:margin-left="3.15in" fo:background-color="#FFFFFF">
        <style:tab-stops/>
      </style:paragraph-properties>
    </style:style>
    <style:style style:name="P147" style:parent-style-name="Normal" style:family="paragraph">
      <style:paragraph-properties fo:keep-with-next="always" fo:keep-together="always" fo:margin-left="3.15in" fo:background-color="#FFFFFF">
        <style:tab-stops/>
      </style:paragraph-properties>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style:tab-stops>
          <style:tab-stop style:type="right" style:leader-style="solid" style:leader-text="_" style:position="6.25in"/>
        </style:tab-stops>
      </style:paragraph-properties>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text-properties fo:font-weight="bold" style:font-weight-asian="bold"/>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center"/>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weight-complex="bold"/>
    </style:style>
    <style:style style:name="P160" style:parent-style-name="Normal" style:family="paragraph">
      <style:paragraph-properties fo:widows="0" fo:orphans="0" fo:margin-left="2in" fo:background-color="#FFFFFF">
        <style:tab-stops/>
      </style:paragraph-properties>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margin-left="0.8666in" fo:background-color="#FFFFFF">
        <style:tab-stops>
          <style:tab-stop style:type="right" style:leader-style="solid" style:leader-text="_" style:position="5.3833in"/>
        </style:tab-stops>
      </style:paragraph-properties>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margin-left="1.25in" fo:background-color="#FFFFFF">
        <style:tab-stops>
          <style:tab-stop style:type="right" style:leader-style="solid" style:leader-text="_" style:position="5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margin-left="2.25in" fo:background-color="#FFFFFF">
        <style:tab-stops>
          <style:tab-stop style:type="left" style:position="1.4166in"/>
        </style:tab-stops>
      </style:paragraph-propertie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margin-left="4.25in" fo:background-color="#FFFFFF">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style:tab-stops>
          <style:tab-stop style:type="center" style:position="3in"/>
          <style:tab-stop style:type="center" style:position="5.1666in"/>
        </style:tab-stops>
      </style:paragraph-properties>
    </style:style>
    <style:style style:name="P183" style:parent-style-name="Normal" style:family="paragraph">
      <style:paragraph-properties fo:widows="0" fo:orphans="0" fo:text-indent="0.3937in" fo:background-color="#FFFFFF">
        <style:tab-stops>
          <style:tab-stop style:type="center" style:position="3in"/>
          <style:tab-stop style:type="center" style:position="5.1666in"/>
        </style:tab-stops>
      </style:paragraph-properties>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center" fo:background-color="#FFFFFF"/>
    </style:style>
    <style:style style:name="P188" style:parent-style-name="Normal" style:master-page-name="MPF3" style:family="paragraph">
      <style:paragraph-properties fo:widows="0" fo:orphans="0" fo:break-before="page" fo:margin-left="3.1493in" fo:background-color="#FFFFFF" style:page-number="1">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margin-left="3.1493in" fo:background-color="#FFFFFF">
        <style:tab-stops/>
      </style:paragraph-properties>
    </style:style>
    <style:style style:name="P193" style:parent-style-name="Normal" style:family="paragraph">
      <style:paragraph-properties fo:widows="0" fo:orphans="0" fo:margin-left="3.1493in" fo:background-color="#FFFFFF">
        <style:tab-stops/>
      </style:paragraph-properties>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fo:letter-spacing="0.0416in"/>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margin-left="0.0833in" fo:background-color="#FFFFFF">
        <style:tab-stops>
          <style:tab-stop style:type="right" style:position="6.1666in"/>
        </style:tab-stops>
      </style:paragraph-properties>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center" fo:margin-left="2.5in" fo:background-color="#FFFFFF">
        <style:tab-stops>
          <style:tab-stop style:type="right" style:leader-style="solid" style:leader-text="_" style:position="3.75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center" fo:background-color="#FFFFFF">
        <style:tab-stops>
          <style:tab-stop style:type="right" style:position="6.25in"/>
        </style:tab-stops>
      </style:paragraph-properties>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background-color="#FFFFFF">
        <style:tab-stops>
          <style:tab-stop style:type="right" style:position="6.25in"/>
        </style:tab-stops>
      </style:paragraph-properties>
    </style:style>
    <style:style style:name="P20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0"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1"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2"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3"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4"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5"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6"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7"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8"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19" style:parent-style-name="Normal" style:family="paragraph">
      <style:paragraph-properties fo:text-align="justify" fo:text-indent="0.3937in">
        <style:tab-stops>
          <style:tab-stop style:type="right" style:position="6.25in"/>
        </style:tab-stops>
      </style:paragraph-properties>
    </style:style>
    <style:style style:name="P220"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221"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22" style:parent-style-name="Normal" style:family="paragraph">
      <style:paragraph-properties fo:text-align="justify" fo:margin-left="0.7479in" fo:background-color="#FFFFFF">
        <style:tab-stops>
          <style:tab-stop style:type="center" style:position="3.4187in"/>
          <style:tab-stop style:type="center" style:position="4.752in"/>
        </style:tab-stops>
      </style:paragraph-properties>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27"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28"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29" style:parent-style-name="Normal" style:family="paragraph">
      <style:paragraph-properties fo:text-align="justify" fo:margin-left="0.7479in" fo:background-color="#FFFFFF">
        <style:tab-stops>
          <style:tab-stop style:type="center" style:position="3.4187in"/>
          <style:tab-stop style:type="center" style:position="4.752in"/>
        </style:tab-stops>
      </style:paragraph-properties>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34"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35" style:parent-style-name="Normal" style:family="paragraph">
      <style:paragraph-properties fo:widows="0" fo:orphans="0" fo:text-align="justify" fo:text-indent="0.3937in" fo:background-color="#FFFFFF">
        <style:tab-stops>
          <style:tab-stop style:type="center" style:position="4.1666in"/>
          <style:tab-stop style:type="center" style:position="5.5in"/>
        </style:tab-stops>
      </style:paragraph-properties>
    </style:style>
    <style:style style:name="P236" style:parent-style-name="Normal" style:family="paragraph">
      <style:paragraph-properties fo:text-align="justify" fo:margin-left="0.4166in" fo:background-color="#FFFFFF">
        <style:tab-stops>
          <style:tab-stop style:type="center" style:position="3.75in"/>
          <style:tab-stop style:type="center" style:position="5.0833in"/>
        </style:tab-stops>
      </style:paragraph-propertie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margin-left="0.4166in" fo:background-color="#FFFFFF">
        <style:tab-stops>
          <style:tab-stop style:type="center" style:position="3.75in"/>
          <style:tab-stop style:type="center" style:position="5.0833in"/>
        </style:tab-stops>
      </style:paragraph-properties>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background-color="#FFFFFF"/>
    </style:style>
    <style:style style:name="P243" style:parent-style-name="Normal" style:family="paragraph">
      <style:paragraph-properties fo:widows="0" fo:orphans="0" fo:text-align="center" fo:background-color="#FFFFFF"/>
    </style:style>
    <style:style style:name="P244" style:parent-style-name="Normal" style:master-page-name="MPF4" style:family="paragraph">
      <style:paragraph-properties fo:widows="0" fo:orphans="0" fo:break-before="page" fo:margin-left="3.1493in" fo:background-color="#FFFFFF" style:page-number="1">
        <style:tab-stops/>
      </style:paragraph-properties>
    </style:style>
    <style:style style:name="P246" style:parent-style-name="Normal" style:family="paragraph">
      <style:paragraph-properties fo:widows="0" fo:orphans="0" fo:margin-left="3.1493in" fo:background-color="#FFFFFF">
        <style:tab-stops/>
      </style:paragraph-properties>
    </style:style>
    <style:style style:name="P247" style:parent-style-name="Normal" style:family="paragraph">
      <style:paragraph-properties fo:widows="0" fo:orphans="0" fo:margin-left="3.1493in" fo:background-color="#FFFFFF">
        <style:tab-stops/>
      </style:paragraph-properties>
    </style:style>
    <style:style style:name="P248" style:parent-style-name="Normal" style:family="paragraph">
      <style:paragraph-properties fo:widows="0" fo:orphans="0" fo:margin-left="3.1493in" fo:background-color="#FFFFFF">
        <style:tab-stops/>
      </style:paragraph-properties>
    </style:style>
    <style:style style:name="P249" style:parent-style-name="Normal" style:family="paragraph">
      <style:paragraph-properties fo:widows="0" fo:orphans="0" fo:margin-left="3.1493in" fo:background-color="#FFFFFF">
        <style:tab-stops/>
      </style:paragraph-properties>
    </style:style>
    <style:style style:name="P2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fo:letter-spacing="0.0416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3937in">
        <style:tab-stops>
          <style:tab-stop style:type="center" style:position="5.0833in"/>
        </style:tab-stops>
      </style:paragraph-properties>
    </style:style>
    <style:style style:name="P262" style:parent-style-name="Normal" style:family="paragraph">
      <style:paragraph-properties fo:widows="0" fo:orphans="0" fo:margin-left="0.8333in" fo:background-color="#FFFFFF">
        <style:tab-stops>
          <style:tab-stop style:type="center" style:position="4.25in"/>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3937in">
        <style:tab-stops>
          <style:tab-stop style:type="right" style:leader-style="solid" style:leader-text="_" style:position="6.25in"/>
        </style:tab-stops>
      </style:paragraph-properties>
    </style:style>
    <style:style style:name="P266" style:parent-style-name="Normal" style:family="paragraph">
      <style:paragraph-properties fo:widows="0" fo:orphans="0" fo:text-align="center" fo:margin-left="0.4166in" fo:background-color="#FFFFFF">
        <style:tab-stops>
          <style:tab-stop style:type="right" style:leader-style="solid" style:leader-text="_" style:position="5.8333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2" style:parent-style-name="Normal" style:family="paragraph">
      <style:paragraph-properties fo:widows="0" fo:orphans="0" fo:margin-left="0.5763in" fo:background-color="#FFFFFF">
        <style:tab-stops>
          <style:tab-stop style:type="right" style:leader-style="solid" style:leader-text="_" style:position="5.6736in"/>
        </style:tab-stops>
      </style:paragraph-properties>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center" fo:margin-left="0.6666in" fo:background-color="#FFFFFF">
        <style:tab-stops>
          <style:tab-stop style:type="right" style:leader-style="solid" style:leader-text="_" style:position="5.5833in"/>
        </style:tab-stops>
      </style:paragraph-properties>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4666in"/>
          <style:tab-stop style:type="right" style:leader-style="solid" style:leader-text="_" style:position="6.25in"/>
        </style:tab-stops>
      </style:paragraph-properties>
    </style:style>
    <style:style style:name="P281" style:parent-style-name="Normal" style:family="paragraph">
      <style:paragraph-properties fo:widows="0" fo:orphans="0" fo:text-align="center" fo:margin-left="3.5833in" fo:background-color="#FFFFFF">
        <style:tab-stops>
          <style:tab-stop style:type="right" style:leader-style="solid" style:leader-text="_" style:position="2.6666in"/>
        </style:tab-stops>
      </style:paragraph-properties>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style-complex="italic"/>
    </style:style>
    <style:style style:name="P2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fo:background-color="#FFFFFF">
        <style:tab-stops>
          <style:tab-stop style:type="left" style:position="0.4666in"/>
          <style:tab-stop style:type="right" style:leader-style="solid" style:leader-text="_" style:position="6.25in"/>
        </style:tab-stops>
      </style:paragraph-properties>
    </style:style>
    <style:style style:name="P287"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1" style:parent-style-name="Normal" style:family="paragraph">
      <style:paragraph-properties fo:widows="0" fo:orphans="0" fo:text-align="center" fo:margin-left="1.0833in" fo:background-color="#FFFFFF">
        <style:tab-stops>
          <style:tab-stop style:type="right" style:leader-style="solid" style:leader-text="_" style:position="5.1666in"/>
        </style:tab-stops>
      </style:paragraph-properties>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center" fo:margin-left="2.8333in" fo:background-color="#FFFFFF">
        <style:tab-stops>
          <style:tab-stop style:type="right" style:leader-style="solid" style:leader-text="_" style:position="3.4166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center" fo:margin-left="1.3333in" fo:background-color="#FFFFFF">
        <style:tab-stops>
          <style:tab-stop style:type="right" style:leader-style="solid" style:leader-text="_" style:position="4.9166in"/>
        </style:tab-stops>
      </style:paragraph-properties>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3937in" fo:background-color="#FFFFFF">
        <style:tab-stops>
          <style:tab-stop style:type="left" style:position="0.5201in"/>
          <style:tab-stop style:type="right" style:leader-style="solid" style:leader-text="_" style:position="6.25in"/>
        </style:tab-stops>
      </style:paragraph-properties>
    </style:style>
    <style:style style:name="P303" style:parent-style-name="Normal" style:family="paragraph">
      <style:paragraph-properties fo:widows="0" fo:orphans="0"/>
    </style:style>
    <style:style style:name="TableColumn305" style:family="table-column">
      <style:table-column-properties style:column-width="0.45in" style:use-optimal-column-width="false"/>
    </style:style>
    <style:style style:name="TableColumn306" style:family="table-column">
      <style:table-column-properties style:column-width="2.7263in" style:use-optimal-column-width="false"/>
    </style:style>
    <style:style style:name="TableColumn307" style:family="table-column">
      <style:table-column-properties style:column-width="0.693in" style:use-optimal-column-width="false"/>
    </style:style>
    <style:style style:name="TableColumn308" style:family="table-column">
      <style:table-column-properties style:column-width="2.4722in" style:use-optimal-column-width="false"/>
    </style:style>
    <style:style style:name="Table304" style:family="table">
      <style:table-properties style:width="6.3416in" fo:margin-left="0.0277in" table:align="left"/>
    </style:style>
    <style:style style:name="TableRow309" style:family="table-row">
      <style:table-row-properties style:min-row-height="0.007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keep-with-next="always" fo:text-align="center"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keep-with-next="always" fo:text-align="center"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keep-with-next="always"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keep-with-next="always" fo:text-align="center" fo:background-color="#FFFFFF"/>
      <style:text-properties fo:font-size="11pt" style:font-size-asian="11pt"/>
    </style:style>
    <style:style style:name="TableRow318" style:family="table-row">
      <style:table-row-properties style:min-row-height="0.0076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keep-with-next="always"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keep-with-next="always"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keep-with-next="always"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keep-with-next="always" fo:text-align="center" fo:background-color="#FFFFFF"/>
      <style:text-properties fo:font-size="11pt" style:font-size-asian="11pt"/>
    </style:style>
    <style:style style:name="TableRow327" style:family="table-row">
      <style:table-row-properties style:min-row-height="0.007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keep-with-next="always" fo:text-align="center"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keep-with-next="always"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keep-with-next="always"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keep-with-next="always" fo:background-color="#FFFFFF"/>
      <style:text-properties fo:font-size="11pt" style:font-size-asian="11pt"/>
    </style:style>
    <style:style style:name="TableRow336" style:family="table-row">
      <style:table-row-properties style:min-row-height="0.0076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07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076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07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076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076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07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076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076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076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076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076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076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076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076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076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076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076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076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076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076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07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076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text-properties fo:font-size="8pt" style:font-size-asian="8pt"/>
    </style:style>
    <style:style style:name="P5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style:tab-stops>
          <style:tab-stop style:type="right" style:leader-style="solid" style:leader-text="_" style:position="6.25in"/>
        </style:tab-stops>
      </style:paragraph-properties>
    </style:style>
    <style:style style:name="P549" style:parent-style-name="Normal" style:family="paragraph">
      <style:paragraph-properties>
        <style:tab-stops>
          <style:tab-stop style:type="right" style:leader-style="solid" style:leader-text="_" style:position="6.25in"/>
        </style:tab-stops>
      </style:paragraph-properties>
      <style:text-properties fo:font-size="8pt" style:font-size-asian="8pt"/>
    </style:style>
    <style:style style:name="P5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51" style:parent-style-name="Normal" style:family="paragraph">
      <style:paragraph-properties fo:widows="0" fo:orphans="0" fo:text-align="center" fo:margin-left="1.9166in" fo:background-color="#FFFFFF">
        <style:tab-stops>
          <style:tab-stop style:type="right" style:leader-style="solid" style:leader-text="_" style:position="4.3333in"/>
        </style:tab-stops>
      </style:paragraph-properties>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style:tab-stops>
          <style:tab-stop style:type="right" style:leader-style="solid" style:leader-text="_" style:position="6.25in"/>
        </style:tab-stops>
      </style:paragraph-properties>
    </style:style>
    <style:style style:name="P554" style:parent-style-name="Normal" style:family="paragraph">
      <style:paragraph-properties fo:text-align="justify">
        <style:tab-stops>
          <style:tab-stop style:type="right" style:leader-style="solid" style:leader-text="_" style:position="6.25in"/>
        </style:tab-stops>
      </style:paragraph-properties>
      <style:text-properties fo:font-size="8pt" style:font-size-asian="8pt"/>
    </style:style>
    <style:style style:name="P5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center" fo:margin-left="1.8333in" fo:background-color="#FFFFFF">
        <style:tab-stops>
          <style:tab-stop style:type="right" style:leader-style="solid" style:leader-text="_" style:position="4.4166in"/>
        </style:tab-stops>
      </style:paragraph-properties>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style:tab-stops>
          <style:tab-stop style:type="right" style:leader-style="solid" style:leader-text="_" style:position="6.25in"/>
        </style:tab-stops>
      </style:paragraph-properties>
    </style:style>
    <style:style style:name="P559" style:parent-style-name="Normal" style:family="paragraph">
      <style:paragraph-properties fo:text-align="justify">
        <style:tab-stops>
          <style:tab-stop style:type="right" style:leader-style="solid" style:leader-text="_" style:position="6.25in"/>
        </style:tab-stops>
      </style:paragraph-properties>
      <style:text-properties fo:font-size="8pt" style:font-size-asian="8pt"/>
    </style:style>
    <style:style style:name="P5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justify" fo:text-indent="0.3937in" fo:background-color="#FFFFFF">
        <style:tab-stops>
          <style:tab-stop style:type="center" style:position="3.1666in"/>
          <style:tab-stop style:type="center" style:position="5.0833in"/>
        </style:tab-stops>
      </style:paragraph-properties>
    </style:style>
    <style:style style:name="P563" style:parent-style-name="Normal" style:family="paragraph">
      <style:paragraph-properties fo:widows="0" fo:orphans="0" fo:margin-left="2.5833in" fo:background-color="#FFFFFF">
        <style:tab-stops>
          <style:tab-stop style:type="center" style:position="0.5833in"/>
          <style:tab-stop style:type="center" style:position="2.5in"/>
        </style:tab-stops>
      </style:paragraph-properties>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tab-stops>
          <style:tab-stop style:type="center" style:position="3.1666in"/>
          <style:tab-stop style:type="center" style:position="5.0833in"/>
        </style:tab-stops>
      </style:paragraph-properties>
      <style:text-properties fo:font-size="7pt" style:font-size-asian="7pt"/>
    </style:style>
    <style:style style:name="P567" style:parent-style-name="Normal" style:family="paragraph">
      <style:paragraph-properties fo:widows="0" fo:orphans="0" fo:text-align="justify" fo:text-indent="0.3937in" fo:background-color="#FFFFFF">
        <style:tab-stops>
          <style:tab-stop style:type="center" style:position="3.1666in"/>
          <style:tab-stop style:type="center" style:position="5.0833in"/>
        </style:tab-stops>
      </style:paragraph-properties>
    </style:style>
    <style:style style:name="P568" style:parent-style-name="Normal" style:family="paragraph">
      <style:paragraph-properties fo:widows="0" fo:orphans="0" fo:margin-left="2.3333in" fo:background-color="#FFFFFF">
        <style:tab-stops>
          <style:tab-stop style:type="center" style:position="0.8333in"/>
          <style:tab-stop style:type="center" style:position="2.75in"/>
        </style:tab-stops>
      </style:paragraph-properties>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center" fo:background-color="#FFFFFF"/>
    </style:style>
    <style:style style:name="P572" style:parent-style-name="Normal" style:family="paragraph">
      <style:paragraph-properties fo:widows="0" fo:orphans="0" fo:margin-right="0.8in" fo:background-color="#FFFFFF"/>
    </style:style>
    <style:style style:name="P573" style:parent-style-name="Normal" style:master-page-name="MPF5" style:family="paragraph">
      <style:paragraph-properties fo:widows="0" fo:orphans="0" fo:break-before="page" fo:margin-left="3.1493in" fo:background-color="#FFFFFF" style:page-number="1">
        <style:tab-stops/>
      </style:paragraph-properties>
    </style:style>
    <style:style style:name="P575" style:parent-style-name="Normal" style:family="paragraph">
      <style:paragraph-properties fo:widows="0" fo:orphans="0" fo:margin-left="3.1493in" fo:background-color="#FFFFFF">
        <style:tab-stops/>
      </style:paragraph-properties>
    </style:style>
    <style:style style:name="P576" style:parent-style-name="Normal" style:family="paragraph">
      <style:paragraph-properties fo:widows="0" fo:orphans="0" fo:margin-left="3.1493in" fo:background-color="#FFFFFF">
        <style:tab-stops/>
      </style:paragraph-properties>
    </style:style>
    <style:style style:name="P577" style:parent-style-name="Normal" style:family="paragraph">
      <style:paragraph-properties fo:widows="0" fo:orphans="0" fo:margin-left="3.1493in" fo:background-color="#FFFFFF">
        <style:tab-stops/>
      </style:paragraph-properties>
    </style:style>
    <style:style style:name="P578" style:parent-style-name="Normal" style:family="paragraph">
      <style:paragraph-properties fo:widows="0" fo:orphans="0" fo:margin-left="3.1493in" fo:background-color="#FFFFFF">
        <style:tab-stops/>
      </style:paragraph-properties>
    </style:style>
    <style:style style:name="P579" style:parent-style-name="Normal" style:family="paragraph">
      <style:text-properties fo:font-size="8pt" style:font-size-asian="8pt"/>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text-properties fo:font-size="8pt" style:font-size-asian="8pt"/>
    </style:style>
    <style:style style:name="TableColumn585" style:family="table-column">
      <style:table-column-properties style:column-width="0.3597in" style:use-optimal-column-width="false"/>
    </style:style>
    <style:style style:name="TableColumn586" style:family="table-column">
      <style:table-column-properties style:column-width="0.6131in" style:use-optimal-column-width="false"/>
    </style:style>
    <style:style style:name="TableColumn587" style:family="table-column">
      <style:table-column-properties style:column-width="0.6937in" style:use-optimal-column-width="false"/>
    </style:style>
    <style:style style:name="TableColumn588" style:family="table-column">
      <style:table-column-properties style:column-width="0.6534in" style:use-optimal-column-width="false"/>
    </style:style>
    <style:style style:name="TableColumn589" style:family="table-column">
      <style:table-column-properties style:column-width="1.0069in" style:use-optimal-column-width="false"/>
    </style:style>
    <style:style style:name="TableColumn590" style:family="table-column">
      <style:table-column-properties style:column-width="0.8569in" style:use-optimal-column-width="false"/>
    </style:style>
    <style:style style:name="TableColumn591" style:family="table-column">
      <style:table-column-properties style:column-width="1.0069in" style:use-optimal-column-width="false"/>
    </style:style>
    <style:style style:name="TableColumn592" style:family="table-column">
      <style:table-column-properties style:column-width="1.1736in" style:use-optimal-column-width="false"/>
    </style:style>
    <style:style style:name="Table584" style:family="table">
      <style:table-properties style:width="6.3645in" fo:margin-left="0.0277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widows="0" fo:orphans="0" fo:text-align="center"/>
      <style:text-properties fo:font-size="11pt" style:font-size-asian="11pt"/>
    </style:style>
    <style:style style:name="P611" style:parent-style-name="Normal" style:family="paragraph">
      <style:paragraph-properties fo:widows="0" fo:orphans="0" fo:text-align="center"/>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P613" style:parent-style-name="Normal" style:family="paragraph">
      <style:paragraph-properties fo:widows="0" fo:orphans="0" fo:text-align="center"/>
      <style:text-properties fo:font-size="11pt" style:font-size-asian="11pt"/>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text-align="center"/>
    </style:style>
  </office:automatic-styles>
  <office:body>
    <office:text text:use-soft-page-breaks="true">
      <text:p text:style-name="P1">VALSTYBINĖS TERITORIJŲ PLANAVIMO IR STATYBOS INSPEKCIJOS<text:s/><text:line-break/>PRIE APLINKOS MINISTERIJOS VIRŠININKO</text:p>
      <text:p text:style-name="P3">ĮSAKYMAS</text:p>
      <text:p text:style-name="P4"/>
      <text:p text:style-name="P5"><text:span text:style-name="T6">DĖL STATINIŲ PROJEKTAVIMO SĄLYGŲ RENGIMO, JŲ SĄVADŲ IŠDAVIMO, STATINIŲ PROJEKTŲ RENGIMO IR STATYBOS LEIDIMŲ IŠDAVIMO PROCEDŪRŲ ATITIKTIES TEISĖS AKTŲ REIKALAVIMAMS TIKRINIMO TVARKOS APRAŠO PATVIRTINIMO</text:span></text:p>
      <text:p text:style-name="P7"/>
      <text:p text:style-name="P8">2007 m. gruodžio 20 d. Nr. 235<text:s/></text:p>
      <text:p text:style-name="P9">Vilnius</text:p>
      <text:p text:style-name="Normal"/>
      <text:p text:style-name="P10">Vadovaudamasi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1">34-851</text:span></text:a>; 2004, Nr.<text:s/><text:a xlink:href="https://www.e-tar.lt/portal/lt/legalAct/TAR.39E7D73DA224" office:target-frame-name="_blank" xlink:show="new"><text:span text:style-name="T12">109-4075</text:span></text:a>; 2007, Nr.<text:s/><text:a xlink:href="https://www.e-tar.lt/portal/lt/legalAct/TAR.CC9A6678301C" office:target-frame-name="_blank" xlink:show="new"><text:span text:style-name="T13">96-3883</text:span></text:a>), 24.2 punktu:</text:p>
      <text:p text:style-name="P14">1.<text:s/><text:span text:style-name="T15">Tvirtinu</text:span><text:s/>Statinių projektavimo sąlygų rengimo, jų sąvadų išdavimo, statinių projektų rengimo ir statybos leidimų išdavimo procedūrų atitikties teisės aktų reikalavimams tikrinimo tvarkos aprašą (pridedama).</text:p>
      <text:p text:style-name="P16">2.<text:s/><text:span text:style-name="T17">Rekomenduoju</text:span><text:s/>apskričių viršininkams patvirtinti apskrities viršininko administracijos Teritorijų planavimo ir statybos valstybinės priežiūros departamentui (skyriui) privalomą Statinių projektavimo sąlygų rengimo, jų sąvadų išdavimo, statinių projektų rengimo ir statybos leidimų išdavimo procedūrų atitikties teisės aktų reikalavimams tikrinimo tvarkos aprašą.</text:p>
      <text:p text:style-name="P18">3.<text:s/><text:span text:style-name="T19">Pripažįstu</text:span><text:s/>netekusia galios Statinių projektavimo valstybinės priežiūros vykdymo metodiką, patvirtintą Valstybinės teritorijų planavimo ir statybos inspekcijos prie Aplinkos ministerijos viršininko 2004 m. vasario 2d. įsakymu Nr. 4 (Inf. pranešimai, 2004, Nr. 14-180).</text:p>
      <text:p text:style-name="P20"/>
      <text:p text:style-name="P21"/>
      <text:p text:style-name="P22"/>
      <text:p text:style-name="P23">VIRŠININKO PAVADUOTOJAS<text:tab/>ANTANAS LUKOŠIUS</text:p>
      <text:p text:style-name="Normal"/>
      <text:soft-page-break/>
      <text:p text:style-name="P24">PATVIRTINTA</text:p>
      <text:p text:style-name="P26">Valstybinės teritorijų planavimo ir statybos<text:s/></text:p>
      <text:p text:style-name="P27">inspekcijos prie Aplinkos ministerijos<text:s/></text:p>
      <text:p text:style-name="P28">viršininko 2007 m. gruodžio 20 d. įsakymu<text:s/></text:p>
      <text:p text:style-name="P29">Nr. 235</text:p>
      <text:p text:style-name="Normal"/>
      <text:p text:style-name="P30"><text:span text:style-name="T31">STATINIŲ PROJEKTAVIMO SĄLYGŲ RENGIMO, JŲ SĄVADŲ IŠDAVIMO, STATINIŲ PROJEKTŲ RENGIMO IR STATYBOS LEIDIMŲ IŠDAVIMO PROCEDŪRŲ ATITIKTIES TEISĖS AKTŲ REIKALAVIMAMS TIKRINIMO TVARKOS APRAŠAS</text:span></text:p>
      <text:p text:style-name="Normal"/>
      <text:p text:style-name="P32"><text:span text:style-name="T33">I</text:span><text:span text:style-name="T34">.<text:s/></text:span><text:span text:style-name="T35">BENDROSIOS NUOSTATOS</text:span></text:p>
      <text:p text:style-name="Normal"/>
      <text:p text:style-name="P36">1. Statinių projektavimo sąlygų rengimo, jų sąvadų išdavimo, statinių projektų rengimo ir statybos leidimų išdavimo procedūrų atitikties teisės aktų reikalavimams tikrinimo tvarkos aprašas (toliau – Aprašas) nustato šių patikrinimų atlikimo, apibendrinimo ir reikalavimų pašalinti nustatytus teisės aktų pažeidimus teikimo tvarką.</text:p>
      <text:p text:style-name="P37">2. Aprašas parengtas vadovaujantis Statybos įstatymo [4.2], Teritorijų planavimo ir statybos valstybinės priežiūros bei statinių naudojimo priežiūros nuostatų [4.3], statybos techninių reglamentų ir kitų teisės aktų nuostatomis.</text:p>
      <text:p text:style-name="P38">3. Patikrinimai Aprašo nustatyta tvarka atliekami kiekvienoje savivaldybėje ne rečiau kaip vieną kartą per metų ketvirtį.</text:p>
      <text:p text:style-name="P39"/>
      <text:p text:style-name="P40"><text:span text:style-name="T41">II</text:span><text:span text:style-name="T42">.<text:s/></text:span><text:span text:style-name="T43">NUORODOS</text:span></text:p>
      <text:p text:style-name="P44"/>
      <text:p text:style-name="P45">4. Apraše pateiktos nuorodos į šiuos teisės aktus:</text:p>
      <text:p text:style-name="P46">4.1. Lietuvos Respublikos teritorijų planavimo įstatymą (Žin., 1995, Nr.<text:s/><text:a xlink:href="https://www.e-tar.lt/portal/lt/legalAct/TAR.26B563184529" office:target-frame-name="_blank" xlink:show="new"><text:span text:style-name="T47">107-2391</text:span></text:a>; 2004, Nr.<text:s/><text:a xlink:href="https://www.e-tar.lt/portal/lt/legalAct/TAR.1C65A214E386" office:target-frame-name="_blank" xlink:show="new"><text:span text:style-name="T48">21-617</text:span></text:a>, Nr.<text:s/><text:a xlink:href="https://www.e-tar.lt/portal/lt/legalAct/TAR.DCEB029AA163" office:target-frame-name="_blank" xlink:show="new"><text:span text:style-name="T49">152-5532</text:span></text:a>; 2006, Nr.<text:s/><text:a xlink:href="https://www.e-tar.lt/portal/lt/legalAct/TAR.3C32BA5677B5" office:target-frame-name="_blank" xlink:show="new"><text:span text:style-name="T50">66-2429</text:span></text:a>, Nr.<text:s/><text:a xlink:href="https://www.e-tar.lt/portal/lt/legalAct/TAR.4BD03D991231" office:target-frame-name="_blank" xlink:show="new"><text:span text:style-name="T51">82-3256</text:span></text:a>; 2007, Nr.<text:s/><text:a xlink:href="https://www.e-tar.lt/portal/lt/legalAct/TAR.E1F713BDE3EE" office:target-frame-name="_blank" xlink:show="new"><text:span text:style-name="T52">39-1437</text:span></text:a>);</text:p>
      <text:p text:style-name="P53">4.2. Lietuvos Respublikos statybos įstatymą (Žin., 1996, Nr.<text:s/><text:a xlink:href="https://www.e-tar.lt/portal/lt/legalAct/TAR.F31E79DEC55D" office:target-frame-name="_blank" xlink:show="new"><text:span text:style-name="T54">32-788</text:span></text:a>; 2001, Nr.<text:s/><text:a xlink:href="https://www.e-tar.lt/portal/lt/legalAct/TAR.80A638E6C263" office:target-frame-name="_blank" xlink:show="new"><text:span text:style-name="T55">101-3597</text:span></text:a>; 2002, Nr.<text:s/><text:a xlink:href="https://www.e-tar.lt/portal/lt/legalAct/TAR.28171DB80C1A" office:target-frame-name="_blank" xlink:show="new"><text:span text:style-name="T56">124-5625</text:span></text:a>; 2003, Nr.<text:s/><text:a xlink:href="https://www.e-tar.lt/portal/lt/legalAct/TAR.48207ABF65C5" office:target-frame-name="_blank" xlink:show="new"><text:span text:style-name="T57">104-4649</text:span></text:a>, Nr.<text:s/><text:a xlink:href="https://www.e-tar.lt/portal/lt/legalAct/TAR.50C78CEF37AA" office:target-frame-name="_blank" xlink:show="new"><text:span text:style-name="T58">123-5592</text:span></text:a>; 2004 Nr. 73-2545; 2005, Nr. 43-1355; 2006, Nr. 116-4402; 2007, Nr. 4-161, Nr. 55-2127);</text:p>
      <text:p text:style-name="P59">4.3. Lietuvos Respublikos Vyriausybės 1997 m. balandžio 16 d. nutarimą Nr. 370 „Dėl Teritorijų planavimo ir statybos valstybinės priežiūros nuostatų patvirtinimo“ (Žin., 1997, Nr.<text:s/><text:a xlink:href="https://www.e-tar.lt/portal/lt/legalAct/TAR.1A5BA51287B8" office:target-frame-name="_blank" xlink:show="new"><text:span text:style-name="T60">34-851</text:span></text:a>; 2004, Nr.<text:s/><text:a xlink:href="https://www.e-tar.lt/portal/lt/legalAct/TAR.39E7D73DA224" office:target-frame-name="_blank" xlink:show="new"><text:span text:style-name="T61">109-4075</text:span></text:a>; 2007, Nr.<text:s/><text:a xlink:href="https://www.e-tar.lt/portal/lt/legalAct/TAR.CC9A6678301C" office:target-frame-name="_blank" xlink:show="new"><text:span text:style-name="T62">96-3883</text:span></text:a>);</text:p>
      <text:p text:style-name="P63">4.4. statybos techninį reglamentą STR 1.05.07:2002 „Statinio projektavimo sąlygų sąvadas“ (Žin., 2002, Nr. 56- 2153);</text:p>
      <text:p text:style-name="P64">4.5. statybos techninį reglamentą STR 1.05.06:2005 „Statinio projektavimas“ Žin., 2005, Nr.<text:s/><text:a xlink:href="https://www.e-tar.lt/portal/lt/legalAct/TAR.E434668FE952" office:target-frame-name="_blank" xlink:show="new"><text:span text:style-name="T65">4-80</text:span></text:a>);</text:p>
      <text:p text:style-name="P66">4.6. statybos techninį reglamentą STR 1.07.01:2002 „Statybos leidimas“ (Žin., 2002, Nr.<text:s/><text:a xlink:href="https://www.e-tar.lt/portal/lt/legalAct/TAR.3BB1287C23E6" office:target-frame-name="_blank" xlink:show="new"><text:span text:style-name="T67">55-2203</text:span></text:a>);</text:p>
      <text:p text:style-name="P68">4.7. statybos techninį reglamentą STR 1.06.03:2002 „Statinio projekto ekspertizė ir statinio ekspertizė“ (Žin., 2002, Nr.<text:s/><text:a xlink:href="https://www.e-tar.lt/portal/lt/legalAct/TAR.07DE13A841FB" office:target-frame-name="_blank" xlink:show="new"><text:span text:style-name="T69">55-2200</text:span></text:a>);</text:p>
      <text:p text:style-name="P70">4.8. Lietuvos Respublikos aplinkos ministro 2007 m. liepos 2 d. įsakymą Nr. D1-379 „Dėl aplinkos ministro 2004 m. gruodžio 28 d. įsakymo Nr. D1-696 „Dėl Nuolatinės statybos komisijos pavyzdinių nuostatų patvirtinimo“ pakeitimo“ (Žin., 2007, Nr.<text:s/><text:a xlink:href="https://www.e-tar.lt/portal/lt/legalAct/TAR.5F66C3F49416" office:target-frame-name="_blank" xlink:show="new"><text:span text:style-name="T71">75-2994</text:span></text:a>);</text:p>
      <text:p text:style-name="P72">4.9. statybos techninį reglamentą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Žin., 2004, Nr.<text:s/><text:a xlink:href="https://www.e-tar.lt/portal/lt/legalAct/TAR.D217D98F294B" office:target-frame-name="_blank" xlink:show="new"><text:span text:style-name="T73">78-2767</text:span></text:a>);</text:p>
      <text:p text:style-name="P74">4.10. statybos techninį reglamentą STR 1.02.06:2007 „Teisės eiti statybos techninės veiklos pagrindinių sričių vadovų pareigas įgijimo tvarkos ir teritorijų planavimo specialistų<text:s/><text:soft-page-break/>atestavimo tvarkos aprašas“ (Žin., 2007, Nr.<text:s/><text:a xlink:href="https://www.e-tar.lt/portal/lt/legalAct/TAR.5C1C1B82C3AC" office:target-frame-name="_blank" xlink:show="new"><text:span text:style-name="T75">120-4945</text:span></text:a>);</text:p>
      <text:p text:style-name="P76">4.11.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77">157-5739</text:span></text:a>);</text:p>
      <text:p text:style-name="P78">4.12. Valstybinės teritorijų planavimo ir statybos inspekcijos prie Aplinkos ministerijos viršininko 2007 m. birželio 8 d. įsakymą Nr. 15 „Dėl Informacijos apie teritorijų planavimo, statybos valstybinės priežiūros ir statinių naudojimo priežiūros vykdymą apskrityje teikimo tvarkos aprašo patvirtinimo“ (Žin., 2007, Nr.<text:s/><text:a xlink:href="https://www.e-tar.lt/portal/lt/legalAct/TAR.264A3E648B74" office:target-frame-name="_blank" xlink:show="new"><text:span text:style-name="T79">65-2545</text:span></text:a>).</text:p>
      <text:p text:style-name="P80"/>
      <text:p text:style-name="P81"><text:span text:style-name="T82">III</text:span><text:span text:style-name="T83">.<text:s/></text:span><text:span text:style-name="T84">SĄVOKOS</text:span></text:p>
      <text:p text:style-name="P85"/>
      <text:p text:style-name="P86">5. Apraše vartojamos sąvokos atitinka Aprašo 4 punkte išvardintuose teisės aktuose apibrėžtas sąvokas.</text:p>
      <text:p text:style-name="P87"/>
      <text:p text:style-name="P88"><text:span text:style-name="T89">IV</text:span><text:span text:style-name="T90">.<text:s/></text:span><text:span text:style-name="T91">PATIKRINIMO ORGANIZAVIMAS</text:span></text:p>
      <text:p text:style-name="P92"/>
      <text:p text:style-name="P93">6. Aprašo 3 punkte nurodytus patikrinimus organizuoja ir atlieka:</text:p>
      <text:p text:style-name="P94">6.1. apskrities lygiu – apskrities viršininko administracijos Teritorijų planavimo ir statybos valstybinės priežiūros departamentas ar skyrius (toliau – AVADS); patikrinime gali dalyvauti savivaldybės administracijos, projekto rengėjo ir/ar kito suinteresuoto juridinio asmens atstovas;</text:p>
      <text:p text:style-name="P95">6.2. valstybės lygiu – Valstybinė teritorijų planavimo ir statybos inspekcija prie Aplinkos ministerijos (toliau – Inspekcija); patikrinime gali dalyvauti AVADS, savivaldybės administracijos ir/ar kito suinteresuoto juridinio asmens atstovas.</text:p>
      <text:p text:style-name="P96">7. AVADS direktorius (vedėjas) arba Inspekcijos viršininkas paveda pavaldžiam valstybės tarnautojui atlikti patikrinimą konkrečioje savivaldybėje (1 priedas).</text:p>
      <text:p text:style-name="P97">8. Valstybės tarnautojas, gavęs pavedimą atlikti patikrinimą:</text:p>
      <text:p text:style-name="P98">8.1. patikrinimui atrenka ne mažiau kaip 5 % per pastarąjį metų ketvirtį savivaldybės administracijos išduotų statybos leidimų (bet ne mažiau kaip 5 statybos leidimus); prioritetas teikiamas ypatingų statinių, tankiai užstatytose teritorijose numatytų statyti statinių ir kitų statinių, dėl kurių gauta suinteresuotų asmenų skundų, statybos leidimams;</text:p>
      <text:p text:style-name="P99">8.2. kreipiasi į savivaldybės administracijos direktorių ar jo įgaliotą valstybės tarnautoją su prašymu pateikti patikrinimui reikalingus dokumentus pagal sąrašą (2 priedas), tarp jų :</text:p>
      <text:p text:style-name="P100">8.2.1. statinio projektavimo sąlygų sąvado rengimo dokumentus [4.2], [4.5], jeigu jų nėra statinio projekto sudėtyje, tarp jų:</text:p>
      <text:p text:style-name="P101">8.2.1.1. statytojo prašymą išduoti statinio projektavimo sąlygų sąvadą [4.4];</text:p>
      <text:p text:style-name="P102">8.2.1.2. savivaldybės administracijos paraiškas teisės aktuose [4.2], [4.4] nurodytiems subjektams dėl statinio projektavimo sąlygų pateikimo;</text:p>
      <text:p text:style-name="P103">8.2.1.3. savivaldybės administracijos išduoto statinio projektavimo sąlygų sąvado kopiją kartu su statinio projektavimo sąlygų kopijomis [4.4];</text:p>
      <text:p text:style-name="P104">8.2.2. žemės sklypo detalųjį planą (kai jis privalomas) [4.1];</text:p>
      <text:p text:style-name="P105">8.2.3. statinio projekto ekspertizės (kai ji privaloma) aktą [4.7];</text:p>
      <text:p text:style-name="P106">8.2.4. statytojo prašymą išduoti statybos leidimą (su statytojo pateiktais priedais) [4.6];</text:p>
      <text:p text:style-name="P107">8.2.5. statinio projekto bendrąją dalį, kuri buvo pateikta tikrinti Nuolatinei statybos komisijai;</text:p>
      <text:p text:style-name="P108">8.2.6. Nuolatinės statybos komisijos protokolą apie statinio projekto patikrinimą ir sprendimą išduoti (ar neišduoti) statybos leidimą [4.8];</text:p>
      <text:p text:style-name="P109">8.3. gavęs 8.2 papunktyje nurodytus dokumentus (ar jų kompiuterines laikmenas), ne vėliau kaip per 10 darbo dienų juos patikrina ir grąžina savivaldybės administracijos<text:s/><text:soft-page-break/>padaliniui (įgaliotam savivaldybės administracijos valstybės tarnautojui).</text:p>
      <text:p text:style-name="P110"/>
      <text:p text:style-name="P111"><text:span text:style-name="T112">V</text:span><text:span text:style-name="T113">.<text:s/></text:span><text:span text:style-name="T114">PATIKRINIMO IŠVADOS</text:span></text:p>
      <text:p text:style-name="P115"/>
      <text:p text:style-name="P116">9. Patikrinęs pateiktus dokumentus, valstybės tarnautojas:</text:p>
      <text:p text:style-name="P117">9.1. nustato, ar:</text:p>
      <text:p text:style-name="P118">9.1.1. savivaldybės administracijos direktorius (jo įgaliotas valstybės tarnautojas), gavęs statytojo prašymą išduoti statinio projektavimo sąlygų sąvadą, per 3 nuo prašymo įregistravimo dienas pateikė paraiškas projektavimo sąlygoms parengti visiems subjektams, kurie teisės aktais nustatyta tvarka privalo šias sąlygas pateikti; jei pateikė pavėluotai, nustato pavėlavimo trukmę;</text:p>
      <text:p text:style-name="P119">9.1.2. paraiškas gavę subjektai per 10 darbo dienų nuo paraiškos gavimo parengė ir pateikė savivaldybės administracijai statinio projektavimo sąlygas; jei pateikė pavėluotai, nustato pavėlavimo trukmę;</text:p>
      <text:p text:style-name="P120">9.1.3. savivaldybės administracijos direktorius patvirtino statinio projektavimo sąlygų sąvadą per 20 darbo dienų nuo statytojo prašymo įregistravimo ir įteikė (išsiuntė) jį statytojui; jei šis sąvadas išduotas pavėluotai, nustato pavėlavimo trukmę;</text:p>
      <text:p text:style-name="P121">9.1.4. statytojas pateikė projektuotojui visus teisės aktais [4.2], [4.5] nustatytus privalomuosius statinio projekto rengimo dokumentus, tarp jų: žemės sklypo detalųjį planą (Teritorijų planavimo įstatymo nustatytais atvejais), žemės sklypo nuosavybės ar kitą valdymo ir naudojimo teisę patvirtinantį dokumentą, projektinius pasiūlymus (jei jie buvo rengiami), statinio projektavimo sąlygų sąvadą, statinio projektavimo užduotį, statinio ir statybos sklypo statybinių tyrinėjimų dokumentus;</text:p>
      <text:p text:style-name="P122">9.1.5. statinio projektuotojas, statinio projekto vadovas, statinio projekto dalių vadovai, statinio projekto ekspertizės rangovas, statinio projekto ekspertizės vadovas ir projekto dalių ekspertizių vadovai turėjo projekto rengimo ar ekspertizės atlikimo metu galiojusius kvalifikacijos atestatus (teisės pripažinimo pažymas), suteikiančius teisę rengti šio statinio projektą ar atlikti jo ekspertizę [4.10], [4.11];</text:p>
      <text:p text:style-name="P123">9.1.6. statinio projekto sudėtis ir apimtis atitinka STR 1.05.06:2005 „Statinio projektavimas“ nustatytus reikalavimus; tarp jų – ar nurodyta pastato garso klasė bei energinio naudingumo klasė (kai ji privaloma) [4.5];</text:p>
      <text:p text:style-name="P124">9.1.7. atlikta privalomoji statinio projekto ekspertizė ir pripažinta, kad projektą galima tvirtinti arba projektui pritarta, kai projekto tvirtinimas neprivalomas [4.7];</text:p>
      <text:p text:style-name="P125">9.1.8. projektas patikrintas savivaldybės Nuolatinėje statybos komisijoje ir nuspręsta išduoti statybos leidimą [4.8];</text:p>
      <text:p text:style-name="P126">9.1.9. statytojas pateikė savivaldybės administracijai visus teisės aktais [4.2], [4.6] nustatytus dokumentus, reikalingus statybos leidimui gauti;</text:p>
      <text:p text:style-name="P127">9.1.10. statybos leidimas statytojui įteiktas (išsiųstas) per 10 (ypatingo statinio atveju – per 15) dienų nuo statytojo prašymo išduoti statybos leidimą įregistravimo savivaldybės administracijoje dienos [4.2], [4.6]; jei statybos leidimas išduotas pavėluotai, nustato pavėlavimo trukmę;</text:p>
      <text:p text:style-name="P128">9.2. surašo kiekvieno išnagrinėto statinio projekto ir pagal šį projektą išduoto statybos leidimo patikrinimo aktą (3 priedas).</text:p>
      <text:p text:style-name="P129">10. Vadovaudamasis Administracinių teisės pažeidimų kodeksu ir Statybos įstatymu, valstybės tarnautojas turi teisę surašyti administracinių teisės pažeidimų protokolus asmenims, padariusiems patikrinimo akte nurodytus teisės aktų pažeidimus, ir nagrinėti jų administracines bylas arba jas perduoti teismui, taip pat kreiptis į teismą dėl neteisėtai išduotų statybos leidimų panaikinimo.</text:p>
      <text:p text:style-name="P130">11. Užbaigęs AVADS ar Inspekcijos vadovo pavedime numatytą patikrinimą, valstybės tarnautojas apibendrina patikrinimo rezultatus ir parengia raštus suinteresuotoms institucijoms (įmonėms, statybos dalyviams) dėl nustatytų pažeidimų pašalinimo ir prevencinių priemonių, kurių reikia imtis, kad pažeidimai nesikartotų; išsiunčia vadovo pasirašytus dokumentus<text:s/><text:soft-page-break/>adresatams ir kontroliuoja juose nurodytų reikalavimų vykdymą.</text:p>
      <text:p text:style-name="P131">12. Inspekcija, atlikusi patikrinimą pagal AVADS išduotus statybos leidimus, informuoja apskrities viršininką apie patikrinimo išvadas ir prašo jį pranešti Inspekcijai apie priimtas priemones nustatytiems teisės aktų pažeidimams pašalinti.</text:p>
      <text:p text:style-name="P132"/>
      <text:p text:style-name="P133"><text:span text:style-name="T134">VI</text:span><text:span text:style-name="T135">.<text:s/></text:span><text:span text:style-name="T136">BAIGIAMOSIOS NUOSTATOS</text:span></text:p>
      <text:p text:style-name="P137"/>
      <text:p text:style-name="P138">13. Patikrinimų aktus pagal nustatytą formą (4 priedas) kompiuterinėje laikmenoje registruoja AVADS ir Inspekcijos vadovų įpareigoti valstybės tarnautojai.</text:p>
      <text:p text:style-name="P139">14. Valstybės tarnautojai už savo tarnybinius veiksmus teikiant dokumentus patikrinimui ir juos saugant, taip pat už patikrinimo išvadų objektyvumą atsako pagal Lietuvos Respublikos įstatymus.</text:p>
      <text:p text:style-name="P140"/>
      <text:p text:style-name="P141">_________________</text:p>
      <text:p text:style-name="P142"/>
      <text:soft-page-break/>
      <text:p text:style-name="P143">Valstybinės teritorijų planavimo ir statybos<text:s/></text:p>
      <text:p text:style-name="P145">inspekcijos prie Aplinkos ministerijos<text:s/></text:p>
      <text:p text:style-name="P146">viršininko 2007 m. gruodžio 20 d. įsakymu<text:s/></text:p>
      <text:p text:style-name="P147">Nr. 235 patvirtinto tvarkos aprašo</text:p>
      <text:p text:style-name="P148">1<text:s/>priedas</text:p>
      <text:p text:style-name="Normal"/>
      <text:p text:style-name="P149">_<text:tab/></text:p>
      <text:p text:style-name="P150"><text:span text:style-name="T151">užduotį patvirtinusios institucijos pavadinimas, rekvizitai</text:span></text:p>
      <text:p text:style-name="P152"/>
      <text:p text:style-name="P153">PAVEDIMAS</text:p>
      <text:p text:style-name="P154">atlikti patikrinimą _______________________ savivaldybėje</text:p>
      <text:p text:style-name="P155"><text:span text:style-name="T156">savivaldybės pavadinimas</text:span></text:p>
      <text:p text:style-name="P157"/>
      <text:p text:style-name="P158"><text:span text:style-name="T159">__________________ Nr. ____________</text:span></text:p>
      <text:p text:style-name="P160"><text:span text:style-name="T161">pavedimo data</text:span></text:p>
      <text:p text:style-name="Normal"/>
      <text:p text:style-name="P162"><text:span text:style-name="T163">Pavedu</text:span><text:span text:style-name="T164"><text:tab/></text:span></text:p>
      <text:p text:style-name="P165"><text:span text:style-name="T166">valstybės tarnautojo pareigos, vardas, pavardė, kvalifikacijos atestato Nr. [4.9]</text:span></text:p>
      <text:p text:style-name="P167"><text:span text:style-name="T168">patikrinti</text:span><text:span text:style-name="T169"><text:tab/>savivaldybėje statinių projektavimo</text:span></text:p>
      <text:p text:style-name="P170"><text:span text:style-name="T171">savivaldybės pavadinimas</text:span></text:p>
      <text:p text:style-name="P172">sąlygų rengimo ir jų sąvadų išdavimo, statinių projektų ekspertizės atlikimo, projektų patikrinimo savivaldybės Nuolatinėje statybos komisijoje bei statybos leidimų išdavimo procedūrų ir terminų atitiktį teisės aktų reikalavimams.</text:p>
      <text:p text:style-name="P173"/>
      <text:p text:style-name="P174">Patikrinimą atlikti nuo _____________ iki ______________ vadovaujantis Valstybinės</text:p>
      <text:p text:style-name="P175"><text:span text:style-name="T176">data</text:span><text:span text:style-name="T177"><text:tab/>data</text:span></text:p>
      <text:p text:style-name="P178">teritorijų planavimo ir statybos inspekcijos prie Aplinkos ministerijos viršininko 2007 m. gruodžio 20 d. įsakymu Nr. 235 patvirtintu Statinių projektavimo sąlygų rengimo, jų sąvadų išdavimo, statinių projektų rengimo ir statybos leidimų išdavimo procedūrų atitikties teisės aktų reikalavimams patikrinimo tvarkos aprašu.</text:p>
      <text:p text:style-name="Normal"/>
      <text:p text:style-name="P179">Patikrinimo aktus, išvadas bei pasiūlymus pateikti iki _____________________</text:p>
      <text:p text:style-name="P180"><text:span text:style-name="T181">data</text:span></text:p>
      <text:p text:style-name="Normal"/>
      <text:p text:style-name="P182">______________________<text:tab/>_______________<text:tab/>________________________</text:p>
      <text:p text:style-name="P183"><text:span text:style-name="T184">vadovo pareigos</text:span><text:span text:style-name="T185"><text:tab/>parašas</text:span><text:span text:style-name="T186"><text:tab/>vardas, pavardė</text:span></text:p>
      <text:p text:style-name="Normal"/>
      <text:p text:style-name="P187">_________________</text:p>
      <text:p text:style-name="Normal"/>
      <text:soft-page-break/>
      <text:p text:style-name="P188">Valstybinės teritorijų planavimo ir statybos<text:s/></text:p>
      <text:p text:style-name="P190">inspekcijos prie Aplinkos ministerijos<text:s/></text:p>
      <text:p text:style-name="P191">viršininko 2007 m. gruodžio 20 d. įsakymu<text:s/></text:p>
      <text:p text:style-name="P192">Nr. 235 patvirtinto tvarkos aprašo</text:p>
      <text:p text:style-name="P193">2<text:s/>priedas</text:p>
      <text:p text:style-name="Normal"/>
      <text:p text:style-name="P194"><text:span text:style-name="T195">Statinio projektavimo sąlygų rengimo, jų sąvadų išdavimo, statinio projekto rengimo ir statybos leidimo išdavimo procedūrų patikrinimui pateiktų dokumentų<text:s/></text:span><text:span text:style-name="T196"><text:line-break/></text:span><text:span text:style-name="T197">SĄRAŠA</text:span><text:span text:style-name="T198">S</text:span></text:p>
      <text:p text:style-name="Normal"/>
      <text:p text:style-name="P199">Vadovaujantis Valstybinės teritorijų planavimo ir statybos inspekcijos prie Aplinkos ministerijos viršininko 2007 m. gruodžio 20 d. įsakymu Nr. 235 patvirtintu Statinių projektavimo sąlygų rengimo, jų sąvadų išdavimo, statinių projektų rengimo ir statybos leidimų išdavimo procedūrų atitikties teisės aktų reikalavimams patikrinimo tvarkos aprašu, _______________________ savivaldybės administracijos direktoriaus įgaliotas savivaldybės</text:p>
      <text:p text:style-name="P200"><text:span text:style-name="T201">savivaldybės pavadinimas</text:span></text:p>
      <text:p text:style-name="P202">administracijos valstybės tarnautojas<text:tab/></text:p>
      <text:p text:style-name="P203"><text:span text:style-name="T204">pareigos, vardas, pavardė</text:span></text:p>
      <text:p text:style-name="P205">pateikė patikrinti šiuos<text:tab/>projekto rengimo ir</text:p>
      <text:p text:style-name="P206"><text:span text:style-name="T207">statinio pavadinimas, adresas</text:span></text:p>
      <text:p text:style-name="P208">statybos leidimo išdavimo dokumentus:</text:p>
      <text:p text:style-name="P209"/>
      <text:p text:style-name="P210">1. statinio projektavimo sąlygų sąvado rengimo dokumentus [4.4], jeigu jų nėra statinio projekto bendrojoje dalyje, tarp jų:</text:p>
      <text:p text:style-name="P211">1.1. statytojo prašymą išduoti statinio projektavimo sąlygų sąvadą, _____ lap.;</text:p>
      <text:p text:style-name="P212">1.2. savivaldybės administracijos paraiškas statinio projektavimo sąlygas išduodantiems subjektams dėl statinio projektavimo sąlygų pateikimo, _____ lap.;</text:p>
      <text:p text:style-name="P213">1.3. savivaldybės administracijos išduoto statinio projektavimo sąlygų sąvado kopiją kartu su jas išduodančių subjektų parengtų statinio projektavimo sąlygų kopijomis, _____ lap.;</text:p>
      <text:p text:style-name="P214">1.4. patvirtintą žemės sklypo detalųjį planą, _____ lap.;</text:p>
      <text:p text:style-name="P215">1.5. privalomuosius statinio projekto rengimo dokumentus [4.2], _____ lap.;</text:p>
      <text:p text:style-name="P216">2. statinio projekto bendrąją dalį, kuri buvo pateikta tikrinti Nuolatinei statybos komisijai, _____ lap.;</text:p>
      <text:p text:style-name="P217">3. statytojo prašymą išduoti statybos leidimą (su statytojo pateiktais priedais) [4.6], _____ lap.;</text:p>
      <text:p text:style-name="P218">4. Nuolatinės statybos komisijos protokolą apie statinio projekto patikrinimą ir sprendimą išduoti (ar neišduoti) statybos leidimą [4.8], _____ lap.</text:p>
      <text:p text:style-name="P219"/>
      <text:p text:style-name="P220">Išvardintus dokumentus patikrinimui perdavė:</text:p>
      <text:p text:style-name="P221">______________________________<text:tab/>____________<text:tab/>________</text:p>
      <text:p text:style-name="P222"><text:span text:style-name="T223">pareigos, vardas, pavardė</text:span><text:span text:style-name="T224"><text:tab/>parašas</text:span><text:span text:style-name="T225"><text:tab/>data</text:span></text:p>
      <text:p text:style-name="P226"/>
      <text:p text:style-name="P227">Išvardintus dokumentus patikrinimui priėmė:</text:p>
      <text:p text:style-name="P228">______________________________<text:tab/>____________<text:tab/>________</text:p>
      <text:p text:style-name="P229"><text:span text:style-name="T230">pareigos, vardas, pavardė</text:span><text:span text:style-name="T231"><text:tab/>parašas</text:span><text:span text:style-name="T232"><text:tab/>data</text:span></text:p>
      <text:p text:style-name="P233"/>
      <text:p text:style-name="P234">Po patikrinimo grąžintus dokumentus priėmė:</text:p>
      <text:p text:style-name="P235">______________________________<text:tab/>____________<text:tab/>________</text:p>
      <text:p text:style-name="P236"><text:span text:style-name="T237">savivaldybės administracijos valstybės<text:s/></text:span><text:span text:style-name="T238"><text:tab/>parašas</text:span><text:span text:style-name="T239"><text:tab/>data</text:span></text:p>
      <text:p text:style-name="P240"><text:span text:style-name="T241">tarnautojo pareigos, vardas, pavardė</text:span></text:p>
      <text:p text:style-name="P242"/>
      <text:p text:style-name="P243">_________________</text:p>
      <text:soft-page-break/>
      <text:p text:style-name="P244">Valstybinės teritorijų planavimo ir statybos<text:s/></text:p>
      <text:p text:style-name="P246">inspekcijos prie Aplinkos ministerijos<text:s/></text:p>
      <text:p text:style-name="P247">viršininko 2007 m. gruodžio 20 d. įsakymu<text:s/></text:p>
      <text:p text:style-name="P248">Nr. 235 patvirtinto tvarkos aprašo</text:p>
      <text:p text:style-name="P249">3<text:s/>priedas</text:p>
      <text:p text:style-name="Normal"/>
      <text:p text:style-name="P250"><text:span text:style-name="T251">STATINIO</text:span><text:span text:style-name="T252"><text:tab/></text:span></text:p>
      <text:p text:style-name="P253"><text:span text:style-name="T254">pavadinimas, adresas</text:span></text:p>
      <text:p text:style-name="P255"><text:span text:style-name="T256">projektavimo sąlygų rengimo, jų sąvado išdavimo, statinio projekto rengimo ir statybos leidimo išdavimo procedūrų atitikties teisės aktų reikalavimams patikrinimo</text:span><text:span text:style-name="T257"><text:line-break/></text:span><text:span text:style-name="T258">AKTAS</text:span><text:span text:style-name="T259"><text:s/></text:span><text:span text:style-name="T260">Nr. __________</text:span></text:p>
      <text:p text:style-name="Normal"/>
      <text:p text:style-name="P261">__________________<text:tab/>__________________</text:p>
      <text:p text:style-name="P262"><text:span text:style-name="T263">vietovė</text:span><text:span text:style-name="T264"><text:tab/>data</text:span></text:p>
      <text:p text:style-name="P265">_<text:tab/></text:p>
      <text:p text:style-name="P266"><text:span text:style-name="T267">patikrinimą atlikusios institucijos pareigūno pareigos, vardas, pavardė, kvalifikacijos atestato Nr. [4.9.]</text:span></text:p>
      <text:p text:style-name="P268">vykdydamas<text:tab/></text:p>
      <text:p text:style-name="P269"><text:span text:style-name="T270">kieno</text:span></text:p>
      <text:p text:style-name="P271">200____________________ pavedimą Nr. _________, vadovaudamasis Valstybinės teritorijų</text:p>
      <text:p text:style-name="P272"><text:span text:style-name="T273">užduoties data</text:span></text:p>
      <text:p text:style-name="P274">planavimo ir statybos inspekcijos prie Aplinkos ministerijos viršininko 2007 m. gruodžio 20 d. įsakymu Nr. 235 patvirtintu Statinių projektavimo sąlygų rengimo, jų sąvadų išdavimo, statinių projektų rengimo ir statybos leidimų išdavimo procedūrų atitikties teisės aktų reikalavimams patikrinimo tvarkos aprašu,</text:p>
      <text:p text:style-name="P275">patikrinau<text:tab/></text:p>
      <text:p text:style-name="P276"><text:span text:style-name="T277">statinio pavadinimas, paskirtis, adresas</text:span></text:p>
      <text:p text:style-name="P278">_<text:tab/></text:p>
      <text:p text:style-name="P279">projektavimo sąlygas bei jų sąvadą, statinio projekto rengimo bei statybos leidimo išdavimo dokumentus (patikrinimui pateiktų dokumentų sąrašas pridedamas) ir nustačiau, kad:</text:p>
      <text:p text:style-name="P280">1) statinio projektavimo sąlygų sąvadą parengė<text:tab/></text:p>
      <text:p text:style-name="P281"><text:span text:style-name="T282">savivaldybės administracijos valstybės</text:span></text:p>
      <text:p text:style-name="P283">_<text:tab/></text:p>
      <text:p text:style-name="P284"><text:span text:style-name="T285">tarnautojo vardas, pavardė</text:span></text:p>
      <text:p text:style-name="P286">2) statinio projektą parengė<text:tab/></text:p>
      <text:p text:style-name="P287"><text:span text:style-name="T288">projektuotojo pavadinimas, kvalifikacijos atestato (pažymos) Nr.<text:s/></text:span></text:p>
      <text:p text:style-name="P289">_<text:tab/>,</text:p>
      <text:p text:style-name="P290">projekto vadovas<text:tab/>;</text:p>
      <text:p text:style-name="P291"><text:span text:style-name="T292">vardas, pavardė, kvalifikacijos atestato (pažymos) Nr.<text:s/></text:span></text:p>
      <text:p text:style-name="P293">3) statinio projekto ekspertizę atliko<text:tab/></text:p>
      <text:p text:style-name="P294"><text:span text:style-name="T295">ekspertizės rangovo pavadinimas,</text:span></text:p>
      <text:p text:style-name="P296">_<text:tab/>,</text:p>
      <text:p text:style-name="P297"><text:span text:style-name="T298">kvalifikacijos atestato (pažymos) Nr.<text:s/></text:span></text:p>
      <text:p text:style-name="P299">ekspertizės vadovas<text:tab/>;</text:p>
      <text:p text:style-name="P300"><text:span text:style-name="T301">vardas, pavardė, kvalifikacijos atestato (pažymos) Nr.<text:s/></text:span></text:p>
      <text:p text:style-name="P302">4)<text:tab/><text:s/>teisės aktais nustatyti reikalavimai, procedūros bei terminai statinio projektavimo sąlygoms parengti, jų sąvadui išduoti, statinio projektui parengti bei patikrinti ir statybos leidimui išduoti yra įvykdyti taip (paaiškinimai apie pažeidimus nurodyti lentelės 4 skiltyje):</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soft-page-break/>
              <text:p text:style-name="P311">Eil. Nr.<text:s/></text:p>
            </table:table-cell>
            <table:table-cell table:style-name="TableCell312">
              <text:p text:style-name="P313">Procedūros, terminai bei dokumentai</text:p>
            </table:table-cell>
            <table:table-cell table:style-name="TableCell314">
              <text:p text:style-name="P315">Taip<text:s/><text:line-break/>arba Ne</text:p>
            </table:table-cell>
            <table:table-cell table:style-name="TableCell316">
              <text:p text:style-name="P317">Pastabos bei paaiškinimai</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row>
        </table:table-header-rows>
        <table:table-row table:style-name="TableRow327">
          <table:table-cell table:style-name="TableCell328">
            <text:p text:style-name="P329">1.</text:p>
          </table:table-cell>
          <table:table-cell table:style-name="TableCell330">
            <text:p text:style-name="P331">Savivaldybės administracija pateikė paraiškas išduoti statinio projektavimo sąlygas visiems teisės aktuose nurodytiems subjektam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Savivaldybės administracija šias paraiškas pateikė per 3 dienas nuo statytojo prašymo gavimo dieno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Savivaldybės administracijos paraiškas gavę subjektai pateikė statinio projektavimo sąlygas per 10 darbo dienų nuo paraiškos gavimo [4.21, [4.4].</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Savivaldybės administracija pateikė statytojui statinio projektavimo sąlygų sąvadą per 20 darbo dienų nuo jo prašymo gavimo dienos [4.2], [4.4].</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Statinio projektuotojas turėjo projekto rengimo metu galiojusį kvalifikacijos atestatą (pažymą), suteikiantį teisę rengti tokių statinių projektus [4.11].</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Statinio projekto vadovas ir projekto dalių vadovai turėjo projekto rengimo metu galiojusius kvalifikacijos atestatus (pažymas), suteikiančius teisę rengti tokių statinių projektus (jų dalis) [4.11].</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7.</text:p>
          </table:table-cell>
          <table:table-cell table:style-name="TableCell384">
            <text:p text:style-name="P385">Statinio projekto ekspertizė buvo privaloma [4.7].</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Privalomoji statinio projekto ekspertizė atlikta, jos išvadoje nurodyta, kad projektą galima tvirtinti arba kad projektui pritarta (kai tvirtinimas neprivalomas) [4.7].</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9.</text:p>
          </table:table-cell>
          <table:table-cell table:style-name="TableCell402">
            <text:p text:style-name="P403">Projekto ekspertizės rangovas turėjo statinio projekto ekspertizės metu galiojusį kvalifikacijos atestatą (pažymą), suteikiantį teisę atlikti tokių statinių projektų ekspertizę [4.1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0.</text:p>
          </table:table-cell>
          <table:table-cell table:style-name="TableCell411">
            <text:p text:style-name="P412">Statinio projekto ekspertizės vadovas (projekto dalių ekspertizės vadovai) turėjo jo ekspertizės metu galiojusius kvalifikacijos atestatus (pažymas), suteikiančius teisę atlikti tokių statinių projektų ekspertizę [4.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Statytojas pateikė savivaldybės administracijai prašymą išduoti statybos leidimą ir pridėjo prie jo visus dokumentus, teisės aktais reikalaujamus statybos leidimui gauti [4.2], [4.6].</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2.</text:p>
          </table:table-cell>
          <table:table-cell table:style-name="TableCell429">
            <text:p text:style-name="P430">Tikrinant statinio projektą Nuolatinės statybos komisijos (toliau – NSK) posėdyje dalyvavo arba iš anksto projektui pritarė visi NSK nariai, kurių pritarimas projektui privalomas [4.8].</text:p>
          </table:table-cell>
          <table:table-cell table:style-name="TableCell431">
            <text:p text:style-name="P432"/>
          </table:table-cell>
          <table:table-cell table:style-name="TableCell433">
            <text:p text:style-name="P434"/>
          </table:table-cell>
        </table:table-row>
        <text:soft-page-break/>
        <table:table-row table:style-name="TableRow435">
          <table:table-cell table:style-name="TableCell436">
            <text:p text:style-name="P437">13.</text:p>
          </table:table-cell>
          <table:table-cell table:style-name="TableCell438">
            <text:p text:style-name="P439">Neprivalantys dalyvauti NSK posėdyje komisijos nariai ir AVADS atstovas, dalyvavę posėdyje savo iniciatyva, pateikė pastabas, kurios pridėtos prie NSK protokolo; į šias pastabas NSK atsižvelgė priimdama sprendimą išduoti (neišduoti) statybos leidimą [4.8].</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4.</text:p>
          </table:table-cell>
          <table:table-cell table:style-name="TableCell447">
            <text:p text:style-name="P448">NSK pirmininkas prie protokolo pridėjo savo raštišką pagrindimą, kodėl neatsižvelgta į 13 punkte nurodytas pastabas [4.8].</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5.</text:p>
          </table:table-cell>
          <table:table-cell table:style-name="TableCell456">
            <text:p text:style-name="P457">Visi NSK nariai, kurių pritarimas statinio projektui privalomas, pritarė NSK sprendimui išduoti (neišduoti) statybos leidimą [4.8].</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6.</text:p>
          </table:table-cell>
          <table:table-cell table:style-name="TableCell465">
            <text:p text:style-name="P466">Savivaldybės administracija statybos leidimą išdavė per 10 dienų (ypatingo statinio atveju – per 15 dienų) nuo statytojo prašymo išduoti statybos leidimą įregistravimo [4.2], [4.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7.</text:p>
          </table:table-cell>
          <table:table-cell table:style-name="TableCell474">
            <text:p text:style-name="P475">Statybos leidime nurodyti visi privalomi rekvizitai ir duomenys, reikalaujami STR 1.07.01:2002 „Statybos leidimas“ [4.6].</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8.</text:p>
          </table:table-cell>
          <table:table-cell table:style-name="TableCell483">
            <text:p text:style-name="P484">NSK patikrintame statinio projekte nurodyta pastato garso klasė (daugiabučiams namams ir kitiems statiniams, kuriems ji privaloma) [4.5].</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9.</text:p>
          </table:table-cell>
          <table:table-cell table:style-name="TableCell492">
            <text:p text:style-name="P493">NSK patikrintame statinio projekte nurodyta pastato energinio naudingumo klasė (kai ji privaloma) [4.5].</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0.</text:p>
          </table:table-cell>
          <table:table-cell table:style-name="TableCell501">
            <text:p text:style-name="P502">Statytojui išduoto statybos leidimo kopiją savivaldybės administracija pateikė apskrities viršininko administracijai ir institucijai, atsakingai už kultūros paveldo apsaugą (kai statinys yra kultūros paveldo objektas) per 3 dienas nuo jo pasirašymo [4.2].</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Statinio, kurio statybos leidimą išduoda apskrities viršininko administracija, projekto patikrinimo NSK protokolą ir kitus teisės aktais nustatytus dokumentus savivaldybės administracija perdavė apskrities viršininko administracijai per 10 dienų nuo statytojo prašymo išduoti statybos leidimą įregistravimo savivaldybėje [4.2].</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2.</text:p>
          </table:table-cell>
          <table:table-cell table:style-name="TableCell519">
            <text:p text:style-name="P520">Savivaldybės administracija, negalėdama išduoti statybos leidimo teisės aktais nustatytu terminu, per 10 dienų nuo prašymo įregistravimo informavo statytoją apie neišdavimo priežastis [4.2].</text:p>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23.</text:p>
          </table:table-cell>
          <table:table-cell table:style-name="TableCell528">
            <text:p text:style-name="P529">Neišdavusi statybos leidimo teisės aktais nustatytu laiku ir nepranešusi statytojui apie neišdavimo priežastis, savivaldybės administracija užregistravo statytojo pranešimą apie pradedamą statybą vietoj statybos leidimo [4.2].</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4.</text:p>
          </table:table-cell>
          <table:table-cell table:style-name="TableCell537">
            <text:p text:style-name="P538">Kiti statybos leidimo išdavimo tvarkos pažeidimai (jei jų yra):</text:p>
          </table:table-cell>
          <table:table-cell table:style-name="TableCell539">
            <text:p text:style-name="P540"/>
          </table:table-cell>
          <table:table-cell table:style-name="TableCell541">
            <text:p text:style-name="P542"/>
          </table:table-cell>
        </table:table-row>
      </table:table>
      <text:p text:style-name="P543"/>
      <text:p text:style-name="P544">IŠVADA: statinio projektavimo sąlygų rengimo, jų sąvado išdavimo, statinio projekto rengimo bei tikrinimo ir statybos leidimo išdavimo procedūros bei terminai tenkina / pažeidžia (nereikalingą žodį išbraukti) teisės aktais nustatytus reikalavimus<text:tab/></text:p>
      <text:p text:style-name="P545">_<text:tab/></text:p>
      <text:p text:style-name="P546"><text:span text:style-name="T547">pagrindiniai pažeidimai</text:span></text:p>
      <text:p text:style-name="P548">_<text:tab/></text:p>
      <text:p text:style-name="P549"/>
      <text:p text:style-name="P550">Už nustatytus teisės aktų pažeidimus surašomi administracinių teisės pažeidimų protokolai šiems asmenims:<text:tab/></text:p>
      <text:p text:style-name="P551"><text:span text:style-name="T552">asmenų pareigos, vardai, pavardės, pažeidimų esmė</text:span></text:p>
      <text:p text:style-name="P553">_<text:tab/>.</text:p>
      <text:p text:style-name="P554"/>
      <text:p text:style-name="P555">Patikrinime dalyvavo<text:tab/></text:p>
      <text:p text:style-name="P556"><text:span text:style-name="T557">dalyvavusiu asmenų pareigos, vardai, pavardės</text:span></text:p>
      <text:p text:style-name="P558">_<text:tab/>.</text:p>
      <text:p text:style-name="P559"/>
      <text:p text:style-name="P560">Prie akto pridedamas patikrinimui pateiktų dokumentų sąrašas, 1 lapas.</text:p>
      <text:p text:style-name="P561"/>
      <text:p text:style-name="P562">Patikrinimą atliko<text:tab/>_______________________<text:tab/>____________</text:p>
      <text:p text:style-name="P563"><text:span text:style-name="T564">vardas, pavardė</text:span><text:span text:style-name="T565"><text:tab/>parašas</text:span></text:p>
      <text:p text:style-name="P566"/>
      <text:p text:style-name="P567">Patikrinime dalyvavo<text:tab/>_______________________<text:tab/>____________</text:p>
      <text:p text:style-name="P568"><text:span text:style-name="T569">pareigos, vardas, pavardė</text:span><text:span text:style-name="T570"><text:tab/>parašas</text:span></text:p>
      <text:p text:style-name="P571">_________________</text:p>
      <text:p text:style-name="P572"/>
      <text:soft-page-break/>
      <text:p text:style-name="P573">Valstybinės teritorijų planavimo ir statybos<text:s/></text:p>
      <text:p text:style-name="P575">inspekcijos prie Aplinkos ministerijos<text:s/></text:p>
      <text:p text:style-name="P576">viršininko 2007 m. gruodžio 20 d. įsakymu<text:s/></text:p>
      <text:p text:style-name="P577">Nr. 235 patvirtinto tvarkos aprašo</text:p>
      <text:p text:style-name="P578">4<text:s/>priedas</text:p>
      <text:p text:style-name="P579"/>
      <text:p text:style-name="P580"><text:span text:style-name="T581">Statinių projektavimo sąlygų rengimo, jų sąvadų išdavimo, statinių projektų rengimo ir statybos leidimų išdavimo procedūrų atitikties teisės aktų reikalavimams patikrinimo</text:span><text:span text:style-name="T582"><text:line-break/>AKTŲ REGISTRAVIMO ŽURNAL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s/></text:p>
          </table:table-cell>
          <table:table-cell table:style-name="TableCell596" table:number-rows-spanned="2">
            <text:p text:style-name="P597">Akto Nr.<text:s/></text:p>
          </table:table-cell>
          <table:table-cell table:style-name="TableCell598" table:number-rows-spanned="2">
            <text:p text:style-name="P599">Akto surašymo data</text:p>
          </table:table-cell>
          <table:table-cell table:style-name="TableCell600" table:number-rows-spanned="2">
            <text:p text:style-name="P601">Akto lapų skaičius</text:p>
          </table:table-cell>
          <table:table-cell table:style-name="TableCell602" table:number-rows-spanned="2">
            <text:p text:style-name="P603">Statinio pavadinimas ir adresas</text:p>
          </table:table-cell>
          <table:table-cell table:style-name="TableCell604" table:number-rows-spanned="2">
            <text:p text:style-name="P605">Statytojas</text:p>
          </table:table-cell>
          <table:table-cell table:style-name="TableCell606" table:number-columns-spanned="2">
            <text:p text:style-name="P607">Patikrinimą atliko</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institucijos pavadinimas</text:p>
          </table:table-cell>
          <table:table-cell table:style-name="TableCell617">
            <text:p text:style-name="P618">pareigūno vardas, pavardė</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cell table:style-name="TableCell634">
            <text:p text:style-name="P635">8</text:p>
          </table:table-cell>
        </table:table-row>
        <table:table-row table:style-name="TableRow636">
          <table:table-cell table:style-name="TableCell637">
            <text:p text:style-name="P638"/>
            <text:p text:style-name="P639"/>
            <text:p text:style-name="P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4"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9"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74"><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20-08-10T10:57:00Z</meta:creation-date>
    <dc:date>2020-08-10T10:57:00Z</dc:date>
    <meta:template xlink:href="Normal.dotm" xlink:type="simple"/>
    <meta:editing-cycles>2</meta:editing-cycles>
    <meta:editing-duration>PT0S</meta:editing-duration>
    <meta:document-statistic meta:page-count="13" meta:paragraph-count="342" meta:word-count="3114" meta:character-count="26041" meta:row-count="930" meta:non-whitespace-character-count="23269"/>
  </office:meta>
</office:document-meta>
</file>