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TableColumn60" style:family="table-column">
      <style:table-column-properties style:column-width="0.9562in"/>
    </style:style>
    <style:style style:name="TableColumn61" style:family="table-column">
      <style:table-column-properties style:column-width="5.7375in"/>
    </style:style>
    <style:style style:name="Table59" style:family="table">
      <style:table-properties style:width="6.6937in" fo:margin-left="0in" table:align="left"/>
    </style:style>
    <style:style style:name="TableRow62" style:family="table-row">
      <style:table-row-properties/>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paragraph-properties fo:text-align="justify" fo:text-indent="0.475in"/>
      <style:text-properties fo:color="#000000"/>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TableColumn73" style:family="table-column">
      <style:table-column-properties style:column-width="0.9493in"/>
    </style:style>
    <style:style style:name="TableColumn74" style:family="table-column">
      <style:table-column-properties style:column-width="2.2048in"/>
    </style:style>
    <style:style style:name="TableColumn75" style:family="table-column">
      <style:table-column-properties style:column-width="1.2902in"/>
    </style:style>
    <style:style style:name="TableColumn76" style:family="table-column">
      <style:table-column-properties style:column-width="2.2493in"/>
    </style:style>
    <style:style style:name="Table72" style:family="table">
      <style:table-properties style:width="6.6937in" fo:margin-left="0in" table:align="lef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justify" fo:text-indent="0.475in"/>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KOVO 24 D. ĮSAKYMO NR. 3D-122 „DĖL VEISLININKYSTĖS RĖMIMO TAISYKLIŲ IR PARAMOS VEISLINIAMS GYVŪNAMS ĮSIGYTI TEIKIMO TAISYKLIŲ PATVIRTINIMO“ PAKEITIMO</text:p>
      <text:p text:style-name="P9"/>
      <text:p text:style-name="P10">2004 m. liepos 15 d. Nr. 3D-414</text:p>
      <text:p text:style-name="P11">Vilnius</text:p>
      <text:p text:style-name="P12"/>
      <text:p text:style-name="P13"/>
      <text:p text:style-name="P14"><text:span text:style-name="T15">Pakeičiu</text:span><text:span text:style-name="T16"><text:s/>Lietuvos Respublikos žemės ūkio ministro 2004 m. kovo 24 d. įsakymą Nr. 3D-122 „Dėl Veislininkystės rėmimo taisyklių ir Paramos veisliniams gyvūnams įsigyti teikimo taisyklių patvirtinimo“ (Žin., 2004, Nr.<text:s/></text:span><text:a xlink:href="https://www.e-tar.lt/portal/lt/legalAct/TAR.BA5E3D410058" office:target-frame-name="_blank" xlink:show="new"><text:span text:style-name="T17">50-1657</text:span></text:a><text:span text:style-name="T18">):</text:span></text:p>
      <text:p text:style-name="P19"><text:span text:style-name="T20">1</text:span><text:span text:style-name="T21">. Nurodytuoju įsakymu patvirtintose Veislininkystės rėmimo taisyklėse:</text:span></text:p>
      <text:p text:style-name="P22"><text:span text:style-name="T23">1.1</text:span><text:span text:style-name="T24">. išdėstau 8 punktą taip:</text:span></text:p>
      <text:p text:style-name="P25"><text:span text:style-name="T26">„</text:span><text:span text:style-name="T27">8</text:span><text:span text:style-name="T28">. Valstybės įmonei „Gyvulių produktyvumo kontrolė“ (toliau – GPK) už kiekvieną fizinių asmenų bandose kontroliuotą gyvulį finansuojama 42,80 Lt per metus.“;</text:span></text:p>
      <text:p text:style-name="P29"><text:span text:style-name="T30">1.2</text:span><text:span text:style-name="T31">. įrašau 11 punkte vietoj žodžio „metus“ žodį „mėnesį“.</text:span></text:p>
      <text:p text:style-name="P32"><text:span text:style-name="T33">2</text:span><text:span text:style-name="T34">. Nurodytuoju įsakymu patvirtintose Paramos veisliniams gyvūnams įsigyti teikimo taisyklėse:</text:span></text:p>
      <text:p text:style-name="P35"><text:span text:style-name="T36">2.1</text:span><text:span text:style-name="T37">. išdėstau 5 punktą taip:</text:span></text:p>
      <text:p text:style-name="P38"><text:span text:style-name="T39">„</text:span><text:span text:style-name="T40">5</text:span><text:span text:style-name="T41">. Asociacijos, atsižvelgdamos į maksimalią metinę skiriamą sumą veislinių gyvūnų pirkimui kompensuoti, asociacijos tarybos sprendimu paskirsto valstybės skiriamą veislinių gyvūnų įsigijimo kompensaciją veislinių gyvūnų pirkėjams. Asociacijos tarybos sprendimo protokolas pateikiamas Tarnybai. Šio punkto nuostatos netaikomos kompensuoti pirkimui veislinių ožkų, kurių pirkėjams valstybės skiriamą veislinių gyvūnų įsigijimo kompensaciją paskirsto Tarnyba.“;</text:span></text:p>
      <text:p text:style-name="P42"><text:span text:style-name="T43">2.2</text:span><text:span text:style-name="T44">. išdėstau 8.5 punktą taip:</text:span></text:p>
      <text:p text:style-name="P45"><text:span text:style-name="T46">„</text:span><text:span text:style-name="T47">8.5</text:span><text:span text:style-name="T48">. asociacijos išduotą pažymą apie įsigyto veislinio gyvūno ar jo tėvų įrašymą į KK ir pritarimą kompensacijai gauti, išskyrus veislinių ožkų pirkėjus, kuriems kilmės pažymėjimus išduoda rajono inspektorius.“</text:span></text:p>
      <text:p text:style-name="P49"><text:span text:style-name="T50">3</text:span><text:span text:style-name="T51">. Nurodytuoju įsakymu patvirtintų Paramos veisliniams gyvūnams įsigyti teikimo taisyklių 1 priedo lentelėje „Veislinių gyvūnų pirkimo išlaidų kompensavimas“:</text:span></text:p>
      <text:p text:style-name="P52"><text:span text:style-name="T53">3.1</text:span><text:span text:style-name="T54">. įrašau 1.3 eilutėje vietoj skaičių „3000“ skaičius „4000“;</text:span></text:p>
      <text:p text:style-name="P55"><text:span text:style-name="T56">3.2</text:span><text:span text:style-name="T57">. išdėstau 6 eilutę taip:</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6.</text:p>
          </table:table-cell>
          <table:table-cell table:style-name="TableCell65">
            <text:p text:style-name="P66"><text:span text:style-name="T67">Už 2004 m. įsigytus veislinius žvėrelius kompensuojama iki 50% pirkimo kainos, bet ne daugiau kaip:</text:span></text:p>
          </table:table-cell>
        </table:table-row>
      </table:table>
      <text:p text:style-name="P68"><text:span text:style-name="T69">3.3</text:span><text:span text:style-name="T70">. išdėstau 6.1. eilutę taip:</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6.1.</text:p>
          </table:table-cell>
          <table:table-cell table:style-name="TableCell80">
            <text:p text:style-name="P81">Sukergta audinės patelė</text:p>
          </table:table-cell>
          <table:table-cell table:style-name="TableCell82">
            <text:p text:style-name="P83"/>
          </table:table-cell>
          <table:table-cell table:style-name="TableCell84">
            <text:p text:style-name="P85"><text:span text:style-name="T86">125</text:span></text:p>
          </table:table-cell>
        </table:table-row>
      </table:table>
      <text:p text:style-name="P87"><text:span text:style-name="T88">3.4</text:span><text:span text:style-name="T89">. pripažįstu netekusiomis galios 6.2, 6.3 ir 6.4 eilutes.</text:span></text:p>
      <text:p text:style-name="P90"/>
      <text:p text:style-name="P91"/>
      <text:p text:style-name="P92"/>
      <text:p text:style-name="P93"><text:span text:style-name="T94">L. e. žemės ūkio ministro pareigas</text:span><text:span text:style-name="T95"><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4T11:42:00Z</meta:creation-date>
    <dc:date>2017-08-24T11:42:00Z</dc:date>
    <meta:template xlink:href="Normal.dotm" xlink:type="simple"/>
    <meta:editing-cycles>2</meta:editing-cycles>
    <meta:editing-duration>PT0S</meta:editing-duration>
    <meta:document-statistic meta:page-count="1" meta:paragraph-count="106" meta:word-count="309" meta:character-count="2246" meta:row-count="185" meta:non-whitespace-character-count="2043"/>
  </office:meta>
</office:document-meta>
</file>