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6 M. KOVO 7 D. NUTARIMO NR. 54 „DĖL BANKO VEIKLOS RIZIKĄ RIBOJANČIŲ NORMATYVŲ“ PAPILDYMO</text:p>
      <text:p text:style-name="P8"/>
      <text:p text:style-name="P9">2000 m. gegužės 18 d. Nr. 75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apildyti Lietuvos banko valdybos 1996 m. kovo 7 d. nutarimu Nr. 54 patvirtintus Banko veiklos riziką ribojančius normatyvus (Žin., 1996, Nr.<text:s/></text:span><text:a xlink:href="https://www.e-tar.lt/portal/lt/legalAct/TAR.62E59976B9C7" office:target-frame-name="_blank" xlink:show="new"><text:span text:style-name="T19">25-638</text:span></text:a><text:span text:style-name="T20">, Nr.<text:s/></text:span><text:a xlink:href="https://www.e-tar.lt/portal/lt/legalAct/TAR.BE6171A7385D" office:target-frame-name="_blank" xlink:show="new"><text:span text:style-name="T21">90-2112</text:span></text:a><text:span text:style-name="T22">, Nr.<text:s/></text:span><text:a xlink:href="https://www.e-tar.lt/portal/lt/legalAct/TAR.103353B7E654" office:target-frame-name="_blank" xlink:show="new"><text:span text:style-name="T23">111-2532</text:span></text:a><text:span text:style-name="T24">; 1997, Nr.<text:s/></text:span><text:a xlink:href="https://www.e-tar.lt/portal/lt/legalAct/TAR.31AB57F6F284" office:target-frame-name="_blank" xlink:show="new"><text:span text:style-name="T25">36-885</text:span></text:a><text:span text:style-name="T26">; 1999, Nr.<text:s/></text:span><text:a xlink:href="https://www.e-tar.lt/portal/lt/legalAct/TAR.AFA6A296DD4B" office:target-frame-name="_blank" xlink:show="new"><text:span text:style-name="T27">109-3202</text:span></text:a><text:span text:style-name="T28">) 5 punktu ir jį išdėstyti taip:</text:span></text:p>
      <text:p text:style-name="P29"><text:span text:style-name="T30">„</text:span><text:span text:style-name="T31">5</text:span><text:span text:style-name="T32">. Didelių paskolų normatyvas. Banko suteiktų didelių paskolų bendroji suma neturi viršyti 800 procentų banko kapitalo.“</text:span></text:p>
      <text:p text:style-name="P33"/>
      <text:p text:style-name="P34"/>
      <text:p text:style-name="P35"/>
      <text:p text:style-name="P36"><text:span text:style-name="T37">PIRMININKAS</text:span><text:span text:style-name="T38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02T11:51:00Z</meta:creation-date>
    <dc:date>2016-09-02T11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132" meta:character-count="1064" meta:row-count="13" meta:non-whitespace-character-count="936"/>
  </office:meta>
</office:document-meta>
</file>