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06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ERTYBINIŲ POPIERIŲ KOMISIJOS</text:span></text:p>
      <text:p text:style-name="P6">NUTARIMAS</text:p>
      <text:p text:style-name="P7"/>
      <text:p text:style-name="P8">DĖL LIETUVOS RESPUBLIKOS VERTYBINIŲ POPIERIŲ KOMISIJOS 2011 m. vasario 3 d. NUTARIMO Nr. 1K-3 „DĖL LIETUVOS RESPUBLIKOS VERTYBINIŲ POPIERIŲ KOMISIJOS DARBO REGLAMENTO PATVIRTINIMO“ 1 punkto pripažinimo netekusiu galios</text:p>
      <text:p text:style-name="P9"/>
      <text:p text:style-name="P10">2011 m. gruodžio 22 d. Nr. 1K-22</text:p>
      <text:p text:style-name="P11">Vilnius</text:p>
      <text:p text:style-name="P12"/>
      <text:p text:style-name="P13"><text:span text:style-name="T14">Vadovaudamasi Lietuvos Respublikos finansų priežiūros sistemos pertvarkos įstatymo (Žin., 2011, Nr.<text:s/></text:span><text:a xlink:href="https://www.e-tar.lt/portal/lt/legalAct/TAR.6DD809CE5741" office:target-frame-name="_blank" xlink:show="new"><text:span text:style-name="T15">145-6811</text:span></text:a><text:span text:style-name="T16">) 3 straipsniu ir 9 straipsnio 1 dalimi, Lietuvos Respublikos vertybinių popierių komisija<text:s/></text:span><text:span text:style-name="T17">nutari</text:span><text:span text:style-name="T18">a:</text:span></text:p>
      <text:p text:style-name="P19"><text:span text:style-name="T20">1</text:span><text:span text:style-name="T21">. Pripažinti netekusiu galios Lietuvos Respublikos vertybinių popierių komisijos 2011 m. vasario 3 d. nutarimo Nr. 1K-3 „Dėl Lietuvos Respublikos vertybinių popierių komisijos darbo reglamento patvirtinimo“ (Žin., 2011, Nr.</text:span><text:a xlink:href="https://www.e-tar.lt/portal/lt/legalAct/TAR.E3BC71484C87" office:target-frame-name="_blank" xlink:show="new"><text:span text:style-name="T22">19-950</text:span></text:a><text:span text:style-name="T23">) 1 punktą.</text:span></text:p>
      <text:p text:style-name="P24"><text:span text:style-name="T25">2</text:span><text:span text:style-name="T26">. Nustatyti, kad šis nutarimas įsigalioja nuo 2011 m. gruodžio 31 d.</text:span></text:p>
      <text:p text:style-name="P27"/>
      <text:p text:style-name="P28"/>
      <text:p text:style-name="P29"/>
      <text:p text:style-name="P30"><text:span text:style-name="T31">KOMISIJOS PIRMININKAS<text:s/></text:span><text:span text:style-name="T3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user</dc:creator>
    <meta:creation-date>2016-10-26T08:02:00Z</meta:creation-date>
    <dc:date>2016-10-26T08:02:00Z</dc:date>
    <meta:template xlink:href="Normal.dotm" xlink:type="simple"/>
    <meta:editing-cycles>2</meta:editing-cycles>
    <meta:editing-duration>PT0S</meta:editing-duration>
    <meta:document-statistic meta:page-count="1" meta:paragraph-count="89" meta:word-count="151" meta:character-count="980" meta:row-count="131" meta:non-whitespace-character-count="918"/>
  </office:meta>
</office:document-meta>
</file>