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break-before="page" fo:text-indent="3.543in"/>
    </style:style>
    <style:style style:name="P81" style:parent-style-name="Normal" style:family="paragraph">
      <style:paragraph-properties fo:text-indent="3.543in"/>
    </style:style>
    <style:style style:name="T82" style:parent-style-name="DefaultParagraphFont" style:family="text">
      <style:text-properties style:font-size-complex="12p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center"/>
    </style:style>
    <style:style style:name="T133"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ŽEMĖS ŪKIO MINISTRAS</text:span></text:p>
      <text:p text:style-name="P9"/>
      <text:p text:style-name="P10">Į S A K Y M A S</text:p>
      <text:p text:style-name="P11">DĖL VALSTYBĖS LĖŠOMIS FINANSUOJAMŲ MELIORACIJOS DARBŲ ŽEMĖS ŪKIO PASKIRTIES ŽEMĖJE SĄRAŠO IR ŠIŲ DARBŲ PRIORITETŲ 2003 M.</text:p>
      <text:p text:style-name="P12"/>
      <text:p text:style-name="P13">2003 m. sausio 28 d. Nr. 3D-26</text:p>
      <text:p text:style-name="P14">Vilnius</text:p>
      <text:p text:style-name="P15"/>
      <text:p text:style-name="P16"/>
      <text:p text:style-name="P17"><text:span text:style-name="T18">Vadovaudamasis Lietuvos Respublikos melioracijos įstatymo (Žin., 1993, Nr.<text:s/></text:span><text:a xlink:href="https://www.e-tar.lt/portal/lt/legalAct/TAR.D0429A864011" office:target-frame-name="_blank" xlink:show="new"><text:span text:style-name="T19">71-1326</text:span></text:a><text:span text:style-name="T20">; 1997, Nr.<text:s/></text:span><text:a xlink:href="https://www.e-tar.lt/portal/lt/legalAct/TAR.59C755290B44" office:target-frame-name="_blank" xlink:show="new"><text:span text:style-name="T21">59-1362</text:span></text:a><text:span text:style-name="T22">; 2001, Nr.<text:s/></text:span><text:a xlink:href="https://www.e-tar.lt/portal/lt/legalAct/TAR.6713A27CD45C" office:target-frame-name="_blank" xlink:show="new"><text:span text:style-name="T23">110-3985</text:span></text:a><text:span text:style-name="T24">) 5 ir 7 straipsniais ir siekdamas, kad melioracijai skirtos valstybės lėšos būtų efektyviau ir taupiau naudojamos:</text:span></text:p>
      <text:p text:style-name="P25"><text:span text:style-name="T26">1</text:span><text:span text:style-name="T27">.<text:s/></text:span><text:span text:style-name="T28">Tvirtinu</text:span><text:span text:style-name="T29"><text:s/>valstybės lėšomis finansuojamų melioracijos darbų žemės ūkio paskirties žemėje sąrašą (pridedamas).</text:span></text:p>
      <text:p text:style-name="P30"><text:span text:style-name="T31">2</text:span><text:span text:style-name="T32">.<text:s/></text:span><text:span text:style-name="T33">Nustata</text:span><text:span text:style-name="T34">u:</text:span></text:p>
      <text:p text:style-name="P35"><text:span text:style-name="T36">2.1</text:span><text:span text:style-name="T37">. melioracijos įrenginių, kuriuos sugadino žemės naudotojai, remonto, taip pat rekonstravimo darbai valstybės lėšomis nefinansuojami, išskyrus avarinius atvejus, kai pablogėja kitų žemės naudotojų dirbamos žemės sausinimas;</text:span></text:p>
      <text:p text:style-name="P38"><text:span text:style-name="T39">2.2</text:span><text:span text:style-name="T40">. melioracijos įrenginių remonto ir rekonstravimo darbai dėl kelių, ryšių linijų ar kitų komunikacijų tiesimo per melioruotą žemę finansuojami šių komunikacijų statytojų (užsakovų) lėšomis;</text:span></text:p>
      <text:p text:style-name="P41"><text:span text:style-name="T42">2.3</text:span><text:span text:style-name="T43">. tokius valstybės lėšomis finansuojamų melioracijos darbų prioritetus 2003 metais:</text:span></text:p>
      <text:p text:style-name="P44"><text:span text:style-name="T45">2.3.1</text:span><text:span text:style-name="T46">. magistraliniuose melioracijos grioviuose esančių pralaidų, drenažo žiočių, slenksčių, kitų hidrotechninių įrenginių, sąnašų kaupimosi ir dugno išplovimo barų remontas ir šių darbų zonoje esančios augalijos bei krūmų šalinimas;</text:span></text:p>
      <text:p text:style-name="P47"><text:span text:style-name="T48">2.3.2</text:span><text:span text:style-name="T49">. potencialiai pavojingų tvenkinių hidrotechnikos įrenginių bei kitų melioracijos sistemų avarinių hidrotechnikos įrenginių remontas;</text:span></text:p>
      <text:p text:style-name="P50"><text:span text:style-name="T51">2.3.3</text:span><text:span text:style-name="T52">. magistralinių melioracijos griovių rekonstravimo darbai, jei be jų neefektyviai veikia drenažo sistemos;</text:span></text:p>
      <text:p text:style-name="P53"><text:span text:style-name="T54">2.3.4</text:span><text:span text:style-name="T55">. drenažo sistemų remontas ir rekonstravimas naudojamose žemės ūkio naudmenose. Pirmenybė teikiama darbams didesnio našumo žemėje, taip pat tiems žemės naudotojams, kurie laiku atlieka smulkius melioracijos įrenginių priežiūros darbus arba šalina avarinius gedimus.</text:span></text:p>
      <text:p text:style-name="P56"><text:span text:style-name="T57">3</text:span><text:span text:style-name="T58">.<text:s/></text:span><text:span text:style-name="T59">Rekomenduoju</text:span><text:span text:style-name="T60"><text:s/>savivaldybėms, atsižvelgiant į rajono melioracijos sistemų būklę ir šio įsakymo nuostatas, patvirtinti savivaldybės prioritetinių melioracijos darbų pagal konkrečius projektus sąrašus.</text:span></text:p>
      <text:p text:style-name="P61"><text:span text:style-name="T62">4</text:span><text:span text:style-name="T63">.<text:s/></text:span><text:span text:style-name="T64">Pripažįstu</text:span><text:span text:style-name="T65"><text:s/>netekusiais galios:</text:span></text:p>
      <text:p text:style-name="P66"><text:span text:style-name="T67">4.1</text:span><text:span text:style-name="T68">. žemės ūkio ministro 2002 m. vasario 6 d. įsakymą Nr. 41 „Dėl valstybės lėšomis finansuojamų melioracijos darbų sąrašo ir šių darbų prioritetų 2002 m.“ (Žin., 2002, Nr.<text:s/></text:span><text:a xlink:href="https://www.e-tar.lt/portal/lt/legalAct/TAR.1BD8FC602610" office:target-frame-name="_blank" xlink:show="new"><text:span text:style-name="T69">16-638</text:span></text:a><text:span text:style-name="T70">);</text:span></text:p>
      <text:p text:style-name="P71"><text:span text:style-name="T72">4.2</text:span><text:span text:style-name="T73">. žemės ūkio ministro 2002 m. gegužės 6 d. įsakymą Nr. 169 „Dėl žemės ūkio ministro 2002 m. vasario 6 d. įsakymo Nr. 41 „Dėl valstybės lėšomis finansuojamų melioracijos darbų sąrašo ir šių darbų prioritetų 2002 m.“ dalinio pakeitimo“ (Žin., 2002, Nr.<text:s/></text:span><text:a xlink:href="https://www.e-tar.lt/portal/lt/legalAct/TAR.6151F6BDE805" office:target-frame-name="_blank" xlink:show="new"><text:span text:style-name="T74">47-1826</text:span></text:a><text:span text:style-name="T75">).</text:span></text:p>
      <text:p text:style-name="P76"/>
      <text:p text:style-name="P77"/>
      <text:p text:style-name="P78"/>
      <text:p text:style-name="P79">ŽEMĖS ŪKIO MINISTRAS<text:tab/>JERONIMAS KRAUJELIS</text:p>
      <text:p text:style-name="P80"/>
      <text:soft-page-break/>
      <text:p text:style-name="P81"><text:span text:style-name="T82">PATVIRTINTA</text:span></text:p>
      <text:p text:style-name="P83">Lietuvos Respublikos žemės ūkio ministro</text:p>
      <text:p text:style-name="P84">2003 m. sausio 28 d. įsakymu Nr. 3D-26</text:p>
      <text:p text:style-name="P85"/>
      <text:p text:style-name="P86"><text:span text:style-name="T87">VALSTYBĖS LĖŠOMIS FINANSUOJAMŲ MELIORACIJOS DARBŲ ŽEMĖS ŪKIO PASKIRTIES ŽEMĖJE SĄRAŠAS</text:span></text:p>
      <text:p text:style-name="P88"/>
      <text:p text:style-name="P89"><text:span text:style-name="T90">1</text:span><text:span text:style-name="T91">. Valstybei priklausančių melioracijos įrenginių kompleksiniai smulkaus remonto darbai (išskyrus melioracijos įrenginių smulkius priežiūros darbus, nurodytus melioracijos ir hidrotechnikos statinių smulkių priežiūros darbų, atliekamų žemės savininkų ir naudotojų lėšomis arba jėgomis, sąraše, patvirtintame žemės ūkio ministro 1999 m. balandžio 12 d. įsakymu Nr. 150 (Žin., 2000, Nr.<text:s/></text:span><text:a xlink:href="https://www.e-tar.lt/portal/lt/legalAct/TAR.C2C7ED0E7A44" office:target-frame-name="_blank" xlink:show="new"><text:span text:style-name="T92">31-871</text:span></text:a><text:span text:style-name="T93">) ir melioracijos įrenginių priežiūros darbų atlikimo tvarkoje, patvirtintoje žemės ūkio ministro 1999 m. gruodžio 31 d. įsakymu Nr. 483 (Žin., 2000, Nr.<text:s/></text:span><text:a xlink:href="https://www.e-tar.lt/portal/lt/legalAct/TAR.702EF5ABC373" office:target-frame-name="_blank" xlink:show="new"><text:span text:style-name="T94">31-872</text:span></text:a><text:span text:style-name="T95">) turi atlikti žemės savininkai ar valstybinės žemės naudotojai), įskaitant techninės-sąmatinės dokumentacijos sudarymą, darbų techninę priežiūrą bei kitus su šių projektų įgyvendinimu susijusius darbus:</text:span></text:p>
      <text:p text:style-name="P96"><text:span text:style-name="T97">1.1</text:span><text:span text:style-name="T98">. magistraliniuose melioracijos grioviuose esančių pralaidų, drenažo žiočių, slenksčių, greitviečių, kitų hidrotechnikos įrenginių sąnašų kaupimosi ir dugno bei šlaitų išplovimo barų remontas, šių darbų zonoje esančios augalijos bei krūmų šalinimas;</text:span></text:p>
      <text:p text:style-name="P99"><text:span text:style-name="T100">1.2</text:span><text:span text:style-name="T101">. potencialiai pavojingų tvenkinių hidrotechnikos įrenginių eksploatavimas ir remontas;</text:span></text:p>
      <text:p text:style-name="P102"><text:span text:style-name="T103">1.3</text:span><text:span text:style-name="T104">. polderių siurblinių, taip pat kitų sausinimo sistemų siurblinių eksploatavimas, šių sistemų melioracijos ir hidrotechnikos įrenginių remontas.</text:span></text:p>
      <text:p text:style-name="P105"><text:span text:style-name="T106">2</text:span><text:span text:style-name="T107">. Valstybei priklausančių melioracijos sistemų ir įrenginių remontas ir rekonstravimas, įskaitant priešprojektinius tyrinėjimus, techninės-sąmatinės dokumentacijos sudarymą, jos ekspertizę ir darbų techninę priežiūrą.</text:span></text:p>
      <text:p text:style-name="P108"><text:span text:style-name="T109">3</text:span><text:span text:style-name="T110">. Avarinių hidrotechnikos įrenginių ir drenažo rinktuvų remontas neviršijant 15 proc. melioracijos darbams skirtų lėšų. Pavieniams avariniams gedimams, kuriuos likviduojant būtų viršytas nustatytas 15 proc. lėšų limitas, pašalinti reikalingas ministerijos leidimas.</text:span></text:p>
      <text:p text:style-name="P111"><text:span text:style-name="T112">4</text:span><text:span text:style-name="T113">. Bendro naudojimo pralaidų ir brastų įrengimas melioracijos grioviuose (jei suinteresuoti žemės naudotojai savo lėšomis parengia pagal nustatytus reikalavimus būtiną techninę-sąmatinę dokumentaciją), neviršijant 2 proc. melioracijos darbams skirtų lėšų.</text:span></text:p>
      <text:p text:style-name="P114"><text:span text:style-name="T115">5</text:span><text:span text:style-name="T116">. Darbai, susiję su melioracijos sistemų įrenginių apskaita, remontu ir rekonstravimu:</text:span></text:p>
      <text:p text:style-name="P117"><text:span text:style-name="T118">5.1</text:span><text:span text:style-name="T119">. melioracijos kadastro tvarkymas;</text:span></text:p>
      <text:p text:style-name="P120"><text:span text:style-name="T121">5.2</text:span><text:span text:style-name="T122">. techninių ir teisinių dokumentų, reikalingų žemės ūkio paskirties hidrotechnikos kompleksų panaudojimo hidroenergetikai, parengimas, įskaitant šių įrenginių inventorizavimą ir teisinį registravimą;</text:span></text:p>
      <text:p text:style-name="P123"><text:span text:style-name="T124">5.3</text:span><text:span text:style-name="T125">. rajono melioracijos projektinės dokumentacijos analoginės archyvinės medžiagos skenavimas ir archyvavimas (be planinės medžiagos pritaikymo koordinačių LKS-94 sistemoje ir be šios medžiagos vektorizavimo – neviršijant 3 proc. melioracijos darbams skirtų lėšų);</text:span></text:p>
      <text:p text:style-name="P126"><text:span text:style-name="T127">5.4</text:span><text:span text:style-name="T128">. Žemės ūkio ministerijos aprobuotų melioracijos programų, techninių-ekonominių normatyvų, naujų melioracijos darbų technologijų rengimas;</text:span></text:p>
      <text:p text:style-name="P129"><text:span text:style-name="T130">5.5</text:span><text:span text:style-name="T131">. eksperimentinių objektų (darbų), reikalingų normatyviniams dokumentams parengti arba patikslinti, taip pat naujoms medžiagoms ir melioracijos darbų technologijoms diegti, statyba (vykdymas).</text:span></text:p>
      <text:p text:style-name="P132"><text:span text:style-name="T13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2T13:19:00Z</meta:creation-date>
    <dc:date>2017-08-22T13:19:00Z</dc:date>
    <meta:template xlink:href="Normal.dotm" xlink:type="simple"/>
    <meta:editing-cycles>2</meta:editing-cycles>
    <meta:editing-duration>PT0S</meta:editing-duration>
    <meta:document-statistic meta:page-count="2" meta:paragraph-count="43" meta:word-count="795" meta:character-count="6363" meta:row-count="160" meta:non-whitespace-character-count="5611"/>
  </office:meta>
</office:document-meta>
</file>