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21 D. NUTARIMO NR. 399 „DĖL VALSTYBINIŲ MOKSLO INSTITUTŲ STATUSO“ DALINIO PAKEITIMO</text:p>
      <text:p text:style-name="P14"/>
      <text:p text:style-name="P15">1997 m. sausio 24 d. Nr. 5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21 d. nutarimą Nr. 399 „Dėl valstybinių mokslo institutų statuso“ (Žin., 1995, Nr.<text:s/></text:span><text:a xlink:href="https://www.e-tar.lt/portal/lt/legalAct/TAR.2C7BD1F2CF7E" office:target-frame-name="_blank" xlink:show="new"><text:span text:style-name="T24">27-611</text:span></text:a><text:span text:style-name="T25">, Nr.<text:s/></text:span><text:a xlink:href="https://www.e-tar.lt/portal/lt/legalAct/TAR.3C6EB00EE3F6" office:target-frame-name="_blank" xlink:show="new"><text:span text:style-name="T26">97-2176</text:span></text:a><text:span text:style-name="T27">), 1.1 punkte ir 1 priede vietoj žodžių „iki 1996 m. gruodžio 31 d.“ įrašyti žodžius „iki 1997 m. gruodžio 31 d.“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ŠVIETIMO IR MOKSLO MINISTRAS<text:tab/>ZIGMAS ZI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6T06:29:00Z</meta:creation-date>
    <dc:date>2018-11-26T06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808" meta:row-count="30" meta:non-whitespace-character-count="726"/>
  </office:meta>
</office:document-meta>
</file>