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text-transform="uppercase"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text-underline-type="single" style:text-underline-style="solid" style:text-underline-width="auto" style:text-underline-mode="continuous"/>
    </style:style>
    <style:style style:name="T62" style:parent-style-name="DefaultParagraphFont" style:family="text">
      <style:text-properties fo:color="#000000"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text-underline-type="single" style:text-underline-style="solid" style:text-underline-width="auto" style:text-underline-mode="continuous"/>
    </style:style>
    <style:style style:name="T69" style:parent-style-name="DefaultParagraphFont" style:family="text">
      <style:text-properties fo:color="#000000" style:text-underline-type="single" style:text-underline-style="solid" style:text-underline-width="auto" style:text-underline-mode="continuous"/>
    </style:style>
    <style:style style:name="T70" style:parent-style-name="DefaultParagraphFont" style:family="text">
      <style:text-properties fo:color="#000000"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text-underline-type="single" style:text-underline-style="solid" style:text-underline-width="auto" style:text-underline-mode="continuous"/>
    </style:style>
    <style:style style:name="T74" style:parent-style-name="DefaultParagraphFont" style:family="text">
      <style:text-properties fo:color="#000000"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text-underline-type="single" style:text-underline-style="solid" style:text-underline-width="auto" style:text-underline-mode="continuous"/>
    </style:style>
    <style:style style:name="T78" style:parent-style-name="DefaultParagraphFont" style:family="text">
      <style:text-properties fo:color="#000000" style:text-underline-type="single" style:text-underline-style="solid" style:text-underline-width="auto" style:text-underline-mode="continuous"/>
    </style:style>
    <style:style style:name="T79" style:parent-style-name="DefaultParagraphFont" style:family="text">
      <style:text-properties fo:color="#000000"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text-underline-type="single" style:text-underline-style="solid" style:text-underline-width="auto" style:text-underline-mode="continuous"/>
    </style:style>
    <style:style style:name="T83" style:parent-style-name="DefaultParagraphFont" style:family="text">
      <style:text-properties fo:color="#000000"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text-underline-type="single" style:text-underline-style="solid" style:text-underline-width="auto" style:text-underline-mode="continuous"/>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underline-type="single" style:text-underline-style="solid" style:text-underline-width="auto" style:text-underline-mode="continuous"/>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fo:text-indent="0.5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5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BAUDŲ UŽ MOKESČIŲ ĮSTATYMŲ PAŽEIDIMUS SKYRIMO METODIKOS PATVIRTINIMO</text:p>
      <text:p text:style-name="P15"/>
      <text:p text:style-name="P16">1999 m. spalio 26 d. Nr. 213</text:p>
      <text:p text:style-name="P17">Vilnius</text:p>
      <text:p text:style-name="P18"/>
      <text:p text:style-name="P19"><text:span text:style-name="T20">Vadovaudamasis Valstybinės mokesčių inspekcijos prie Finansų ministerijos – centrinio mokesčio administratoriaus nuostatais (Žin., 1997, Nr.<text:s/></text:span><text:a xlink:href="https://www.e-tar.lt/portal/lt/legalAct/TAR.077276F69388" office:target-frame-name="_blank" xlink:show="new"><text:span text:style-name="T21">87-2212</text:span></text:a><text:span text:style-name="T22">) ir siekdamas suvienodinti m</text:span><text:span text:style-name="T23">okesčių įstatymuose numatytų baudų taikymą,<text:s/></text:span></text:p>
      <text:p text:style-name="P24"><text:span text:style-name="T25">Tvirtinu</text:span><text:span text:style-name="T26"><text:s/>Baudų už mokesčių įstatymų pažeidimus skyrimo metodiką.<text:s/></text:span></text:p>
      <text:p text:style-name="P27"/>
      <text:p text:style-name="P28"/>
      <text:p text:style-name="P29">VIRŠININKAS<text:tab/>A. BAKŠINSKAS</text:p>
      <text:p text:style-name="P30"><text:span text:style-name="T31">______________</text:span></text:p>
      <text:soft-page-break/>
      <text:p text:style-name="P32"><text:span text:style-name="T33">Patvirtinta</text:span></text:p>
      <text:p text:style-name="P34">Valstybinės mokesčių inspekcijos viršininko</text:p>
      <text:p text:style-name="P35">1999 10 26 įsakymu Nr. 213</text:p>
      <text:p text:style-name="P36"/>
      <text:p text:style-name="P37"><text:span text:style-name="T38">BAUDŲ UŽ<text:s/></text:span><text:span text:style-name="T39">MOKESČIŲ ĮSTATYMŲ PAŽEIDIMUS SKYRIMO METODIKA</text:span></text:p>
      <text:p text:style-name="P40"/>
      <text:p text:style-name="P41"><text:span text:style-name="T42">1</text:span><text:span text:style-name="T43">. Baudų už mokesčių įstatymų pažeidimus skyrimo metodika (toliau – Metodika) parengta vadovaujantis Mokesčių administravimo įstatymu (toliau – MAĮ), mokesčių įstatymais ir kitais teisės aktais.</text:span></text:p>
      <text:p text:style-name="P44"><text:span text:style-name="T45">2</text:span><text:span text:style-name="T46">. Šios Metodikos nuostatos taikomos nuo 1999 07 01 Mokesčių administravimo įstatymo 39, 50 straipsnių papildymo ir pakeitimo įstatymo Nr. VIII- 1277 (Žin., 1999, Nr.<text:s/></text:span><text:a xlink:href="https://www.e-tar.lt/portal/lt/legalAct/TAR.497E5359A83C" office:target-frame-name="_blank" xlink:show="new"><text:span text:style-name="T47">62-2034</text:span></text:a><text:span text:style-name="T48">) įs</text:span><text:span text:style-name="T49">igaliojimo 1999 07 16 skiriamoms baudoms bei paskirtoms baudoms, kurių paskyrimas gali būti apskųstas Mokesčių administravimo įstatymo X skyriuje nustatyta tvarka.<text:s/></text:span></text:p>
      <text:p text:style-name="P50"><text:span text:style-name="T51">3</text:span><text:span text:style-name="T52">. Asmenims, pažeidusiems mokesčių įstatymus, skiriamos baudos pagal teisės aktus, gali</text:span><text:span text:style-name="T53">ojančius pažeidimo padarymo metu. Teisės aktai, kuriais sumažinamos arba panaikinamos baudos, taikomi ir už mokesčių įstatymų pažeidimus, padarytus prieš šių aktų įsigaliojimą, jei atsakomybę švelninantis arba panaikinantis teisės aktas įsigalioja ne vėlia</text:span><text:span text:style-name="T54">u kaip nutarimo skirti baudą priėmimo dieną, o jei mokesčių mokėtojas apskundžia mokesčių administratoriaus veiksmus, – ne vėliau kaip vietos mokesčių administratoriaus sprendimo, centrinio mokesčių administratoriaus sprendimo, Mokestinių ginčų komisijos s</text:span><text:span text:style-name="T55">prendimo, Aukštesniojo administracinio teismo sprendimo, Lietuvos apeliacinio teismo Administracinių bylų skyriaus sprendimo priėmimo dieną.<text:s/></text:span></text:p>
      <text:p text:style-name="P56"><text:span text:style-name="T57">4</text:span><text:span text:style-name="T58">. Skiriant baudą pagal mokesčių įstatymus, skiriama mažesnioji iš baudų, numatytų pažeidimo padarymo metu gal</text:span><text:span text:style-name="T59">iojusiame teisės akte ir baudos skyrimo dieną galiojančiame teisės akte.<text:s/></text:span></text:p>
      <text:p text:style-name="P60"><text:span text:style-name="T61">5</text:span><text:span text:style-name="T62">. Baudos gali būti skiriamos už tokius mokesčių įstatymų pažeidimus:</text:span></text:p>
      <text:p text:style-name="P63"><text:span text:style-name="T64">5.1</text:span><text:span text:style-name="T65">. už pajamų (įplaukų) nedeklaravimą ir neapskaitymą buhalterinėje apskaitoje (šios Metodikos priede nur</text:span><text:span text:style-name="T66">odyta tvarka skiriamos juridinių asmenų pelno, juridinio asmens teisių neturinčių įmonių pajamų, pridėtinės vertės, akcizo bei bendrojo akcizo mokesčių baudos);</text:span></text:p>
      <text:p text:style-name="P67"><text:span text:style-name="T68">5.2</text:span><text:span text:style-name="T69">. už MAĮ 49 str. 2,5,6,7 ir 13 punktuose numatytus piktybiškus mokesčių įstatymų pažeidi</text:span><text:span text:style-name="T70">mus</text:span><text:span text:style-name="T71"><text:s/>(skiriama bauda, numatyta MAĮ 50 str. 3 dalyje);<text:s/></text:span></text:p>
      <text:p text:style-name="P72"><text:span text:style-name="T73">5.3</text:span><text:span text:style-name="T74">. už vertimąsi veikla be privalomojo patento<text:s/></text:span><text:span text:style-name="T75">(skiriama bauda, numatyta Fizinių asmenų pajamų mokesčio laikinojo įstatymo 32 arba 33 str.);<text:s/></text:span></text:p>
      <text:p text:style-name="P76"><text:span text:style-name="T77">5.4</text:span><text:span text:style-name="T78">. už pridėtinės vertės mokesčio deklaracijos nep</text:span><text:span text:style-name="T79">ateikimą laiku</text:span><text:span text:style-name="T80"><text:s/>(skiriama bauda, numatyta Pridėtinės vertės mokesčio įstatymo 33 ir 34 str.);</text:span></text:p>
      <text:p text:style-name="P81"><text:span text:style-name="T82">5.5</text:span><text:span text:style-name="T83">. už per mažai išskaitytą fizinių asmenų pajamų mokesčio sumą, kai darbuotojas pagrindine darboviete nurodo daugiau negu vieną darbovietę<text:s/></text:span><text:span text:style-name="T84">(skiriama bauda, n</text:span><text:span text:style-name="T85">umatyta Fizinių asmenų pajamų mokesčio laikinojo įstatymo 13 str. 2 dalyje);</text:span></text:p>
      <text:p text:style-name="P86"><text:span text:style-name="T87">5.6</text:span><text:span text:style-name="T88">. už nuslėptą valstybinių gamtos išteklių kiek</text:span><text:span text:style-name="T89">į (skiriama bauda, numatyta Mokesčių už valstybinius gamtos išteklius įstatymo 7 str.: „už nuslėptą išteklių kiekį mokamas mok</text:span><text:span text:style-name="T90">estis ir taikoma dešimteriopo tarifo dydžio bauda“);</text:span></text:p>
      <text:p text:style-name="P91"><text:span text:style-name="T92">5.6</text:span><text:span text:style-name="T93">. už nuslėptą teršalų kiekį<text:s/></text:span><text:span text:style-name="T94">(skiriama bauda, numatyta Mokesčių už aplinkos teršimą įstatymo 11 str.: „už nuslėptą teršalų kiekį mokamas mokestis ir taikoma dešimteriopo tarifo dydžio bauda“);</text:span></text:p>
      <text:p text:style-name="P95"><text:span text:style-name="T96">5.</text:span><text:span text:style-name="T97">8</text:span><text:span text:style-name="T98">. už nuslėptą išgautos naftos ar dujų kiekį</text:span><text:span text:style-name="T99"><text:s/>(skiriama bauda, numatyta Naftos ir dujų išteklių mokesčio įstatymo 6 str.: „už nuslėptą išgautos naftos ar dujų kiekį sumokamas mokestis ir dešimteriopa mokesčio dydžio ekonominė sankcija“);</text:span></text:p>
      <text:p text:style-name="P100"><text:span text:style-name="T101">5.9</text:span><text:span text:style-name="T102">.<text:s/></text:span><text:span text:style-name="T103">už preky</text:span><text:span text:style-name="T104">vietės eksploatavimą ne žemės ūkio produkcija ir ne maisto prekėmis prekiaujant tose vietose, kurios yra skirtos prekiauti žemės ūkio produkcija ir maisto prekėmis<text:s/></text:span><text:span text:style-name="T105">(skiriama bauda, numatyta Prekyviečių mokesčio įstatymo 10 straipsnio 2 dalyje: „jeigu preky</text:span><text:span text:style-name="T106">vietėje ne žemės ūkio produkcija ir ne maisto prekėmis prekiaujama tose vietose, kurios yra skirtos prekiauti žemės ūkio produkcija ir maisto prekėmis, įmonei, eksploatuojančiai prekyvietę, skiriama 50 procentų jos mėnesinių pajamų už prekyvietės eksploata</text:span><text:span text:style-name="T107">vimą dydžio bauda“).<text:s/></text:span></text:p>
      <text:p text:style-name="P108"><text:span text:style-name="T109">6</text:span><text:span text:style-name="T110">. Jei padarytas teisės pažeidimas atitinka MAĮ 50 straipsnio 2 dalyje numatytą pažeidimą ir 49 straipsnio 2,5,6,7 arba 13 punktuose numatytas veikas, už kurias bauda skiriama pagal MAĮ 50 str. 3 dalį, tai bauda ūkio subjektams<text:s/></text:span><text:span text:style-name="T111">skiriama pagal tą MAĮ straipsnį (straipsnio dalį), pagal kurį apskaičiuota didesnė bauda. Jei patikrinimo metu nustatoma, kad ūkio subjektas padaro du ar daugiau MAĮ 49 straipsnyje nustatytų pažeidimų, tai galutinė bauda skiriama už tą pažeidimą, pagal kur</text:span><text:span text:style-name="T112">į apskaičiuota baudos suma yra didžiausia.</text:span></text:p>
      <text:p text:style-name="P113"><text:span text:style-name="T114">7</text:span><text:span text:style-name="T115">. 1999 07 16 įsigaliojo MAĮ 50 straipsnio 10 dalis, kurioje nustatyta, kad biudžetinėms įstaigoms MAĮ 50 str. numatytos baudos netaikomos. Tą pačią dieną įsigaliojo MAĮ 50 str. 7 dalies pakeitimas, nustatęs b</text:span><text:span text:style-name="T116">audas sumažinančio ar panaikinančio teisės akto galiojimą atgaline data. MAĮ 50 str. 10 dalis galioja atgaline data, todėl biudžetinėms įstaigoms už mokesčių įstatymų pažeidimus, padarytus ir iki 1999 07 15, baudos negali būti skiriamos.<text:s/></text:span></text:p>
      <text:p text:style-name="P117"/>
      <text:p text:style-name="P118">PRIEDAS. Baudų skyrimas pagal mokesčių įstatymus vadovaujantis Mokesčių administravimo įstatymo 50 str. 7 dalimi.</text:p>
      <text:p text:style-name="P119">______________</text:p>
      <text:p text:style-name="P120"/>
      <text:soft-page-break/>
      <text:p text:style-name="P121"><text:span text:style-name="T122">PRIEDAS<text:s/></text:span></text:p>
      <text:p text:style-name="P123"/>
      <text:p text:style-name="P124"><text:span text:style-name="T125">Baudų skyrimas pagal mokesčių įstatymus vadovaujantis Mokesčių administravimo įstatymo 50 str. 7 dalimi</text:span></text:p>
      <text:p text:style-name="P126"/>
      <text:p text:style-name="P127"><text:span text:style-name="T128">I</text:span><text:span text:style-name="T129">.<text:s/></text:span><text:span text:style-name="T130">Juridinių<text:s/></text:span><text:span text:style-name="T131">asmenų pelno mokestis (JAPM)</text:span></text:p>
      <text:p text:style-name="P132"/>
      <text:p text:style-name="P133"><text:span text:style-name="T134">Pagal nuo 1998 07 31 galiojančią MAĮ 50 str. 2 dalį bauda gali būti skiriama tik už vieną pažeidimą – pajamų neapskaitymą ir nedeklaravimą. Patikrinimo metu nustačius, kad juridinių asmenų pelno mokestis sumažintas ar nesumo</text:span><text:span text:style-name="T135">kėtas ne dėl pajamų neapskaitymo ir nedeklaravimo, o dėl kitų priežasčių (pvz., mokesčių mokėtojui padidinus sąnaudas),<text:s/></text:span><text:span text:style-name="T136">bauda neskiriama</text:span><text:span text:style-name="T137">, tik priskaičiuojama papildoma mokesčio suma ir delspinigiai, jei pažeidimo padarymo metu galiojusiame teisės akte už t</text:span><text:span text:style-name="T138">okio pažeidimo padarymą buvo numatyta skaičiuoti delspinigius.<text:s/></text:span></text:p>
      <text:p text:style-name="P139"><text:span text:style-name="T140">1</text:span><text:span text:style-name="T141">. Baudų skyrimas už pajamų neapskaitymą ir nedeklaravimą laikotarpiais<text:s/></text:span><text:span text:style-name="T142">nuo 1991 01 01 iki 1996 06 30</text:span><text:span text:style-name="T143">:</text:span></text:p>
      <text:p text:style-name="P144">Nuo 1991 01 01 iki 1993 05 20 galiojusiame Juridinių asmenų pelno mokesčio įstatymo (toliau – JAPMĮ) 15 str. nustatyta: „Jeigu mokėtojų pateiktose mokesčių apyskaitose apmokestinamasis pelnas yra sumažintas, į Lietuvos Respublikos biudžetinės sandaros įstatymo nustatytą biudžetą paimama visa sumažintoji pelno suma ir dvigubo dydžio bauda“. Tačiau vadovaujantis Seimo 1993 07 15 nutarimu Nr. I-234 „Dėl Lietuvos Respublikos įstatymų „Dėl Lietuvos Respublikos juridinių asmenų pelno mokesčio įstatymo pakeitimo ir papildymo“, priimtų 1993 m. gegužės 11 d. Nr. I-152 ir 1993 m. liepos 13 d. Nr. I- 212, taikymo“, nuo sumažintos pelno sumos apskaičiuojamas pelno mokestis ir nuo jo skiriama bauda.</text:p>
      <text:p text:style-name="P145">Nuo 1993 05 21 iki 1996 06 30 galiojusiame JAPMĮ 15 str. nustatyta, kad:<text:s/>„Jeigu mokėtojų pateiktose mokesčių apyskaitose apmokestinamasis pelnas ir pelno mokestis yra sumažinti, į Lietuvos Respublikos biudžetinės sandaros įstatymo nustatytą biudžetą išieškoma nuo sumažinto apmokestinamojo pelno apskaičiuota pelno mokesčio suma<text:s/>ir dvigubo jos dydžio bauda“.<text:s/></text:p>
      <text:p text:style-name="P146">Nuo 1998 07 31 galioja MAĮ 50 str. 2 dalis, kurioje numatyta, kad skiriama 100 procentų mokesčio sumos dydžio bauda.<text:s/></text:p>
      <text:p text:style-name="P147"><text:span text:style-name="T148">Sprendimas</text:span><text:span text:style-name="T149">: Apskaičiuojamas mokestis pagal pažeidimo padarymo metu galiojusį teisės aktą ir nuo jo skiriam</text:span><text:span text:style-name="T150">a baudos skyrimo dieną galiojančiame teisės akte numatyto 100 procentų mokesčio dydžio bauda.<text:s/></text:span></text:p>
      <text:p text:style-name="P151"><text:span text:style-name="T152">2</text:span><text:span text:style-name="T153">. Baudų skyrimas už pajamų neapskaitymą ir nedeklaravimą laikotarpiais<text:s/></text:span><text:span text:style-name="T154">nuo 1996 07 01 iki 1998 07 30</text:span><text:span text:style-name="T155">:</text:span></text:p>
      <text:p text:style-name="P156">Nuo 1996 07 01 iki 1998 07 30 galiojusiame JAPMĮ 15 str. nustatyta, kad: „Jeigu mokėtojų pateiktose mokesčių apyskaitose apmokestinamasis pelnas ir pelno mokestis yra sumažinti, tai sumažinta mokesčio suma ir bauda išieškoma Lietuvos Respublikos mokesčių administravimo įstatymo nustatyta tvarka“. MAĮ 50 str.<text:s/>2 dalyje numatyta: „Jeigu mokesčio mokėtojas neįvykdo mokestinės prievolės dėl aplaidumo (47 straipsnis), jam skiriama nesumokėtos (nepervestos) mokesčio sumos 50 procentų dydžio bauda“, 3 dalyje numatyta: „Jeigu mokesčio mokėtojas neįvykdo mokestinės prievolės dėl didelio aplaidumo (48 straipsnis), jam skiriama nesumokėtos (nepervestos) mokesčio sumos 100 procentų dydžio bauda“.<text:s/></text:p>
      <text:p text:style-name="P157">Nuo 1998 07 31 galioja MAĮ 50 str. 2 dalis, numatanti, kad skiriama 100 procentų mokesčio sumos dydžio bauda. Ši bauda yra didesnė negu pažeidimo, padaryto nuo 1996 07 01 iki 1998 07 30, metu galiojusiame teisės akte numatyta bauda.</text:p>
      <text:p text:style-name="P158"><text:span text:style-name="T159">Sprendimas</text:span><text:span text:style-name="T160">: Apskaičiuojamas mokestis pagal pažeidimo padarymo metu galiojusį teisės aktą ir nuo jo skiriama bauda pagal pažeidimo padarymo metu galioju</text:span><text:span text:style-name="T161">sį teisės aktą – atsižvelgiant į mokestinės prievolės neįvykdymo laipsnį mokesčio sumos 50 arba 100 procentų dydžio bauda. Mokestis apskaičiuojamas nuo neapskaitytų ir nedeklaruotų pajamų, atsižvelgiant į sąnaudas.</text:span></text:p>
      <text:p text:style-name="P162"><text:span text:style-name="T163">3</text:span><text:span text:style-name="T164">. Baudų skyrimas už pajamų neapskait</text:span><text:span text:style-name="T165">ymą ir nedeklaravimą laikotarpiais<text:s/></text:span><text:span text:style-name="T166">nuo 1998 07 31</text:span><text:span text:style-name="T167">:<text:s/></text:span></text:p>
      <text:p text:style-name="P168">Patikrinimo metu nustačius, kad mokesčių mokėtojo pateiktoje deklaracijoje ir buhalterinėje apskaitoje nuo 1998 07 31 nurodytos ne visos pajamos arba pajamos iš viso nedeklaruotos ir<text:s/><text:soft-page-break/>buhalterinėje apskaitoje neapskaitytos, iš mokesčių mokėtojo nuo nedeklaruotų pajamų, neatsižvelgiant į išlaidas, priskaičiuojama mokesčio suma ir skiriama 100 procentų mokesčio sumos dydžio bauda.</text:p>
      <text:p text:style-name="P169"/>
      <text:p text:style-name="P170"><text:span text:style-name="T171">II</text:span><text:span text:style-name="T172">.<text:s/></text:span><text:span text:style-name="T173">Pajamų mokestis</text:span></text:p>
      <text:p text:style-name="P174"/>
      <text:p text:style-name="P175"><text:span text:style-name="T176">Nuo juridinio asmens teisių neturinčių individual</text:span><text:span text:style-name="T177">ių (personalinių) įmonių ir ūkinių bendrijų pajamų</text:span></text:p>
      <text:p text:style-name="P178"/>
      <text:p text:style-name="P179">Pagal nuo 1998 07 31 galiojančią MAĮ 50 str. 2 dalį bauda gali būti skiriama tik už vieną pažeidimą – įplaukų neapskaitymą ir nedeklaravimą. Patikrinimo metu nustačius, kad juridinio asmens teisių neturinčių įmonių pajamų mokestis sumažintas arba nesumokėtas ne dėl įplaukų neapskaitymo ir nedeklaravimo, o dėl kitų priežasčių (pvz., mokesčių mokėtojui padidinus išlaidas), bauda neskiriama, o tik priskaičiuojama papildoma mokesčio suma ir delspinigiai, jei<text:s/>pažeidimo padarymo metu galiojusiuose teisės aktuose už tokio pažeidimo padarymą buvo numatyta skaičiuoti delspinigius.<text:s/></text:p>
      <text:p text:style-name="P180"><text:span text:style-name="T181">1</text:span><text:span text:style-name="T182">. Baudų skyrimas už įplaukų neapskaitymą ir nedeklaravimą laikotarpiais<text:s/></text:span><text:span text:style-name="T183">nuo 1991 01 01 iki 1996 06 30</text:span><text:span text:style-name="T184">:</text:span></text:p>
      <text:p text:style-name="P185">Nuo 1991 01 01 iki 1991 12<text:s/>31 galiojo Fizinių asmenų pajamų mokesčio laikinojo įstatymo (toliau – FAPMLĮ) 32 str., kuriame buvo nustatyta, kad: „Jei pajamų deklaracijose apmokestinamosios pajamos nurodomos neteisingai, neginčo tvarka išieškoma visa sumažintų pajamų suma ir dvigubo šios sumos dydžio bauda.“ Tačiau vadovaujantis Seimo 1993 07 15 nutarimu Nr. I- 235 „Dėl Lietuvos Respublikos įstatymo „Dėl Lietuvos Respublikos fizinių asmenų pajamų mokesčio laikinojo įstatymo pakeitimo ir papildymo“ taikymo“, nuo sumažintos pajamų sumos<text:s/>apskaičiuojamas juridinio asmens teisių neturinčių įmonių pajamų mokestis ir nuo jo skiriama bauda.</text:p>
      <text:p text:style-name="P186">Nuo 1992 01 01 iki 1993 07 21 galiojo FAPMLĮ 32 str.: „Jei valstybinei mokesčių inspekcijai nepateiktos pajamų deklaracijos, neginčo tvarka išieškoma visa nedeklaruotų pajamų suma ir dvigubo šios sumos dydžio bauda; jei pateiktose pajamų deklaracijose nurodytos mažesnės apmokestinamosios pajamos, neginčo tvarka išieškoma sumažintų apmokestinamųjų pajamų suma ir dvigubo šios sumos dydžio bauda“. Vadovaujantis<text:s/>aukščiau minėtu Seimo nutarimu, apskaičiuojama pajamų mokesčio suma ir nuo jos skiriama bauda.</text:p>
      <text:p text:style-name="P187">Nuo 1993 07 22 iki 1995 06 30 galiojo FAPMLĮ 32 str. 1 dalis, kurioje nustatyta, kad: „Jei valstybinei mokesčių inspekcijai nepateikta pajamų deklaracija arba pateiktoje deklaracijoje nurodytos ne visos gautos pajamos, iš įmonės išieškoma nuo nedeklaruotų pajamų, neatsižvelgiant į išlaidas, apskaičiuota neteikiant šio įstatymo nustatytų lengvatų pajamų mokesčio suma ir dvigubo jos dydžio bauda“. Mokestis apskaičiuojamas nuo neapskaitytų ir nedeklaruotų įplaukų (neatsižvelgiant į išlaidas ir neteikiant FAPMLĮ nustatytų lengvatų) ir nuo jo skiriama bauda.<text:s/></text:p>
      <text:p text:style-name="P188">Nuo 1995 07 01 iki 1996 06 30 galiojo FAPMLĮ 32 str., kuriame buvo nustatyta, kad: „Jeigu valstybinei mokesčių inspekcijai nepateikta pajamų deklaracija arba pateiktoje pajamų deklaracijoje nurodytos ne visos gautos įplaukos, iš įmonės nuo nedeklaruotų įplaukų (neatsižvelgiant į išlaidas) išieškoma neteikiant įstatymų nustatytų lengvatų apskaičiuota pajamų mokesčio<text:s/>suma ir dvigubo šio mokesčio dydžio bauda“. Mokestis apskaičiuojamas nuo neapskaitytų ir nedeklaruotų įplaukų (neatsižvelgiant į išlaidas ir neteikiant įstatymų nustatytų lengvatų) ir nuo jo skiriama bauda.</text:p>
      <text:p text:style-name="P189">Nuo 1998 07 31 galioja MAĮ 50 str. 2 dalis, kurioje numatyta, kad skiriama 100 procentų mokesčio sumos dydžio bauda.<text:s/></text:p>
      <text:p text:style-name="P190"><text:span text:style-name="T191">Sprendimas</text:span><text:span text:style-name="T192">: Apskaičiuojamas mokestis pagal pažeidimo padarymo metu galiojusį teisės aktą ir nuo jo skiriama baudos skyrimo dieną galiojančiame teisės akte numatyto 100 procentų mokesčio d</text:span><text:span text:style-name="T193">ydžio bauda.<text:s/></text:span></text:p>
      <text:p text:style-name="P194"><text:span text:style-name="T195">2</text:span><text:span text:style-name="T196">. Baudų skyrimas už įplaukų neapskaitymą ir nedeklaravimą laikotarpiais<text:s/></text:span><text:span text:style-name="T197">nuo 1996 07 01 iki 1998 07 30</text:span><text:span text:style-name="T198">:</text:span></text:p>
      <text:soft-page-break/>
      <text:p text:style-name="P199">Nuo 1996 07 01 iki 1997 12 31 galiojo FAPMLĮ 32 str., kuriame buvo numatyta, kad: „Jeigu valstybinei mokesčių inspekcijai nepateikta pajamų deklaracija arba pateiktoje pajamų deklaracijoje nurodytos ne visos gautos įplaukos, iš įmonės nuo nedeklaruotų įplaukų (neatsižvelgiant į išlaidas) išieškoma neteikiant įstatymų nustatytų lengvatų apskaičiuota pajamų mokesčio suma ir bauda Lietuvos<text:s/>Respublikos mokesčių administravimo įstatymo nustatyta tvarka.“<text:s/></text:p>
      <text:p text:style-name="P200">Nuo 1998 01 01 iki 1998 07 30 taikomas FAPMLĮ 32 str., kuriame numatyta, kad: „Jei mokesčio mokėtojas pajamų mokesčio deklaracijoje nurodo mažesnę pajamų mokesčio sumą ir per mažai sumoka į biudžetą, jam Mokesčių administravimo įstatymo nustatyta tvarka skiriamos ekonominės sankcijos (baudos arba delspinigiai).“<text:s/></text:p>
      <text:p text:style-name="P201">Nuo 1996 07 01 iki 1998 07 30 MAĮ 50 str. 2 dalyje numatyta: „Jeigu mokesčio mokėtojas neįvykdo mokestinės prievolės dėl aplaidumo (47 straipsnis), jam skiriama nesumokėtos (nepervestos) mokesčio sumos 50 procentų dydžio bauda“, 3 dalyje numatyta: „Jeigu mokesčio mokėtojas neįvykdo mokestinės prievolės dėl didelio aplaidumo (48 straipsnis), jam skiriama nesumokėtos (nepervestos) mokesčio sumos 100 procentų dydžio bauda“. Mokestis apskaičiuojamas nuo neapskaitytų ir nedeklaruotų įplaukų, atsižvelgiant į išlaidas, ir nuo jo skiriama bauda.</text:p>
      <text:p text:style-name="P202">Nuo 1998 07 31 galioja MAĮ 50 str. 2 dalis, numatanti, kad skiriama 100 procentų mokesčio sumos dydžio bauda.<text:s/></text:p>
      <text:p text:style-name="P203"><text:span text:style-name="T204">Sprendimas</text:span><text:span text:style-name="T205">: Apskaičiuojamas mokestis pagal pažeidimo padarymo metu galiojusį teisės aktą ir nuo jo pagal pažeidimo padarymo metu galiojusį teisės</text:span><text:span text:style-name="T206"><text:s/>aktą skiriama 50 arba 100 procentų mokesčio dydžio bauda, atsižvelgiant į mokestinės prievolės neįvykdymo laipsnį.<text:s/></text:span></text:p>
      <text:p text:style-name="P207"><text:span text:style-name="T208">3</text:span><text:span text:style-name="T209">. Baudų skyrimas už įplaukų neapskaitymą ir nedeklaravimą laikotarpiais<text:s/></text:span><text:span text:style-name="T210">nuo 1998 07 31</text:span><text:span text:style-name="T211">:<text:s/></text:span></text:p>
      <text:p text:style-name="P212">Patikrinimo metu nustačius, kad mokesčių mokėtojo pateiktoje deklaracijoje ir buhalterinėje apskaitoje nuo 1998 07 31 nurodytos ne visos įplaukos arba įplaukos iš viso nedeklaruotos ir buhalterinėje apskaitoje neapskaitytos, iš mokesčių mokėtojo nuo nedeklaruotų įplaukų, neatsižvelgiant į išlaidas, priskaičiuojama mokesčio suma ir skiriama 100 procentų mokesčio sumos dydžio bauda.</text:p>
      <text:p text:style-name="P213"/>
      <text:p text:style-name="P214"><text:span text:style-name="T215">Už individualių (personalinių) įmonių bei ūkinių bendrijų vertimąsi veikla neįsigijus privalomojo patento<text:s/></text:span></text:p>
      <text:p text:style-name="P216"/>
      <text:p text:style-name="P217">Nuo 1995 05 26 iki 1997 12 31 galiojo FAPMLĮ 32 str. 3 dalis, kurioje buvo numatyta, kad: „Jeigu juridinio asmens teisių neturinčios individualios (personalinės) įmonės ir ūkinės bendrijos užsiima veikla neįsigijusios privalomojo patento, iš įmonės išieškoma patento mokesčio dydžio suma ir dvigubo jos dydžio bauda“.<text:s/></text:p>
      <text:p text:style-name="P218">Nuo 1998 01 01 galioja 32 str. 2 dalis: „Jeigu juridinio asmens teisių neturinčios individualios (personalinės) įmonės ir ūkinės bendrijos užsiima veikla neįsigijusios privalomojo patento, iš įmonės išieškoma patento mokesčio dydžio suma ir tokio pat<text:s/>dydžio bauda“.<text:s/></text:p>
      <text:p text:style-name="P219"><text:span text:style-name="T220">Sprendimas:</text:span><text:span text:style-name="T221"><text:s/>Už vertimąsi veikla neįsigijus privalomojo patento laikotarpiais nuo 1995 05 26 skiriama patento mokesčio dydžio bauda.<text:s/></text:span></text:p>
      <text:p text:style-name="P222"/>
      <text:p text:style-name="P223"><text:span text:style-name="T224">Nuo gyventojų pajamų, susijusių su darbo santykiais</text:span></text:p>
      <text:p text:style-name="P225"/>
      <text:p text:style-name="P226">FAPMLĮ 13 str. numatytoji bauda už neišskaitymą ar išskaitymą per mažo pajamų mokesčio su nuoroda į MAĮ pajamų mokestį išskaičiuojančiam asmeniui negali būti skiriama. 1998 07 31 įsigaliojusi MAĮ 50 str. 2 dalis, panaikinanti baudas mokestį išskaičiuojančiam asmeniui, galioja atgaline data. Baudos mokestį išskaičiuojančiam asmeniui negali būti skiriamos.<text:s/></text:p>
      <text:p text:style-name="P227">Nuo 1993 08 01 gali būti skiriama bauda, numatyta FAPMLĮ 13 str. 2 dalyje: „Jei darbuotojas pagrindine darboviete nurodo daugiau negu vieną darbovietę, pagrindine laikoma ta, kurioje gaunamas mažiausias<text:s/>darbo užmokestis ir iš jo išieškoma per visą laikotarpį per mažai<text:s/><text:soft-page-break/>išskaityto mokesčio suma ir trigubo šios sumos dydžio bauda“. Ši bauda nėra panaikinta, ir šio įstatymo 13 str. 2 dalyje nėra nuorodos į MAĮ, todėl ji gali būti skiriama.<text:s/></text:p>
      <text:p text:style-name="P228"/>
      <text:p text:style-name="P229"><text:span text:style-name="T230">Nuo gyventojų a</text:span><text:span text:style-name="T231">utorinio atlyginimo<text:s/></text:span></text:p>
      <text:p text:style-name="P232"/>
      <text:p text:style-name="P233">FAPMLĮ 20 str. numatyta bauda už neišskaitytą arba išskaitytą per mažą pajamų mokestį su nuoroda į MAĮ autorinį atlyginimą išmokėjusiai įmonei, įstaigai ar organizacijai negali būti skiriama. Jei patikrinimo metu nustatoma, kad įmonė, įstaiga ar organizacija nuo autorinio atlyginimo neišskaitė pajamų mokesčio, tai bauda netaikoma, nes nuo 1998 08 31 pagal MAĮ 50 str. 2 dalį baudos negali būti skiriamos mokestį išskaičiuojančiam asmeniui. Šis teisės aktas galioja atgaline data.</text:p>
      <text:p text:style-name="P234"/>
      <text:p text:style-name="P235"><text:span text:style-name="T236">Nuo</text:span><text:span text:style-name="T237"><text:s/>gyventojų pajamų iš ūkinės-komercinės veiklos, taip pat nuo kitų pajamų (FAPMLĮ V skyrius)</text:span></text:p>
      <text:p text:style-name="P238"/>
      <text:p text:style-name="P239">Pagal MAĮ baudos mokestį išskaičiuojančiam asmeniui negali būti skiriamos. Jei patikrinimo metu nustatoma, kad įmonė, įstaiga ar organizacija nuo gyventojams išmokėtų pajamų neišskaitė pajamų mokesčio, baudos jai už mokesčio apskaičiavimo ir sumokėjimo pažeidimą neskiriamos.<text:s/></text:p>
      <text:p text:style-name="P240">Jei patikrinimo metu nustatoma, kad fizinis asmuo nepateikė deklaracijos arba deklaracijose nurodė mažesnes pajamas, bauda fiziniam asmeniui<text:s/>už mokesčio apskaičiavimo ir sumokėjimo pažeidimą negali būti skiriama.</text:p>
      <text:p text:style-name="P241">Nuo 1998 07 31 advokatų biurai (kontoros) privalo tvarkyti buhalterinę apskaitą vadovaudamiesi Buhalterinės apskaitos pagrindų įstatymo reikalavimais (šio įstatymo 2 str.), todėl jiems už laikotarpių nuo 1998 07 31 pajamų (įplaukų) neapskaitymą ir nedeklaravimą skiriama bauda, numatyta MAĮ 50 str. 2 dalyje.</text:p>
      <text:p text:style-name="P242">FAPMLĮ 33 str. yra numatyta bauda fiziniams asmenims, gavusiems pajamų neįsigijus privalomojo patento be nuorodos į MAĮ. Nuo 1995<text:s/>06 26 iki 1998 10 13 galiojo 33 str. nuostata: „ Jeigu fiziniai asmenys gauna pajamas neįsigiję privalomojo patento, iš jų išieškoma patento mokesčio dydžio suma ir dvigubo jos dydžio bauda“.<text:s/></text:p>
      <text:p text:style-name="P243">Nuo 1998 10 14 galioja 33 str. nuostata: „ Jeigu fiziniai<text:s/>asmenys gauna pajamas neįsigiję privalomojo patento, iš jų išieškoma patento mokesčio suma ir tokio pat dydžio bauda“.</text:p>
      <text:p text:style-name="P244"><text:span text:style-name="T245">Sprendimas:</text:span><text:span text:style-name="T246"><text:s/>Už vertimąsi veikla neįsigijus privalomojo patento gyventojui skiriama viengubo patento dydžio bauda.<text:s/></text:span></text:p>
      <text:p text:style-name="P247"/>
      <text:p text:style-name="P248"><text:span text:style-name="T249">III</text:span><text:span text:style-name="T250">.<text:s/></text:span><text:span text:style-name="T251">Pridėtinės</text:span><text:span text:style-name="T252"><text:s/>vertės mokestis</text:span></text:p>
      <text:p text:style-name="P253"/>
      <text:p text:style-name="P254">Baudos skiriamos už tuos pažeidimus, už kuriuos Pridėtinės vertės mokesčio (toliau – PVM) įstatyme yra numatyta taikyti baudas be nuorodos į MAĮ:<text:s/></text:p>
      <text:p text:style-name="P255">Nuo 1996 04 01 PVM 33 str. nustatyta: „jeigu mokėtojas nustatytu laiku deklaracijos nepateikė, tai teritorinė valstybinė mokesčių inspekcija padidina 1 procentu mokesčio laikotarpio PVM sumą, kuri išieškoma į biudžetą, arba sumažina 1 procentu grąžintiną PVM sumą“. Nuo 1994 05 01 iki 1996 03 31 galiojo šio įstatymo 33 str., kuriame nustatyta,<text:s/>kad: „jeigu mokėtojas nustatytu laiku deklaracijos nepateikė, tai Valstybinė mokesčių inspekcija padidina 1 procentu mokesčio laikotarpio PVM sumą, kuri išieškoma į biudžetą“;</text:p>
      <text:p text:style-name="P256">Nuo 1995 03 01 PVM įstatymo 34 str. nustatyta: „jei deklaracija nepateikta iki PVM sumokėjimo į biudžetą termino, teritorinė valstybinė mokesčių inspekcija laikinai, iki deklaracijos pateikimo, iš mokėtojų – įmonių, įstaigų ir organizacijų išieško neginčo tvarka į biudžetą praėjusio mokesčio laikotarpio, per kurį buvo priskaičiuotas mokėtinas PVM, deklaracijoje apskaičiuotą mokesčio sumą, padidintą 10 procentų“.<text:s/></text:p>
      <text:p text:style-name="P257">Pagal nuo 1998 07 31 galiojančią MAĮ 50 str. 2 dalį bauda gali būti skiriama tik už vieną pažeidimą – pajamų (įplaukų) neapskaitymą ir nedeklaravimą. Patikrinimo metu nustačius, kad<text:s/><text:soft-page-break/>pridėtinės vertės mokestis nesumokėtas ar sumažintas ne dėl pajamų (įplaukų) neapskaitymo ir nedeklaravimo, o dėl kitų priežasčių, bauda neskiriama, tik priskaičiuojama papildoma mokesčio suma ir delspinigiai, jei pažeidimo padarymo metu už tokio pažeidimo padarymą buvo numatyta skaičiuoti delspinigius.</text:p>
      <text:p text:style-name="P258"><text:span text:style-name="T259">1</text:span><text:span text:style-name="T260">. Baudų skyrimas už pajamų (įplaukų) neapskaitymą ir nedeklaravimą laikotarpiais<text:s/></text:span><text:span text:style-name="T261">nuo 1994 04 01 iki 1995 02 28</text:span><text:span text:style-name="T262">:</text:span></text:p>
      <text:p text:style-name="P263">Nuo 1994 04 01 iki 1995 02 28 galiojo PVM įstatymo 36 str. 1 dalis, kurioje buvo nustatyta: „Jeigu tikrinant nustatoma, kad mokėtojas deklaracijoje sumažino apskaičiuotą PVM sumą arba per daug šio mokesčio atskaitė ir dėl to per mažai jo sumokėjo į biudžetą, apskaičiuotą papildomą mokesčio sumą ir jos dydžio baudą mokėtojas privalo per penkias dienas po pažeidimo nustatymo dienos sumokėti į biudžetą“.<text:s/></text:p>
      <text:p text:style-name="P264">Nuo 1998 07 31 galioja MAĮ 50 str. 2 dalis, kurioje numatyta, kad skiriama 100 procentų mokesčio sumos dydžio bauda.<text:s/></text:p>
      <text:p text:style-name="P265"><text:span text:style-name="T266">Sprendimas:</text:span><text:span text:style-name="T267"><text:s/>Apskaičiuojama PVM suma pagal pažeidimo padarymo metu galioju</text:span><text:span text:style-name="T268">sį teisės aktą ir nuo jo skiriama 100 procentų PVM sumos dydžio bauda.<text:s/></text:span></text:p>
      <text:p text:style-name="P269"><text:span text:style-name="T270">2</text:span><text:span text:style-name="T271">. Baudų skyrimas už pajamų (įplaukų) neapskaitymą ir nedeklaravimą laikotarpiais<text:s/></text:span><text:span text:style-name="T272">nuo 1995 03 01 iki 1996 06 30</text:span><text:span text:style-name="T273">:</text:span></text:p>
      <text:p text:style-name="P274">Nuo 1995 03 01 iki 1996 06 30 galiojo PVM įstatymo 36 str. 1 dalis,<text:s/>kurioje nustatyta, kad: „Jeigu tikrinant nustatoma, kad asmenys, nurodyti šio įstatymo 6 straipsnio trečiojoje dalyje ir 8 straipsnyje, nesumokėjo PVM, o mokėtojai deklaracijoje sumažino apskaičiuotą PVM sumą arba per daug šio mokesčio atskaitė ir dėl to<text:s/>per mažai jo sumokėjo į biudžetą, apskaičiuotą papildomą PVM sumą ir jos dydžio baudą privalo per penkias dienas po pažeidimo nustatymo dienos sumokėti į biudžetą“. Šio įstatymo 6 str. 3 dalyje nustatyta, kad asmenys, kurių per metus pajamos už realizuotas<text:s/>prekes ir suteiktas paslaugas viršija 50 tūkst. litų, pradedant tuo mėnesiu, kurį viršijo, PVM turi skaičiuoti ir mokėti į biudžetą bendra tvarka. 8 str. nustatyta, kad jeigu asmenys, kurie nėra PVM mokėtojai ir neturi teisės šio mokesčio imti iš prekių pirkėjų ar paslaugų gavėjų, mokestį paėmė, tai jį privalo sumokėti į biudžetą.</text:p>
      <text:p text:style-name="P275">Nuo 1998 07 31 bauda skiriama vadovaujantis MAĮ 50 str. 2 dalimi, kurioje numatyta, kad skiriama 100 procentų mokesčio sumos dydžio bauda.<text:s/></text:p>
      <text:p text:style-name="P276"><text:span text:style-name="T277">Sprendimas:</text:span><text:span text:style-name="T278"><text:s/>PVM mokėtojais įsiregistra</text:span><text:span text:style-name="T279">vusiems ir neįsiregistravusiems asmenims, nurodytiems PVM įstatymo 6 straipsnio trečiojoje dalyje ir 8 straipsnyje, apskaičiuojama PVM suma pagal pažeidimo padarymo metu galiojusį teisės aktą ir nuo jo skiriama 100 procentų mokesčio dydžio bauda.<text:s/></text:span></text:p>
      <text:p text:style-name="P280"><text:span text:style-name="T281">3</text:span><text:span text:style-name="T282">. B</text:span><text:span text:style-name="T283">audų skyrimas už pajamų (įplaukų) neapskaitymą ir nedeklaravimą laikotarpiais<text:s/></text:span><text:span text:style-name="T284">nuo 1996 07 01 iki 1998 07 30</text:span><text:span text:style-name="T285">:</text:span></text:p>
      <text:p text:style-name="P286">Nuo 1996 07 01 iki 1997 10 29 galiojo PVM įstatymo 36 str. 1 dalis, kurioje nustatyta, kad: „Jeigu tikrinant nustatoma, kad asmenys, nurodyti šio įstatymo 6 straipsnio trečiojoje dalyje ir 8 straipsnyje, nesumokėjo PVM, o mokėtojai deklaracijoje sumažino apskaičiuotą PVM sumą arba per daug šio mokesčio atskaitė ir dėl to per mažai jo sumokėjo į biudžetą, apskaičiuota papildoma mokesčio suma, bauda ir<text:s/>delspinigiai turi būti sumokėti į biudžetą Lietuvos Respublikos mokesčių administravimo įstatymo nustatyta tvarka“.</text:p>
      <text:p text:style-name="P287">Nuo 1997 10 30 galioja PVM įstatymo 36 str. 1 dalis, kurioje nustatyta, kad: „Jeigu tikrinant nustatoma, kad asmenys nurodyti šio įstatymo<text:s/>6 straipsnio trečiojoje dalyje ir 8 straipsnyje, nesumokėjo PVM, o mokėtojai deklaracijoje sumažino apskaičiuotą PVM sumą arba per daug šio mokesčio atskaitė ir dėl to per mažai jo sumokėjo į biudžetą (per daug grąžinta iš biudžeto), apskaičiuota papildoma<text:s/>mokesčio suma, bauda ir delspinigiai turi būti sumokėti į biudžetą Lietuvos Respublikos mokesčių administravimo įstatymo nustatyta tvarka“.<text:s/></text:p>
      <text:p text:style-name="P288">Nuo 1996 07 01 iki 1998 07 30 galiojo Mokesčių administravimo įstatymo 50 str. 2 ir 3 dalys, pagal kurias bauda skiriama atsižvelgiant į mokestinės prievolės neįvykdymo laipsnį.</text:p>
      <text:p text:style-name="P289">Nuo 1998 07 31 galioja MAĮ 50 str. 2 dalis, kurioje numatyta, kad skiriama 100 procentų mokesčio sumos dydžio bauda.<text:s/></text:p>
      <text:soft-page-break/>
      <text:p text:style-name="P290"><text:span text:style-name="T291">Sprendimas:</text:span><text:span text:style-name="T292"><text:s/>PVM mokėtojais įsiregistravusiems ir neįsiregistravusiems asme</text:span><text:span text:style-name="T293">nims, nurodytiems PVM įstatymo 6 straipsnio trečiojoje dalyje ir 8 straipsnyje, apskaičiuojama PVM suma ir nuo jo skiriama pagal pažeidimo padarymo metu galiojusius teisės aktus 50 arba 100 procentų nesumokėtos mokesčio sumos dydžio bauda (atsižvelgiant į<text:s/></text:span><text:span text:style-name="T294">mokestinės prievolės neįvykdymo laipsnį).<text:s/></text:span></text:p>
      <text:p text:style-name="P295"><text:span text:style-name="T296">4</text:span><text:span text:style-name="T297">. Baudų skyrimas už pajamų (įplaukų) neapskaitymą ir nedeklaravimą laikotarpiu<text:s/></text:span><text:span text:style-name="T298">nuo 1998 07 31</text:span><text:span text:style-name="T299">:</text:span></text:p>
      <text:p text:style-name="P300">Patikrinimo metu nustačius, kad PVM mokėtojais įsiregistravusių ir neįsiregistravusių asmenų pateiktoje deklaracijoje ir buhalterinėje apskaitoje nuo 1998 07 31 nurodytos ne visos pajamos (įplaukos) arba pajamos (įplaukos) iš viso nedeklaruotos ir buhalterinėje apskaitoje neapskaitytos, iš mokesčių mokėtojo, neatsižvelgiant į PVM atskaitą, priskaičiuojama PVM suma ir<text:s/>skiriama 100 procentų mokesčio sumos dydžio bauda.</text:p>
      <text:p text:style-name="P301"/>
      <text:p text:style-name="P302"><text:span text:style-name="T303">IV</text:span><text:span text:style-name="T304">.<text:s/></text:span><text:span text:style-name="T305">Akcizas</text:span></text:p>
      <text:p text:style-name="P306"/>
      <text:p text:style-name="P307">Pagal nuo 1998 07 31 galiojančią MAĮ 50 str. 2 dalį bauda gali būti skiriama tik už vieną pažeidimą – pajamų (įplaukų) neapskaitymą ir nedeklaravimą. Patikrinimo metu nustačius, kad<text:s/>akcizas nesumokėtas ar sumažintas ne dėl pajamų (įplaukų) neapskaitymo ir nedeklaravimo, o dėl kitų priežasčių, bauda neskiriama, o tik priskaičiuojama papildoma mokesčio suma ir delspinigiai, jei pažeidimo padarymo metu už tokio pažeidimo padarymą buvo numatyta skaičiuoti delspinigius.</text:p>
      <text:p text:style-name="P308"><text:span text:style-name="T309">1</text:span><text:span text:style-name="T310">. Baudų skyrimas už pajamų (įplaukų) neapskaitymą ir nedeklaravimą laikotarpiais<text:s/></text:span><text:span text:style-name="T311">nuo 1994 05 01 iki 1996 06 30</text:span><text:span text:style-name="T312">:</text:span></text:p>
      <text:p text:style-name="P313">Nuo 1994 05 01 iki 1996 06 30 galiojo Akcizų įstatymo 9 str.: „jei mokėtojų pateiktose akcizų apyskaitose<text:s/>akcizai yra sumažinti, išieškoma papildomai apskaičiuota akcizo suma ir jos dydžio bauda. Jei mokėtojas nepateikė akcizų apyskaitos, išieškoma nuslėptų akcizų suma ir dvigubo jos dydžio bauda“.</text:p>
      <text:p text:style-name="P314">Nuo 1998 07 31 galioja MAĮ 50 str. 2 dalis, kurioje numatyta,<text:s/>kad skiriama 100 procentų mokesčio sumos dydžio bauda.<text:s/></text:p>
      <text:p text:style-name="P315"><text:span text:style-name="T316">Sprendimas:</text:span><text:span text:style-name="T317"><text:s/>Apskaičiuojama akcizo suma pagal pažeidimo padarymo metu galiojusį teisės aktą ir nuo jos skiriama baudos skyrimo dieną galiojančiame teisės akte nustatyto dydžio – 100 procentų nesumokėto</text:span><text:span text:style-name="T318">s mokesčio sumos bauda.<text:s/></text:span></text:p>
      <text:p text:style-name="P319"><text:span text:style-name="T320">2</text:span><text:span text:style-name="T321">. Baudų skyrimas už pajamų (įplaukų) neapskaitymą ir nedeklaravimą laikotarpiais<text:s/></text:span><text:span text:style-name="T322">nuo 1996 07 01 iki 1998 07 30</text:span><text:span text:style-name="T323">:</text:span></text:p>
      <text:p text:style-name="P324">Nuo 1996 07 01 iki 1997 12 08 galiojo Akcizų įstatymo 9 str.: „ jei mokėtojas nepateikė akcizų apyskaitos arba pateiktoje akcizų apyskaitoje akcizai yra sumažinti, papildomai apskaičiuotas akcizas, baudos ir delspinigiai išieškomi Lietuvos Respublikos mokesčių administravimo įstatymo nustatyta tvarka.“<text:s/></text:p>
      <text:p text:style-name="P325">Nuo 1997 12 09 galioja Akcizų įstatymo 12 straipsnyje numatyta bauda: „jeigu mokėtojas nepateikė akcizų apyskaitos arba pateiktoje akcizų apyskaitoje akcizus sumažino, teritorinės valstybinės mokesčių inspekcijos taiko baudas Mokesčių administravimo įstatymo nustatyta tvarka“.<text:s/><text:tab/></text:p>
      <text:p text:style-name="P326">Nuo 1996 07 01 iki 1998 07 30 galiojo Mokesčių administravimo įstatymo 50 str. 2 ir 3 dalys, pagal kurias bauda skiriama atsižvelgiant į mokestinės prievolės neįvykdymo laipsnį.</text:p>
      <text:p text:style-name="P327">Nuo 1998 07 31 galioja MAĮ 50 str. 2 dalis, kurioje numatyta, kad skiriama 100 procentų mokesčio sumos dydžio bauda.<text:s/></text:p>
      <text:p text:style-name="P328"><text:span text:style-name="T329">S</text:span><text:span text:style-name="T330">prendimas:</text:span><text:span text:style-name="T331"><text:s/>Apskaičiuojama akcizo suma pagal pažeidimo padarymo metu galiojusius teisės aktus ir nuo jo skiriama bauda pagal pažeidimo padarymo metu galiojusius teisės aktus – 50 arba 100 procentų mokesčio sumos dydžio bauda.<text:s/></text:span></text:p>
      <text:p text:style-name="P332"><text:span text:style-name="T333">3</text:span><text:span text:style-name="T334">. Baudų skyrimas už pajam</text:span><text:span text:style-name="T335">ų (įplaukų) neapskaitymą ir nedeklaravimą laikotarpiu<text:s/></text:span><text:span text:style-name="T336">nuo 1998 07 31</text:span><text:span text:style-name="T337">:</text:span></text:p>
      <text:p text:style-name="P338">Patikrinimo metu nustačius, kad mokesčių mokėtojo pateiktoje deklaracijoje ir buhalterinėje apskaitoje nuo 1998 07 31 nurodytos ne visos pajamos (įplaukos) arba pajamos (įplaukos) iš viso<text:s/><text:soft-page-break/>nedeklaruotos ir buhalterinėje apskaitoje neapskaitytos, iš mokesčių mokėtojo priskaičiuojama akcizo suma ir skiriama 100 procentų mokesčio sumos dydžio bauda.</text:p>
      <text:p text:style-name="P339">Neatsižvelgiama į už cukrų (kaip žaliavą) sumokėtą akcizą.</text:p>
      <text:p text:style-name="P340"/>
      <text:p text:style-name="P341"><text:span text:style-name="T342">V</text:span><text:span text:style-name="T343">.<text:s/></text:span><text:span text:style-name="T344">Bendrasis akcizas</text:span></text:p>
      <text:p text:style-name="P345"/>
      <text:p text:style-name="P346">Pagal nuo 1998 07 31 galiojančią MAĮ 50 str. 2 dalį bauda gali būti skiriama tik už vieną pažeidimą – pajamų (įplaukų) neapskaitymą ir nedeklaravimą. Patikrinimo metu nustačius, kad bendrasis akcizas nesumokėtas ne dėl pajamų (įplaukų) neapskaitymo ir nedeklaravimo, o dėl kitų priežasčių, bauda neskiriama.</text:p>
      <text:p text:style-name="P347"><text:span text:style-name="T348">Baudų skyrimas už pajamų (įplaukų) neapskaitymą ir nedeklaravimą laikotarpiais<text:s/></text:span><text:span text:style-name="T349">nuo 1992 01 01 iki 1994 04 30</text:span><text:span text:style-name="T350">:</text:span></text:p>
      <text:p text:style-name="P351">Vadovaujantis 1991 12 10 Vyriausybės nutarimo Nr. 541 2.7 punktu, tais atvejais, kai mokėtojo pateiktoje apyskaitoje bendrasis akcizas apskaičiuotas klaidingai arba apyskaita nepateikta, nuo 1992 m. sausio 1 dienos taikomos ekonominės sankcijos, numatytos Juridinių asmenų pelno mokesčio įstatymo 15 str. (t. y. sumažintoji bendrojo akcizo suma ir dvigubo dydžio bauda).<text:s/></text:p>
      <text:p text:style-name="P352">Nuo 1998 07 31 galioja MAĮ 50 str. 2 dalis, kurioje numatyta, kad skiriama 100 procentų mokesčio sumos dydžio bauda.<text:s/></text:p>
      <text:p text:style-name="P353"><text:span text:style-name="T354">Sprendimas:</text:span><text:span text:style-name="T355"><text:s/>Apskaičiuojama bendrojo akcizo suma pagal pažeidimo padarymo metu galiojusius teisės aktus ir nuo jo pagal b</text:span><text:span text:style-name="T356">audos skyrimo dieną galiojantį teisės aktą skiriama 100 procentų mokesčio sumos dydžio bauda.</text:span></text:p>
      <text:p text:style-name="P357">______________</text:p>
      <text:p text:style-name="P358"/>
      <text:p text:style-name="P3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03:00Z</meta:creation-date>
    <dc:date>2015-07-06T02:03:00Z</dc:date>
    <meta:template xlink:href="Normal" xlink:type="simple"/>
    <meta:editing-cycles>2</meta:editing-cycles>
    <meta:editing-duration>PT0S</meta:editing-duration>
    <meta:document-statistic meta:page-count="10" meta:paragraph-count="144" meta:word-count="4090" meta:character-count="29430" meta:row-count="530" meta:non-whitespace-character-count="25484"/>
  </office:meta>
</office:document-meta>
</file>