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JŲ ATIDĖJIMŲ IŠLAIDŲ UŽ LENGVATINES PASKOLAS PADENGIMO</text:p>
      <text:p text:style-name="P12"/>
      <text:p text:style-name="P13">1998 m. gruodžio 24 d. Nr. 1503</text:p>
      <text:p text:style-name="P14">Vilnius</text:p>
      <text:p text:style-name="P15"/>
      <text:p text:style-name="P16"><text:span text:style-name="T17">Įgyvendindama Lietuvos Respublikos Vyriausybės 1998 m. kovo<text:s/></text:span><text:span text:style-name="T18">20 d. nutarimo Nr. 320 „Dėl specialiųjų atidėjimų išlaidų už lengvatines paskolas padengimo, Lietuvos Respublikos Vyriausybės 1996 m. spalio 30 d. nutarimo Nr. 1266 pripažinimo netekusiu galios ir 1997 m. kovo 12 d. nutarimo Nr. 213 dalinio pakeitimo“ (Žin</text:span><text:span text:style-name="T19">., 1998, Nr.<text:s/></text:span><text:a xlink:href="https://www.e-tar.lt/portal/lt/legalAct/TAR.DC1549389838" office:target-frame-name="_blank" xlink:show="new"><text:span text:style-name="T20">28-746</text:span></text:a><text:span text:style-name="T21">) 1.1 punktą, Lietuvos Respublikos Vyriausybė<text:s/></text:span><text:span text:style-name="T22">nutari</text:span><text:span text:style-name="T23">a:</text:span></text:p>
      <text:p text:style-name="P24"><text:span text:style-name="T25">Pritarti tam, kad akcinė bendrovė Lietuvos žemės ūkio bankas pasidengtų iš Kaimo rėmimo fondo lėšų, e</text:span><text:span text:style-name="T26">sančių jo sąskaitoje, atidarytoje šiame banke, pagal 1998 m. lapkričio 1 d. būklę susidariusias 4560843,08 lito specialiųjų atidėjimų išlaidas už lengvatines paskolas, suteiktas iš Lietuvos Respublikos paramos žemės ūkiui fondo, Ūkininkų rėmimo fondo ir Pa</text:span><text:span text:style-name="T27">ramos žemės ūkiui fondo (lėšos už parduotus grūdus, gautus iš JAV) žemės ūkio produkcijos gamintojams, paslaugas žemės ūkiui teikiančioms bei žemės ūkio produkciją perdirbančioms įmonėms.</text:span></text:p>
      <text:p text:style-name="P28"/>
      <text:p text:style-name="P29"/>
      <text:p text:style-name="P30">MINISTRAS PIRMININKAS<text:tab/>GEDIMINAS VAGNORIUS</text:p>
      <text:p text:style-name="P31"/>
      <text:p text:style-name="P32">FINANSŲ MINISTRAS<text:tab/>ALGIRDAS ŠEMETA</text:p>
      <text:p text:style-name="P33">______________</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02:00Z</meta:creation-date>
    <dc:date>2015-09-07T00:02:00Z</dc:date>
    <meta:template xlink:href="Normal" xlink:type="simple"/>
    <meta:editing-cycles>2</meta:editing-cycles>
    <meta:editing-duration>PT0S</meta:editing-duration>
    <meta:document-statistic meta:page-count="1" meta:paragraph-count="12" meta:word-count="179" meta:character-count="1268" meta:row-count="39" meta:non-whitespace-character-count="1101"/>
  </office:meta>
</office:document-meta>
</file>