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187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fo:text-transform="uppercase"/>
    </style:style>
    <style:style style:name="P224" style:parent-style-name="Normal" style:family="paragraph">
      <style:paragraph-properties fo:text-align="center"/>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indent="0.4923in"/>
      <style:text-properties fo:font-style="italic" style:font-style-asian="italic"/>
    </style:style>
    <style:style style:name="P231" style:parent-style-name="Normal" style:family="paragraph">
      <style:paragraph-properties fo:text-align="justify" fo:text-indent="0.4923in">
        <style:tab-stops>
          <style:tab-stop style:type="right" style:position="6.6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ize-complex="8pt"/>
    </style:style>
    <style:style style:name="T234" style:parent-style-name="DefaultParagraphFont" style:family="text">
      <style:text-properties fo:font-weight="bold" style:font-weight-asian="bold"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3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3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font-size-complex="8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5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font-weight="bold" style:font-weight-asian="bold"/>
    </style:style>
    <style:style style:name="TableColumn258" style:family="table-column">
      <style:table-column-properties style:column-width="0.7868in"/>
    </style:style>
    <style:style style:name="TableColumn259" style:family="table-column">
      <style:table-column-properties style:column-width="1.718in"/>
    </style:style>
    <style:style style:name="TableColumn260" style:family="table-column">
      <style:table-column-properties style:column-width="1.3527in"/>
    </style:style>
    <style:style style:name="TableColumn261" style:family="table-column">
      <style:table-column-properties style:column-width="2.8347in"/>
    </style:style>
    <style:style style:name="Table257"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1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187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1875in"/>
        </style:tab-stops>
      </style:paragraph-properties>
      <style:text-properties style:font-size-complex="12pt"/>
    </style:style>
    <style:style style:name="TableRow271" style:family="table-row">
      <style:table-row-properties style:min-row-height="1.255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187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1875in"/>
        </style:tab-stops>
      </style:paragraph-properties>
      <style:text-properties style:font-size-complex="12pt"/>
    </style:style>
    <style:style style:name="P280" style:parent-style-name="Normal" style:family="paragraph">
      <style:paragraph-properties fo:text-indent="0.4923in"/>
      <style:text-properties fo:font-weight="bold" style:font-weight-asian="bold" style:font-size-complex="12pt"/>
    </style:style>
    <style:style style:name="P281" style:parent-style-name="Normal" style:family="paragraph">
      <style:paragraph-properties fo:text-indent="0.4923in">
        <style:tab-stops>
          <style:tab-stop style:type="right" style:leader-style="solid" style:leader-text="_" style:position="6.693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indent="0.4923in"/>
      <style:text-properties fo:font-weight="bold" style:font-weight-asian="bold"/>
    </style:style>
    <style:style style:name="P287" style:parent-style-name="Normal" style:family="paragraph">
      <style:paragraph-properties fo:text-indent="0.4923in">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indent="0.4923in">
        <style:tab-stops>
          <style:tab-stop style:type="right" style:leader-style="solid" style:leader-text="_" style:position="6.693in"/>
        </style:tab-stops>
      </style:paragraph-properties>
    </style:style>
    <style:style style:name="P291" style:parent-style-name="Normal" style:family="paragraph">
      <style:paragraph-properties fo:text-indent="0.4923in">
        <style:tab-stops>
          <style:tab-stop style:type="center" style:position="4.1555in"/>
        </style:tab-stops>
      </style:paragraph-properties>
      <style:text-properties fo:font-style="italic" style:font-style-asian="italic" fo:font-size="10pt" style:font-size-asian="10pt"/>
    </style:style>
    <style:style style:name="P292" style:parent-style-name="Normal" style:family="paragraph">
      <style:paragraph-properties fo:text-indent="0.4923in"/>
      <style:text-properties fo:font-style="italic" style:font-style-asian="italic" style:font-size-complex="8pt"/>
    </style:style>
    <style:style style:name="P293" style:parent-style-name="Normal" style:family="paragraph">
      <style:paragraph-properties fo:text-indent="3.3763in">
        <style:tab-stops>
          <style:tab-stop style:type="left" style:position="3.3763in"/>
        </style:tab-stops>
      </style:paragraph-properties>
    </style:style>
    <style:style style:name="P294" style:parent-style-name="Normal" style:family="paragraph">
      <style:paragraph-properties fo:text-indent="3.3763in">
        <style:tab-stops>
          <style:tab-stop style:type="left" style:position="3.3763in"/>
        </style:tab-stops>
      </style:paragraph-properties>
    </style:style>
    <style:style style:name="P295" style:parent-style-name="Normal" style:family="paragraph">
      <style:paragraph-properties fo:text-indent="0.4923in">
        <style:tab-stops>
          <style:tab-stop style:type="center" style:position="4.1555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indent="3.3763in">
        <style:tab-stops>
          <style:tab-stop style:type="left" style:position="3.3763in"/>
        </style:tab-stops>
      </style:paragraph-properties>
    </style:style>
    <style:style style:name="T299" style:parent-style-name="DefaultParagraphFont" style:family="text">
      <style:text-properties fo:font-style="italic" style:font-style-asian="italic" style:font-size-complex="8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tab-stops>
          <style:tab-stop style:type="center" style:position="4.5451in"/>
        </style:tab-stops>
      </style:paragraph-properties>
      <style:text-properties fo:font-style="italic" style:font-style-asian="italic" fo:font-size="10pt" style:font-size-asian="10pt"/>
    </style:style>
    <style:style style:name="P303" style:parent-style-name="Normal" style:family="paragraph">
      <style:paragraph-properties fo:text-indent="3.3763in">
        <style:tab-stops>
          <style:tab-stop style:type="left" style:position="3.3763in"/>
        </style:tab-stops>
      </style:paragraph-properties>
    </style:style>
    <style:style style:name="P304" style:parent-style-name="Normal" style:family="paragraph">
      <style:paragraph-properties fo:text-align="center">
        <style:tab-stops>
          <style:tab-stop style:type="left" style:position="3.3763in"/>
        </style:tab-stops>
      </style:paragraph-properties>
    </style:style>
    <style:style style:name="P305" style:parent-style-name="Normal" style:family="paragraph">
      <style:paragraph-properties fo:break-before="page" fo:margin-left="3.543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3in" fo:text-indent="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fo:text-transform="uppercase"/>
    </style:style>
    <style:style style:name="P316" style:parent-style-name="Normal" style:family="paragraph">
      <style:paragraph-properties fo:margin-left="2in" fo:text-indent="0.4923in">
        <style:tab-stops/>
      </style:paragraph-properties>
      <style:text-properties fo:font-weight="bold" style:font-weight-asian="bold" style:font-weight-complex="bold"/>
    </style:style>
    <style:style style:name="P317" style:parent-style-name="Normal" style:family="paragraph">
      <style:paragraph-properties fo:text-indent="0.4923in"/>
      <style:text-properties fo:font-style="italic" style:font-style-asian="italic"/>
    </style:style>
    <style:style style:name="P318" style:parent-style-name="Normal" style:family="paragraph">
      <style:paragraph-properties fo:text-align="justify" fo:text-indent="0.4923in">
        <style:tab-stops>
          <style:tab-stop style:type="left" style:position="0.1875in"/>
          <style:tab-stop style:type="left" style:position="6.4583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right" style:leader-style="solid" style:leader-text="_" style:position="6.693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text-properties fo:font-style="italic" style:font-style-asian="italic" fo:font-size="10pt" style:font-size-asian="10pt"/>
    </style:style>
    <style:style style:name="P360" style:parent-style-name="Normal" style:family="paragraph">
      <style:paragraph-properties fo:text-indent="0.4923in"/>
      <style:text-properties fo:font-style="italic" style:font-style-asian="italic" style:font-size-complex="8pt"/>
    </style:style>
    <style:style style:name="P361" style:parent-style-name="Normal" style:family="paragraph">
      <style:paragraph-properties fo:text-indent="0.4923in"/>
      <style:text-properties fo:font-style="italic" style:font-style-asian="italic" style:font-size-complex="8pt"/>
    </style:style>
    <style:style style:name="P362" style:parent-style-name="Normal" style:family="paragraph">
      <style:paragraph-properties fo:text-indent="3.3763in">
        <style:tab-stops>
          <style:tab-stop style:type="left" style:position="3.3763in"/>
        </style:tab-stops>
      </style:paragraph-properties>
    </style:style>
    <style:style style:name="P363" style:parent-style-name="Normal" style:family="paragraph">
      <style:paragraph-properties fo:text-indent="3.3763in">
        <style:tab-stops>
          <style:tab-stop style:type="left" style:position="3.3763in"/>
        </style:tab-stops>
      </style:paragraph-properties>
    </style:style>
    <style:style style:name="P364" style:parent-style-name="Normal" style:family="paragraph">
      <style:paragraph-properties fo:text-indent="0.4923in">
        <style:tab-stops>
          <style:tab-stop style:type="center" style:position="4.155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indent="3.3763in">
        <style:tab-stops>
          <style:tab-stop style:type="left" style:position="3.3763in"/>
        </style:tab-stops>
      </style:paragraph-properties>
    </style:style>
    <style:style style:name="T368" style:parent-style-name="DefaultParagraphFont" style:family="text">
      <style:text-properties fo:font-style="italic" style:font-style-asian="italic" style:font-size-complex="8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indent="0.4923in">
        <style:tab-stops>
          <style:tab-stop style:type="center" style:position="4.5451in"/>
        </style:tab-stops>
      </style:paragraph-properties>
      <style:text-properties fo:font-style="italic" style:font-style-asian="italic" fo:font-size="10pt" style:font-size-asian="10pt"/>
    </style:style>
    <style:style style:name="P372" style:parent-style-name="Normal" style:family="paragraph">
      <style:paragraph-properties fo:text-indent="3.3763in">
        <style:tab-stops>
          <style:tab-stop style:type="left" style:position="3.376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FINANSINĖS PARAMOS SMULKAUS IR VIDUTINIO VERSLO FINANSINĖS PARAMOS PRIEMONĖMS ĮGYVENDINTI SKYRIMO IR NAUDOJIMO TAISYKLIŲ PATVIRTINIMO</text:p>
      <text:p text:style-name="P15"/>
      <text:p text:style-name="P16">2005 m. kovo 9 d. Nr. 4-98</text:p>
      <text:p text:style-name="P17">Vilnius</text:p>
      <text:p text:style-name="P18"/>
      <text:p text:style-name="P19"/>
      <text:p text:style-name="P20"><text:span text:style-name="T21">1</text:span><text:span text:style-name="T22">.</text:span><text:span text:style-name="T23"><text:s/></text:span><text:span text:style-name="T24">Tvirtinu</text:span><text:span text:style-name="T25"><text:s/>Finansinės paramos smulkaus ir vidutinio verslo finansinės paramos priemonėms įgyvendinti skyrimo ir naudojimo taisykles (pridedama).</text:span></text:p>
      <text:p text:style-name="P26"><text:span text:style-name="T27">2</text:span><text:span text:style-name="T28">.</text:span><text:span text:style-name="T29"><text:s/></text:span><text:span text:style-name="T30">Pripažįstu</text:span><text:span text:style-name="T31"><text:s/>netekusiais galios:</text:span></text:p>
      <text:p text:style-name="P32"><text:span text:style-name="T33">2.1</text:span><text:span text:style-name="T34">. Lietuvos Respublikos ūkio ministro 2001 m. gruodžio 13 d. įsakymo Nr. 373 „Dėl pramonės, eksporto ir verslo skatinimo“ 1.8 punktą;</text:span></text:p>
      <text:p text:style-name="P35"><text:span text:style-name="T36">2.2</text:span><text:span text:style-name="T37">. Lietuvos Respublikos ūkio ministro 2002 m. vasario 5 d. įsakymą Nr. 41 „Dėl Ūkio ministerijos specialiųjų programų lėšų, skirtų garantijoms, naudojimo tvarkos, patvirtintos ūkio ministro 2001 m. gruodžio 13 d. įsakymu Nr. 373 „Dėl pramonės, eksporto ir verslo skatinimo“, dalinio pakeitimo“;</text:span></text:p>
      <text:p text:style-name="P38"><text:span text:style-name="T39">2.3</text:span><text:span text:style-name="T40">. Lietuvos Respublikos ūkio ministro 2004 m. sausio 8 d. įsakymą Nr. 4-4 „Dėl Ūkio ministerijos specialiųjų programų lėšų, skirtų garantijoms, naudojimo tvarkos, patvirtintos ūkio ministro 2001 m. gruodžio 13 d. įsakymu Nr. 373 „Dėl pramonės, eksporto ir verslo skatinimo“, pakeitimo“.</text:span></text:p>
      <text:p text:style-name="P41"/>
      <text:p text:style-name="P42"/>
      <text:p text:style-name="P43"/>
      <text:p text:style-name="P44"><text:span text:style-name="T45">ŪKIO MINISTRAS</text:span><text:span text:style-name="T46"><text:tab/>VIKTOR USPASKICH</text:span></text:p>
      <text:soft-page-break/>
      <text:p text:style-name="P47"><text:span text:style-name="T48">PATVIRTINTA</text:span></text:p>
      <text:p text:style-name="P49">Lietuvos Respublikos ūkio ministro</text:p>
      <text:p text:style-name="P50">2005 m. kovo 9 d. įsakymu Nr. 4-98</text:p>
      <text:p text:style-name="P51"/>
      <text:p text:style-name="P52"><text:span text:style-name="T53">Finansinės paramos Smulkaus ir vidutinio verslo finansinės<text:s/></text:span></text:p>
      <text:p text:style-name="P54"><text:span text:style-name="T55">paramos priemonėms įgyvendinti skyrimo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Finansinės paramos smulkaus ir vidutinio verslo finansinės paramos priemonėms įgyvendinti skyrimo ir naudojimo taisyklės (toliau – taisyklės) parengtos įgyvendinant Lietuvos Respublikos Vyriausybės 2001 m. liepos 11 d. nutarimo Nr. 887 „Dėl smulkaus ir vidutinio verslo plėtros“ (Žin., 2001, Nr.<text:s/></text:span><text:a xlink:href="https://www.e-tar.lt/portal/lt/legalAct/TAR.F617E2EC5262" office:target-frame-name="_blank" xlink:show="new"><text:span text:style-name="T65">62–2272</text:span></text:a><text:span text:style-name="T66">) 5.2 punktą ir reglamentuoja Lietuvos Respublikos ūkio ministerijos finansinės paramos smulkaus ir vidutinio verslo finansinės paramos priemonėms įgyvendinti skyrimą ir naudojimą.</text:span></text:p>
      <text:p text:style-name="P67"><text:span text:style-name="T68">2</text:span><text:span text:style-name="T69">. Pagrindinės šiose taisyklėse vartojamos sąvokos:</text:span></text:p>
      <text:p text:style-name="P70"><text:span text:style-name="T71">Paskolų garantija</text:span><text:span text:style-name="T72"><text:s/>– pareiškėjo teikiama garantija už smulkaus ir vidutinio verslo subjekto paskolas, kuri teikiama vadovaujantis Smulkaus ir vidutinio verslo paskolų garantijų teikimo nuostatais, patvirtintais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span><text:a xlink:href="https://www.e-tar.lt/portal/lt/legalAct/TAR.C90C064A1E9A" office:target-frame-name="_blank" xlink:show="new"><text:span text:style-name="T73">65-2977</text:span></text:a><text:span text:style-name="T74">) (toliau – Smulkaus ir vidutinio verslo paskolų garantijų teikimo nuostatai).</text:span></text:p>
      <text:p text:style-name="P75"><text:span text:style-name="T76">Paskolų palūkanos</text:span><text:span text:style-name="T77"><text:s/>– paskolų, už kurias pareiškėjas yra suteikęs garantijas, palūkanos, kurios iš dalies dengiamos vadovaujantis Dalinio paskolų palūkanų dengimo smulkaus ir vidutinio verslo subjektams administravimo nuostatais, patvirtintais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span><text:a xlink:href="https://www.e-tar.lt/portal/lt/legalAct/TAR.1A3A65826E1F" office:target-frame-name="_blank" xlink:show="new"><text:span text:style-name="T78">32-1353</text:span></text:a><text:span text:style-name="T79">) (toliau – Dalinio paskolų palūkanų dengimo smulkaus ir vidutinio verslo subjektams administravimo nuostatai).</text:span></text:p>
      <text:p text:style-name="P80"><text:span text:style-name="T81">Pareiškėjas</text:span><text:span text:style-name="T82"><text:s/>– Lietuvos Respublikos Vyriausybės įsteigta garantijų institucija – UAB „Investicijų ir verslo garantijos“, vykdanti Lietuvos Respublikos Vyriausybės 2001 m. liepos 11 d. nutarimo Nr. 887 „Dėl smulkaus ir vidutinio verslo plėtros“ 2.1 punkte nustatytą veiklą.</text:span></text:p>
      <text:p text:style-name="P83"><text:span text:style-name="T84">Projektas</text:span><text:span text:style-name="T85"><text:s/>– paraiškoje bei finansinės paramos sutartyje nustatyta pareiškėjo veikla, siektini rezultatai ir užduočių įvykdymo tvarka, kuriems įgyvendinti Lietuvos Respublikos ūkio ministerija (toliau – Ūkio ministerija) teikia finansinę paramą.</text:span></text:p>
      <text:p text:style-name="P86"><text:span text:style-name="T87">3</text:span><text:span text:style-name="T88">. Pagal šias taisykles teikiama finansine parama siekiama tokių tikslų:</text:span></text:p>
      <text:p text:style-name="P89"><text:span text:style-name="T90">3.1</text:span><text:span text:style-name="T91">. plėtoti smulkaus ir vidutinio verslo subjektų finansinės paramos sistemą;</text:span></text:p>
      <text:p text:style-name="P92"><text:span text:style-name="T93">3.2</text:span><text:span text:style-name="T94">. padėti smulkaus ir vidutinio verslo subjektams gauti paskolas iš kredito įstaigų jų vykdomiems projektams ar verslo planams įgyvendinti;</text:span></text:p>
      <text:p text:style-name="P95"><text:span text:style-name="T96">3.3</text:span><text:span text:style-name="T97">. suteikti finansinę paramą smulkaus ir vidutinio verslo subjektams.</text:span></text:p>
      <text:p text:style-name="P98"/>
      <text:p text:style-name="P99"><text:span text:style-name="T100">II</text:span><text:span text:style-name="T101">.<text:s/></text:span><text:span text:style-name="T102">finansinės paramos skyrimas</text:span></text:p>
      <text:p text:style-name="P103"/>
      <text:p text:style-name="P104"><text:span text:style-name="T105">4</text:span><text:span text:style-name="T106">. Pareiškėjas iki einamųjų metų sausio 30 d. pateikia Ūkio ministerijai paraišką skirti finansinę paramą (1 priedas). Kartu su paraiška pateikiamas vykdomo projekto aprašymas (2 priedas).</text:span></text:p>
      <text:p text:style-name="P107"><text:span text:style-name="T108">5</text:span><text:span text:style-name="T109">. Gautą paraišką per 5 dienas apsvarsto Ūkio ministerijos Pramonės ir verslo departamento Smulkaus ir vidutinio verslo skyrius (toliau – Smulkaus ir vidutinio verslo skyrius). Smulkaus ir vidutinio verslo skyrius paraišką kartu su savo išvadomis ir rekomendacijomis perduoda Verslo projektų atrankos komitetui.</text:span></text:p>
      <text:p text:style-name="P110"><text:span text:style-name="T111">6</text:span><text:span text:style-name="T112">. Verslo projektų atrankos komitetas svarsto gautus dokumentus ir teikia Lietuvos Respublikos ūkio ministrui (toliau – ūkio ministras) rekomendacinį siūlymą dėl paraiškos patenkinimo.</text:span></text:p>
      <text:p text:style-name="P113"><text:span text:style-name="T114">7</text:span><text:span text:style-name="T115">. Sprendimą dėl finansinės paramos skyrimo, atsižvelgdamas į Verslo projektų atrankos komiteto siūlymus ir turimas lėšas, priima ūkio ministras. Sprendimas dėl finansinės paramos skyrimo įforminamas ūkio ministro įsakymu.</text:span></text:p>
      <text:p text:style-name="P116"><text:span text:style-name="T117">8</text:span><text:span text:style-name="T118">. Ūkio ministrui priėmus sprendimą skirti finansinę paramą, Ūkio ministerija per 30 dienų nuo sprendimo skirti finansinę paramą priėmimo dienos sudaro su pareiškėju sutartį (ar kelias sutartis) dėl finansinės paramos pervedimo ir naudojimo. Sutartyje, be kitų nuostatų, nustatoma finansinės paramos pervedimo tvarka, ataskaitų apie finansinės paramos panaudojimą formos ir pateikimo tvarka, sutarties šalių atsakomybė.</text:span></text:p>
      <text:p text:style-name="P119"><text:span text:style-name="T120">9</text:span><text:span text:style-name="T121">. Per einamuosius kalendorinius metus paaiškėjus papildomam finansinės paramos poreikiui, pareiškėjas pateikia paraišką skirti papildomą finansinę paramą.</text:span></text:p>
      <text:p text:style-name="P122"/>
      <text:p text:style-name="P123"><text:span text:style-name="T124">III</text:span><text:span text:style-name="T125">.<text:s/></text:span><text:span text:style-name="T126">finansinės paramos naudojimas</text:span></text:p>
      <text:p text:style-name="P127"/>
      <text:p text:style-name="P128"><text:span text:style-name="T129">10</text:span><text:span text:style-name="T130">. Vadovaujantis šių taisyklių nuostatomis, subsidijos skiriamos ir naudojamos šiems projektams vykdyti:</text:span></text:p>
      <text:p text:style-name="P131"><text:span text:style-name="T132">10.1</text:span><text:span text:style-name="T133">. pareiškėjo teikiamų paslaugų (teikiamų garantijų) kainai sumažinti, sumokant už smulkaus ir vidutinio verslo subjektą dalį garantijos atlyginimo;</text:span></text:p>
      <text:p text:style-name="P134"><text:span text:style-name="T135">10.2</text:span><text:span text:style-name="T136">. daliai garantijų išmokų, sumokamų pagal pareiškėjo suteiktas garantijas už smulkaus ir vidutinio verslo subjektų imamas paskolas, kompensuoti;</text:span></text:p>
      <text:p text:style-name="P137"><text:span text:style-name="T138">10.3</text:span><text:span text:style-name="T139">. daliai smulkaus ir vidutinio verslo subjektų sumokėtų paskolos palūkanų padengti.</text:span></text:p>
      <text:p text:style-name="P140"><text:span text:style-name="T141">11</text:span><text:span text:style-name="T142">. Pagal šių taisyklių 10.1 ir 10.3 punktus finansinė parama smulkaus ir vidutinio verslo subjektui gali būti suteikta, jei per trejus metus jam suteiktos valstybės pagalbos dydis, įvertinus ir naujai teikiamą pagalbą, neviršys<text:s/></text:span><text:span text:style-name="T143">de minimis</text:span><text:span text:style-name="T144"><text:s/>valstybės pagalbai nustatyto maksimalaus dydžio. Šiame punkte nustatytai valstybės pagalbai taikomas 2001 m. sausio 12 d. Komisijos reglamentas (EB) Nr. 69/2001 dėl EB sutarties 87 ir 88 straipsnių taikymo<text:s/></text:span><text:span text:style-name="T145">de minimis</text:span><text:span text:style-name="T146"><text:s/>valstybės pagalbai.</text:span></text:p>
      <text:p text:style-name="P147"/>
      <text:p text:style-name="P148"><text:span text:style-name="T149">IV</text:span><text:span text:style-name="T150">.<text:s/></text:span><text:span text:style-name="T151">Dalies garantijos atlyginimo mokėjimas</text:span></text:p>
      <text:p text:style-name="P152"/>
      <text:p text:style-name="P153"><text:span text:style-name="T154">12</text:span><text:span text:style-name="T155">. Ūkio ministerija subsidijuoja pareiškėjo teikiamų paslaugų (garantijų) kainos sumažinimą, sumokėdama už smulkaus ir vidutinio verslo subjektą dalį garantijos atlyginimo. Subsidija garantijos kainai sumažinti mokama pareiškėjui.</text:span></text:p>
      <text:p text:style-name="P156"><text:span text:style-name="T157">13</text:span><text:span text:style-name="T158">. Subsidija garantijos kainai sumažinti gali būti suteikta, jei garantija teikiama pagal Smulkaus ir vidutinio verslo paskolų garantijų teikimo nuostatus.</text:span></text:p>
      <text:p text:style-name="P159"><text:span text:style-name="T160">14</text:span><text:span text:style-name="T161">. Ūkio ministro įsakymu nustatomas suteikiamos subsidijos dydis (subsidijuojama garantijos atlyginimo dalis) ar dydžiai bei atvejai, kai subsidijos garantijos kainai sumažinti nėra teikiamos.</text:span></text:p>
      <text:p text:style-name="P162"/>
      <text:p text:style-name="P163"><text:span text:style-name="T164">V</text:span><text:span text:style-name="T165">.<text:s/></text:span><text:span text:style-name="T166">Dalies garantijos išmokų kompensavimas</text:span></text:p>
      <text:p text:style-name="P167"/>
      <text:p text:style-name="P168"><text:span text:style-name="T169">15</text:span><text:span text:style-name="T170">. Vykdydama Lietuvos Respublikos Vyriausybės 2001 m. liepos 11 d. nutarimo Nr. 887 „Dėl smulkaus ir vidutinio verslo plėtros“ 2.4 punktą, Ūkio ministerija iš savo programų lėšų kompensuoja pareiškėjui 90 procentų garantijos išmokos, sumokėtos, smulkaus ir vidutinio verslo subjektui negrąžinus paskolos.</text:span></text:p>
      <text:p text:style-name="P171"><text:span text:style-name="T172">16</text:span><text:span text:style-name="T173">. Lietuvos Respublikos įstatymų nustatyta tvarka išieškojęs skolą (jos dalį) iš skolininko, pareiškėjas 90 procentų gautų pajamų, atskaičius skolos išieškojimo išlaidas, perveda į sutartyje dėl finansinės paramos pervedimo ir naudojimo nurodytą sąskaitą.</text:span></text:p>
      <text:p text:style-name="P174"/>
      <text:p text:style-name="P175"><text:span text:style-name="T176">VI</text:span><text:span text:style-name="T177">.<text:s/></text:span><text:span text:style-name="T178">Dalies paskolų palūkanų dengimas</text:span></text:p>
      <text:p text:style-name="P179"/>
      <text:p text:style-name="P180"><text:span text:style-name="T181">17</text:span><text:span text:style-name="T182">. Ūkio ministerija smulkaus ir vidutinio verslo subjektams dengia (kompensuoja) dalį sumokėtų paskolų palūkanų. Iš dalies dengiamos tik paskolų, kurioms yra suteiktos pareiškėjo garantijos, palūkanos.</text:span></text:p>
      <text:p text:style-name="P183"><text:span text:style-name="T184">18</text:span><text:span text:style-name="T185">. Ūkio ministro įsakymu nustatomas suteikiamos subsidijos dydis (dengiama palūkanų dalis) ar dydžiai bei atvejai, kai palūkanos nėra iš dalies dengiamos (nėra kompensuojamos).</text:span></text:p>
      <text:p text:style-name="P186"><text:span text:style-name="T187">19</text:span><text:span text:style-name="T188">. Pareiškėjas administruoja palūkanų dalinį dengimą. Palūkanos iš dalies dengiamos ir dengimas administruojamas vadovaujantis Dalinio paskolų palūkanų dengimo smulkaus ir vidutinio verslo subjektams administravimo nuostatais.</text:span></text:p>
      <text:p text:style-name="P189"/>
      <text:p text:style-name="P190"><text:span text:style-name="T191">VII</text:span><text:span text:style-name="T192">.<text:s/></text:span><text:span text:style-name="T193">PROJEKTŲ VYKDYMO PRIEŽIŪRA IR ATSISKAITYMAS UŽ PROJEKTus</text:span></text:p>
      <text:p text:style-name="P194"/>
      <text:p text:style-name="P195"><text:span text:style-name="T196">20</text:span><text:span text:style-name="T197">. Pareiškėjas kas ketvirtį informuoja Ūkio ministeriją apie projektų vykdymo eigą, pateikdamas ataskaitas Smulkaus ir vidutinio verslo bei Finansų ir apskaitos skyriams. Ataskaitų formos ir pateikimo tvarka nustatoma sutartyje (ar keliose sutartyse) dėl finansinės paramos pervedimo ir naudojimo.</text:span></text:p>
      <text:p text:style-name="P198"><text:span text:style-name="T199">21</text:span><text:span text:style-name="T200">. Projektų vykdymo priežiūrą vykdo Smulkaus ir vidutinio verslo skyrius.</text:span></text:p>
      <text:p text:style-name="P201"><text:span text:style-name="T202">22</text:span><text:span text:style-name="T203">. Pasibaigus kalendoriniams metams:</text:span></text:p>
      <text:p text:style-name="P204"><text:span text:style-name="T205">22.1</text:span><text:span text:style-name="T206">. per 10 kalendorinių dienų pareiškėjas pateikia Ūkio ministerijai metines projektų vykdymo ataskaitas;</text:span></text:p>
      <text:p text:style-name="P207"><text:span text:style-name="T208">22.2</text:span><text:span text:style-name="T209">. per 15 kalendorinių dienų Ūkio ministerija ir pareiškėjas pasirašo projektų vykdymo aktus.</text:span></text:p>
      <text:p text:style-name="P210"><text:span text:style-name="T211">______________</text:span></text:p>
      <text:soft-page-break/>
      <text:p text:style-name="P212"><text:span text:style-name="T213">Finansinės paramos smulkaus ir vidutinio<text:s/></text:span></text:p>
      <text:p text:style-name="P214">verslo finansinės paramos priemonėms<text:s/></text:p>
      <text:p text:style-name="P215">įgyvendinti skyrimo ir naudojimo taisyklių<text:s/></text:p>
      <text:p text:style-name="P216"><text:span text:style-name="T217">1</text:span><text:span text:style-name="T218"><text:s/>priedas</text:span></text:p>
      <text:p text:style-name="P219"/>
      <text:p text:style-name="P220"><text:span text:style-name="T221">(P</text:span><text:span text:style-name="T222">araiškos formos pavyzdys)</text:span></text:p>
      <text:p text:style-name="P223"/>
      <text:p text:style-name="P224">PARAIŠKA<text:s/></text:p>
      <text:p text:style-name="P225"><text:span text:style-name="T226">Skirti Finansinę paramą</text:span></text:p>
      <text:p text:style-name="P227"/>
      <text:p text:style-name="P228">200__ m. _____________ d.<text:s/></text:p>
      <text:p text:style-name="P229">Vilnius</text:p>
      <text:p text:style-name="P230"/>
      <text:p text:style-name="P231"><text:span text:style-name="T232">Pareiškėjas<text:s/></text:span><text:span text:style-name="T233">(pavadinimas, kodas, PVM mokėtojo kodas, adresas, tel., faks., el. pašto adresas, ekonominės veiklos rūšis ir kodas, vadovo vardas ir pavardė)</text:span>:<text:span text:style-name="T234"><text:s/></text:span><text:span text:style-name="T235"><text:tab/></text:span></text:p>
      <text:p text:style-name="P236"><text:tab/></text:p>
      <text:p text:style-name="P237"/>
      <text:p text:style-name="P238"><text:span text:style-name="T239">Pareiškėjo banko rekvizitai<text:s/></text:span><text:span text:style-name="T240">(pavadinimas, kodas, sąskaitos rūšis ir Nr.)</text:span>:<text:span text:style-name="T241"><text:s/></text:span><text:tab/></text:p>
      <text:p text:style-name="P242"><text:tab/></text:p>
      <text:p text:style-name="P243"><text:tab/></text:p>
      <text:p text:style-name="P244"/>
      <text:p text:style-name="P245"><text:span text:style-name="T246">Projekto pavadinimas</text:span>:<text:tab/></text:p>
      <text:p text:style-name="P247"><text:tab/></text:p>
      <text:p text:style-name="P248"><text:tab/></text:p>
      <text:p text:style-name="P249"/>
      <text:p text:style-name="P250"><text:span text:style-name="T251">Projekto vykdymo pradžia</text:span>:<text:s/><text:tab/></text:p>
      <text:p text:style-name="P252"><text:span text:style-name="T253">Projekto vykdymo pabaiga</text:span>:<text:s/><text:tab/></text:p>
      <text:p text:style-name="P254"/>
      <text:p text:style-name="P255"><text:span text:style-name="T256">Finansinės paramos poreikis</text:span>:<text:s/></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Projekto pavadinimas</text:p>
          </table:table-cell>
          <table:table-cell table:style-name="TableCell267">
            <text:p text:style-name="P268">Finansinės paramos poreikis, Lt</text:p>
          </table:table-cell>
          <table:table-cell table:style-name="TableCell269">
            <text:p text:style-name="P270">Finansinės paramos poreikio apskaičiavimas ir kitos pastabos</text:p>
          </table:table-cell>
        </table:table-row>
        <table:table-row table:style-name="TableRow271">
          <table:table-cell table:style-name="TableCell272">
            <text:p text:style-name="P273">1.<text: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text:span text:style-name="T282">Kas padaryta rengiant projektą:</text:span><text:s/><text:span text:style-name="T283">(parengtiniai darbai, susitarimai ir kt.)</text:span><text:s/><text:tab/></text:p>
      <text:p text:style-name="P284"><text:tab/></text:p>
      <text:p text:style-name="P285"><text:tab/></text:p>
      <text:p text:style-name="P286"/>
      <text:p text:style-name="P287">Dėl papildomos informacijos kreiptis į<text:s/><text:tab/></text:p>
      <text:p text:style-name="P288"><text:tab/></text:p>
      <text:p text:style-name="P289"/>
      <text:p text:style-name="P290">Paraišką užpildė<text:s/><text:tab/></text:p>
      <text:p text:style-name="P291"><text:tab/>(pareigos, v., pavardė, tel.)</text:p>
      <text:p text:style-name="P292"/>
      <text:p text:style-name="P293">Vadovas<text:s/></text:p>
      <text:p text:style-name="P294">__________________</text:p>
      <text:p text:style-name="P295"><text:span text:style-name="T296"><text:tab/>(</text:span><text:span text:style-name="T297">pareigos)</text:span></text:p>
      <text:p text:style-name="P298"><text:span text:style-name="T299">_________________________<text:s/></text:span><text:span text:style-name="T300">(v., pavardė</text:span><text:span text:style-name="T301">)</text:span></text:p>
      <text:p text:style-name="P302"><text:tab/>(parašas)</text:p>
      <text:soft-page-break/>
      <text:p text:style-name="P303">A. V.</text:p>
      <text:p text:style-name="P304">______________</text:p>
      <text:soft-page-break/>
      <text:p text:style-name="P305">Finansinės paramos smulkaus ir vidutinio</text:p>
      <text:p text:style-name="P306">verslo finansinės paramos priemonėms</text:p>
      <text:p text:style-name="P307">įgyvendinti skyrimo ir naudojimo taisyklių<text:s/></text:p>
      <text:p text:style-name="P308"><text:span text:style-name="T309">2</text:span><text:span text:style-name="T310"><text:s/>priedas</text:span></text:p>
      <text:p text:style-name="P311"/>
      <text:p text:style-name="P312"><text:span text:style-name="T313">(Projekto aprašymo pavyzdys)</text:span></text:p>
      <text:p text:style-name="P314"/>
      <text:p text:style-name="P315">PROJEKTO APRAŠYMAS</text:p>
      <text:p text:style-name="P316"/>
      <text:p text:style-name="P317"/>
      <text:p text:style-name="P318"><text:span text:style-name="T319">Pareiškėjas<text:s/></text:span><text:span text:style-name="T320">(pavadinimas, kodas)</text:span><text:span text:style-name="T321"><text:s/>___________________________________________</text:span></text:p>
      <text:p text:style-name="P322"/>
      <text:p text:style-name="P323"><text:span text:style-name="T324">Projekto aprašymas</text:span><text:span text:style-name="T325">:</text:span><text:s/>______________________________________________________</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
      <text:p text:style-name="P336"><text:span text:style-name="T337">Vykdymo eiga</text:span><text:span text:style-name="T338">:</text:span><text:s/><text:tab/></text:p>
      <text:p text:style-name="P339"><text:tab/></text:p>
      <text:p text:style-name="P340"><text:tab/></text:p>
      <text:p text:style-name="P341"><text:tab/></text:p>
      <text:p text:style-name="P342"><text:tab/></text:p>
      <text:p text:style-name="P343"><text:tab/></text:p>
      <text:p text:style-name="P344"><text:tab/></text:p>
      <text:p text:style-name="P345"/>
      <text:p text:style-name="P346"><text:span text:style-name="T347">Numatomi rezultatai</text:span><text:span text:style-name="T348">:<text:s/></text:span><text:span text:style-name="T349"><text:tab/></text:span></text:p>
      <text:p text:style-name="P350"><text:tab/></text:p>
      <text:p text:style-name="P351"><text:tab/></text:p>
      <text:p text:style-name="P352"><text:tab/></text:p>
      <text:p text:style-name="P353"><text:tab/></text:p>
      <text:p text:style-name="P354"><text:tab/></text:p>
      <text:p text:style-name="P355"><text:tab/></text:p>
      <text:p text:style-name="P356"/>
      <text:p text:style-name="P357">Dėl papildomos informacijos kreiptis į<text:s/><text:tab/><text:s/></text:p>
      <text:p text:style-name="P358"><text:tab/></text:p>
      <text:p text:style-name="P359">(pareigos, v., pavardė, tel.)</text:p>
      <text:p text:style-name="P360"/>
      <text:p text:style-name="P361"/>
      <text:p text:style-name="P362">Vadovas<text:s/></text:p>
      <text:p text:style-name="P363">__________________</text:p>
      <text:p text:style-name="P364"><text:span text:style-name="T365"><text:tab/>(</text:span><text:span text:style-name="T366">pareigos)</text:span></text:p>
      <text:p text:style-name="P367"><text:span text:style-name="T368">_________________________<text:s/></text:span><text:span text:style-name="T369">(v., pavardė</text:span><text:span text:style-name="T370">)</text:span></text:p>
      <text:p text:style-name="P371"><text:tab/>(parašas)</text:p>
      <text:p text:style-name="P372">A. V.</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39:00Z</meta:creation-date>
    <dc:date>2017-02-21T14:39:00Z</dc:date>
    <meta:template xlink:href="Normal.dotm" xlink:type="simple"/>
    <meta:editing-cycles>2</meta:editing-cycles>
    <meta:editing-duration>PT0S</meta:editing-duration>
    <meta:document-statistic meta:page-count="7" meta:paragraph-count="67" meta:word-count="1409" meta:character-count="11351" meta:row-count="200" meta:non-whitespace-character-count="10009"/>
  </office:meta>
</office:document-meta>
</file>