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SĄSKAITŲ BANKUOSE ATIDARYMO IR DISPONAVIMO JOMIS TAISYKLIŲ PAKEITIMO IR PAPILDYMO</text:p>
      <text:p text:style-name="P8"/>
      <text:p text:style-name="P9">1995 m. spalio 26 d. Nr. 99</text:p>
      <text:p text:style-name="P10">Vilnius</text:p>
      <text:p text:style-name="P11"/>
      <text:p text:style-name="P12"/>
      <text:p text:style-name="P13"><text:span text:style-name="T14">Vadovaudamasi Lietuvos Respublikos įstatymu Nr. I-979 „Dėl Lietuvos Respublikos įstatymo „Dėl laikinosios atsiskaitymų tvarkos ir sąlygų“ pakeitimo ir papildymo“, Lietuvos banko valdyba<text:s/></text:span><text:span text:style-name="T15">nutari</text:span><text:span text:style-name="T16">a:</text:span></text:p>
      <text:p text:style-name="P17"><text:span text:style-name="T18">Pakeisti ir papildyti Sąskaitų bankuose atidarymo ir disponavimo jomis taisykles, patvirtintas Lietuvos banko valdybos 1994 m. balandžio 15 d. nutarimu Nr. 24 (Žin., 1994, Nr.<text:s/></text:span><text:a xlink:href="https://www.e-tar.lt/portal/lt/legalAct/TAR.8F6E2035A120" office:target-frame-name="_blank" xlink:show="new"><text:span text:style-name="T19">36-659</text:span></text:a><text:span text:style-name="T20">):</text:span></text:p>
      <text:p text:style-name="P21"><text:span text:style-name="T22">1</text:span><text:span text:style-name="T23">. 1.6 punktą išdėstyti taip:</text:span></text:p>
      <text:p text:style-name="P24"><text:span text:style-name="T25">„</text:span><text:span text:style-name="T26">1.6</text:span><text:span text:style-name="T27">. Taisyklių 1.2 ir 1.3 punktuose išvardytiems ūkio subjektams atsiskaitomosios/einamosios sąskaitos gali būti atidarytos nustatyta tvarka įregistruotuose Lietuvos Respublikos bankuose“.</text:span></text:p>
      <text:p text:style-name="P28"><text:span text:style-name="T29">2</text:span><text:span text:style-name="T30">. 2 punktą papildyti tokiu 2.1.6 papunkčiu:</text:span></text:p>
      <text:p text:style-name="P31"><text:span text:style-name="T32">„</text:span><text:span text:style-name="T33">2.1.6</text:span><text:span text:style-name="T34">. Miesto ar rajono, kuriame įregistruota įmonė, mokesčių inspekcijos leidimą sąskaitai atidaryti“.</text:span></text:p>
      <text:p text:style-name="P35"><text:span text:style-name="T36">3</text:span><text:span text:style-name="T37">. 2.2 punktą išdėstyti taip:</text:span></text:p>
      <text:p text:style-name="P38"><text:span text:style-name="T39">„</text:span><text:span text:style-name="T40">2.2</text:span><text:span text:style-name="T41">. Komerciniai bankai privalo iki kiekvieno mėnesio 5 dienos pateikti Valstybinei mokesčių inspekcijai prie Finansų ministerijos informaciją apie praėjusį mėnesį atidarytas ir uždarytas įmonių atsiskaitomąsias, einamąsias ir valiutines sąskaitas“.</text:span></text:p>
      <text:p text:style-name="P42"><text:span text:style-name="T43">4</text:span><text:span text:style-name="T44">. 3.5 punkto „a“ papunktį išdėstyti taip:</text:span></text:p>
      <text:p text:style-name="P45"><text:span text:style-name="T46">„</text:span><text:span text:style-name="T47">a</text:span><text:span text:style-name="T48">) visų pirma apmokami dokumentai, kuriais pervedamos lėšos už šalyje pirktą žemės ūkio produkciją ir iš jos pagamintas prekes, atsiskaitoma su biudžetu ir socialinio draudimo įstaigomis;“</text:span></text:p>
      <text:p text:style-name="P49"/>
      <text:p text:style-name="P50"/>
      <text:p text:style-name="P51"/>
      <text:p text:style-name="P52"><text:span text:style-name="T53">VALDYBOS PIRMININKAS</text:span><text:span text:style-name="T54"><text:tab/>KAZYS R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6T12:07:00Z</meta:creation-date>
    <dc:date>2017-07-26T12:0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2" meta:character-count="1593" meta:row-count="78" meta:non-whitespace-character-count="1415"/>
  </office:meta>
</office:document-meta>
</file>