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4.2305in" style:use-optimal-column-width="false"/>
    </style:style>
    <style:style style:name="TableColumn30" style:family="table-column">
      <style:table-column-properties style:column-width="0.3895in" style:use-optimal-column-width="false"/>
    </style:style>
    <style:style style:name="TableColumn31" style:family="table-column">
      <style:table-column-properties style:column-width="2.0722in" style:use-optimal-column-width="false"/>
    </style:style>
    <style:style style:name="Table28" style:family="table">
      <style:table-properties style:width="6.692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style:vertical-align="bottom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DALIES EUROPOS EKONOMINĖS BENDRIJOS PASKOLOS, SUTEIKTOS VALSTYBINEI ĮMONEI „LIETUVOS VALSTYBINĖ ENERGETIKOS SISTEMA“, PERFORMINIMO ĮMONĖMS</text:p>
      <text:p text:style-name="P14"/>
      <text:p text:style-name="P15">1995 m. spalio 2 d. Nr. 129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erforminti dalį Europos Ekonominės Bendrijos paskolos, suteiktos valstybinei įmonei „Lietuvos valstybinė energetikos sistema“, įmonėms, įsiskolinusioms už suvartotus energetikos išteklius.</text:span></text:p>
      <text:p text:style-name="P25"><text:span text:style-name="T26">2</text:span><text:span text:style-name="T27">. Sudaryti paskolos sutartis dėl Europos Ekonominės Bendrijos paskolos panaudojimo tarp Finansų ministerijos ir šių įmonių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kcinės bendrovės „Ekranas“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975686 ekiu;</text:p>
          </table:table-cell>
        </table:table-row>
        <table:table-row table:style-name="TableRow39">
          <table:table-cell table:style-name="TableCell40">
            <text:p text:style-name="P41">akcinės bendrovės „Klaipėdos kartonas“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292706 ekiu;</text:p>
          </table:table-cell>
        </table:table-row>
        <table:table-row table:style-name="TableRow46">
          <table:table-cell table:style-name="TableCell47">
            <text:p text:style-name="P48">akcinės bendrovės „Klaipėdos mediena“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878117 ekiu;</text:p>
          </table:table-cell>
        </table:table-row>
        <table:table-row table:style-name="TableRow53">
          <table:table-cell table:style-name="TableCell54">
            <text:p text:style-name="P55">akcinės bendrovės „Alytaus tekstilė“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1951372 ekiu;</text:p>
          </table:table-cell>
        </table:table-row>
        <table:table-row table:style-name="TableRow60">
          <table:table-cell table:style-name="TableCell61">
            <text:p text:style-name="P62">akcinės bendrovės „Dirbtinis pluoštas“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819576 ekiu;</text:p>
          </table:table-cell>
        </table:table-row>
        <table:table-row table:style-name="TableRow67">
          <table:table-cell table:style-name="TableCell68">
            <text:p text:style-name="P69">akcinės bendrovės „Inkaras“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292706 ekiu;</text:p>
          </table:table-cell>
        </table:table-row>
        <table:table-row table:style-name="TableRow74">
          <table:table-cell table:style-name="TableCell75">
            <text:p text:style-name="P76">akcinės bendrovės „Vilniaus Sigma“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195137 ekiu;</text:p>
          </table:table-cell>
        </table:table-row>
        <table:table-row table:style-name="TableRow81">
          <table:table-cell table:style-name="TableCell82">
            <text:p text:style-name="P83">akcinės bendrovės „Kauno elektra“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173731 ekiu;</text:p>
          </table:table-cell>
        </table:table-row>
        <table:table-row table:style-name="TableRow88">
          <table:table-cell table:style-name="TableCell89">
            <text:p text:style-name="P90">akcinės bendrovės „Kuro aparatūra“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487843 ekiu;</text:p>
          </table:table-cell>
        </table:table-row>
        <table:table-row table:style-name="TableRow95">
          <table:table-cell table:style-name="TableCell96">
            <text:p text:style-name="P97">akcinės bendrovės „Oruva“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176970 ekiu;</text:p>
          </table:table-cell>
        </table:table-row>
        <table:table-row table:style-name="TableRow102">
          <table:table-cell table:style-name="TableCell103">
            <text:p text:style-name="P104">akcinės bendrovės „Silva“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195137 ekiu;</text:p>
          </table:table-cell>
        </table:table-row>
        <table:table-row table:style-name="TableRow109">
          <table:table-cell table:style-name="TableCell110">
            <text:p text:style-name="P111">akcinės bendrovės „Sirijus“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156110 ekiu;</text:p>
          </table:table-cell>
        </table:table-row>
        <table:table-row table:style-name="TableRow116">
          <table:table-cell table:style-name="TableCell117">
            <text:p text:style-name="P118">akcinės bendrovės „Plaušų plokštės“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1194825 ekiu;</text:p>
          </table:table-cell>
        </table:table-row>
        <table:table-row table:style-name="TableRow123">
          <table:table-cell table:style-name="TableCell124">
            <text:p text:style-name="P125">akcinės bendrovės „Albitas“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151426 ekiu;</text:p>
          </table:table-cell>
        </table:table-row>
        <table:table-row table:style-name="TableRow130">
          <table:table-cell table:style-name="TableCell131">
            <text:p text:style-name="P132">Panevėžio valstybinio stiklo fabriko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846778 ekiu;</text:p>
          </table:table-cell>
        </table:table-row>
        <table:table-row table:style-name="TableRow137">
          <table:table-cell table:style-name="TableCell138">
            <text:p text:style-name="P139">Nerūdinių statybinių medžiagų valstybinės įmonės „Skalda“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155329 ekiu;</text:p>
          </table:table-cell>
        </table:table-row>
        <table:table-row table:style-name="TableRow144">
          <table:table-cell table:style-name="TableCell145">
            <text:p text:style-name="P146">Specialios paskirties uždarosios akcinės bendrovės „Kauno vandenys“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585411 ekiu.</text:p>
          </table:table-cell>
        </table:table-row>
      </table:table>
      <text:p text:style-name="P151"><text:span text:style-name="T152">Nurodytosiose sutartyse turi būti numatyta, kad įmonės grąžina paskolas iki 2000 m. birželio 1 d., pradėdamos jas grąžinti 1996 m. spalio 1 d., ir moka 9,9 procento metinę palūkanų normą.</text:span></text:p>
      <text:p text:style-name="P153"><text:span text:style-name="T154">3</text:span><text:span text:style-name="T155">. Patikslinti Finansų ministerijos ir valstybinės įmonės „Lietuvos valstybinė energetikos sistema“ paskolos sutartį dėl dalies Europos Ekonominės Bendrijos paskolos panaudojimo ir sumažinti suteiktos paskolos dalį 9528860 ekiu.</text:span></text:p>
      <text:p text:style-name="P156"/>
      <text:p text:style-name="P157"/>
      <text:p text:style-name="P158"/>
      <text:p text:style-name="P159">MINISTRAS PIRMININKAS<text:tab/>ADOLFAS ŠLEŽEVIČIUS</text:p>
      <text:p text:style-name="P160"/>
      <text:p text:style-name="P161"/>
      <text:p text:style-name="P162"/>
      <text:p text:style-name="P163">FINANSŲ MINISTRAS<text:tab/>REINOLDIJUS ŠARKINAS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7T11:20:00Z</meta:creation-date>
    <dc:date>2019-06-17T11:20:00Z</dc:date>
    <meta:template xlink:href="Normal.dotm" xlink:type="simple"/>
    <meta:editing-cycles>2</meta:editing-cycles>
    <meta:editing-duration>PT0S</meta:editing-duration>
    <meta:document-statistic meta:page-count="1" meta:paragraph-count="14" meta:word-count="245" meta:character-count="1996" meta:row-count="51" meta:non-whitespace-character-count="1765"/>
  </office:meta>
</office:document-meta>
</file>